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Konwertuj_20_1">
      <style:paragraph-properties fo:text-align="end" style:justify-single-word="false" style:page-number="auto"/>
      <style:text-properties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_20__28_user_29_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_20__28_user_29_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 style:list-style-name="L1" style:master-page-name="">
      <style:paragraph-properties fo:margin-left="0.026cm" fo:margin-right="0cm" fo:text-align="start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L1" style:master-page-name="">
      <style:paragraph-properties fo:margin-left="0.026cm" fo:margin-right="0cm" fo:text-align="start" style:justify-single-word="false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_20__28_user_29_" style:list-style-name="L1">
      <style:paragraph-properties fo:margin-left="0.026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66a7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/>
      <text:p text:style-name="P2"/>
      <text:p text:style-name="P3">WYKAZ</text:p>
      <text:p text:style-name="P3">gminnych budynków mieszkalnych </text:p>
      <text:p text:style-name="P3"/>
      <text:list xml:id="list4008436414" text:style-name="WW8Num7">
        <text:list-item>
          <text:p text:style-name="P4">ul. Bugaj – 20a; 22;</text:p>
        </text:list-item>
        <text:list-item>
          <text:p text:style-name="P4">ul. Hutnicza – 15; 15a;</text:p>
        </text:list-item>
        <text:list-item>
          <text:p text:style-name="P4">ul. Kościelna – 22; 52B</text:p>
        </text:list-item>
        <text:list-item>
          <text:p text:style-name="P4">ul. Leśna – <text:s/>27;</text:p>
        </text:list-item>
        <text:list-item>
          <text:p text:style-name="P4">ul. M. Piłsudskiego – 5; 35;</text:p>
        </text:list-item>
        <text:list-item>
          <text:p text:style-name="P4">ul. Ostrowiecka – 21a; 107; 114; 21b;</text:p>
        </text:list-item>
        <text:list-item>
          <text:p text:style-name="P4">ul. Radomska – 51;</text:p>
        </text:list-item>
        <text:list-item>
          <text:p text:style-name="P4">ul. Robotnicza – 1; 2; 4; 10; 14; 8; <text:span text:style-name="T1">6;</text:span></text:p>
        </text:list-item>
        <text:list-item>
          <text:p text:style-name="P4">ul. Widok – 8; 3; 12; 14; 10;</text:p>
        </text:list-item>
        <text:list-item>
          <text:p text:style-name="P4">ul. M. C. Skłodowskiej – 18;</text:p>
        </text:list-item>
        <text:list-item>
          <text:p text:style-name="P4">ul. Boczna – 42;</text:p>
        </text:list-item>
        <text:list-item>
          <text:p text:style-name="P4">ul. Lenartowska 6;</text:p>
        </text:list-item>
        <text:list-item>
          <text:p text:style-name="P4">ul. Polna 47.</text:p>
          <text:p text:style-name="P4">Razem <text:span text:style-name="T1">30</text:span> budynków mieszkalnych wielorodzinnych.</text:p>
        </text:list-item>
      </text:list>
      <text:p text:style-name="P5"/>
      <text:p text:style-name="P5"/>
      <text:p text:style-name="P3">WYKAZ</text:p>
      <text:p text:style-name="P3">gminnych budynków z lokalami użytkowymi</text:p>
      <text:p text:style-name="P6"/>
      <text:p text:style-name="P6"/>
      <text:p text:style-name="P6"/>
      <text:list text:style-name="L1">
        <text:list-item>
          <text:p text:style-name="P7">ul. Zgodna 2 – Budynki nr: <text:s/>2; 3; 4; 5; 6; 7;</text:p>
        </text:list-item>
        <text:list-item>
          <text:p text:style-name="P8">Galeria Skałka, ul. Armii Krajowej 28;</text:p>
        </text:list-item>
        <text:list-item>
          <text:p text:style-name="P9">Targowisko Miejskie, ul. Targowa – Budynki nr: 1; 2.</text:p>
        </text:list-item>
        <text:list-item>
          <text:p text:style-name="P9">Budynki w Parku Miejskim: Budynek Restauracji pełna Kultura, Budynek Kawiarni Yaga Cafe</text:p>
        </text:list-item>
        <text:list-item>
          <text:p text:style-name="P9">Budynek nad Zalewem Lubianka: Budynek Restauracji Promenada R3</text:p>
        </text:list-item>
      </text:list>
      <text:list text:continue-list="list4008436414" text:style-name="WW8Num7">
        <text:list-header>
          <text:p text:style-name="P4">Razem 12 budynków z lokalami użytkowymi.</text:p>
        </text:list-header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name-asian="SimSun1" style:font-family-asian="SimSun, 宋体" style:font-pitch-asian="variable" style:font-size-asian="11pt" style:font-weight-asian="normal" style:font-name-complex="Mangal" style:font-family-complex="Mangal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>
      <style:footer>
        <text:p text:style-name="MP1">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29M22S</meta:editing-duration>
    <meta:editing-cycles>16</meta:editing-cycles>
    <meta:generator>LibreOffice/24.8.5.2$Windows_X86_64 LibreOffice_project/fddf2685c70b461e7832239a0162a77216259f22</meta:generator>
    <dc:date>2025-04-15T08:15:43.854000000</dc:date>
    <meta:print-date>2025-04-15T08:15:28.591000000</meta:print-date>
    <meta:document-statistic meta:table-count="0" meta:image-count="0" meta:object-count="0" meta:page-count="1" meta:paragraph-count="26" meta:word-count="147" meta:character-count="816" meta:non-whitespace-character-count="697"/>
    <meta:user-defined meta:name="Info 1"/>
    <meta:user-defined meta:name="Info 2"/>
    <meta:user-defined meta:name="Info 3"/>
    <meta:user-defined meta:name="Info 4"/>
  </office:meta>
</office:document-meta>
</file>