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fo:font-weight="bold" style:font-weight-asian="bold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200%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200%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200%"/>
      <style:text-properties fo:color="#000000"/>
    </style:style>
    <style:style style:name="P9" style:family="paragraph" style:parent-style-name="Standard" style:master-page-name="Standard">
      <style:paragraph-properties fo:line-height="200%" fo:text-align="end" style:justify-single-word="false" style:page-number="auto"/>
      <style:text-properties fo:color="#000000" fo:font-size="9pt" fo:font-weight="bold" style:font-size-asian="9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2 do umowy</text:p>
      <text:p text:style-name="P2">Protokół</text:p>
      <text:p text:style-name="P4">spisany dnia .............................. r. w sprawie wykonania przeglądu instalacji elektrycznej w lokalu nr ................. przy ul. ...................................................................................................... w Słupsku</text:p>
      <text:p text:style-name="P4">Przegląd dokonany przez ............................................................................................................</text:p>
      <text:p text:style-name="P4">w obecności lokatora (imię i nazwisko) ......................................................................................</text:p>
      <text:p text:style-name="P4">Nr Umowy: ..............................................</text:p>
      <text:p text:style-name="P4">Inwestor: ............................................................................................................</text:p>
      <text:p text:style-name="P4">Termin wg Umowy: ..........................................</text:p>
      <text:p text:style-name="P4">Termin faktycznie wykonanej pracy: ............................................</text:p>
      <text:p text:style-name="P5"/>
      <text:p text:style-name="P5">Potwierdzenie wykonania <text:s/>przeglądu przez <text:s text:c="5"/>: <text:s text:c="57"/><text:line-break/>Użytkownik <text:s text:c="2"/>lokalu <text:s text:c="72"/>Wykonawca</text:p>
      <text:p text:style-name="P3">........................................... <text:s text:c="51"/>……………………………………..</text:p>
      <text:p text:style-name="P3"><text:s/>(czytelny podpis) <text:s text:c="62"/>(czytelny podpis)</text:p>
      <text:p text:style-name="P3"/>
      <text:p text:style-name="P3"/>
      <text:p text:style-name="P3"/>
      <text:p text:style-name="P7">NAKAZ</text:p>
      <text:p text:style-name="P4">usunięcia stwierdzonych usterek podczas przeglądu instalacji elektrycznej w lokalu należącym do Miasta Słupsk* <text:s text:c="2"/>nr ............... przy ul. ..................................... w Słupsku użytkowanym przez Pana/Panią ............................................................................. </text:p>
      <text:p text:style-name="P6"/>
      <text:p text:style-name="P4">1. W wyniku przeprowadzonej kontroli w dniu ............................ r. <text:s/>w w/w lokalu stwierdzam następujące wad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2. Nakazuję dokonać naprawy polegającej na 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8"><text:span text:style-name="T1">3. Do czasu usunięcia stwierdzonych wad, zgodnie z niniejszym nakazem, wprowadza się </text:span><text:span text:style-name="T2">ZAKAZ UŻYTKOWANIA.</text:span></text:p>
      <text:p text:style-name="P6">Uwaga: nie usunięcie w trybie pilnym stwierdzonych wad może skutkować pożarem, lub porażeniem</text:p>
      <text:p text:style-name="P8"><text:span text:style-name="T1">4. ** W terminie ..................... </text:span><text:span text:style-name="T1">najemca</text:span><text:span text:style-name="T1"> zobowiązany jest do usunięcia usterek i dostarczenia protokołu, w innym przypadku do PGM Sp. z o.o dokonana usunięcia usterek na koszt </text:span><text:span text:style-name="T1">najemcy</text:span><text:span text:style-name="T1"> <text:s/>na, co wyraża zgodę.</text:span></text:p>
      <text:p text:style-name="P3"><text:tab/>..........................................................<text:tab/><text:tab/><text:tab/>...........................................................</text:p>
      <text:p text:style-name="P3"><text:tab/>czytelny podpis użytkownika lokalu<text:tab/><text:tab/><text:tab/>podpis przeprowadzającego kontrolę</text:p>
      <text:p text:style-name="P3"/>
      <text:p text:style-name="P3">*skreślić niepotrzebne</text:p>
      <text:p text:style-name="P1"><text:span text:style-name="T1">** dotyczy lokali </text:span><text:span text:style-name="T1">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</dc:title>
    <meta:initial-creator>Anna Pytel</meta:initial-creator>
    <meta:creation-date>2014-10-03T13:19:00</meta:creation-date>
    <dc:date>2025-04-22T14:26:36.54</dc:date>
    <meta:print-date>2014-10-03T13:48:00</meta:print-date>
    <meta:editing-cycles>4</meta:editing-cycles>
    <meta:editing-duration>PT41M16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191" meta:character-count="3278"/>
  </office:meta>
</office:document-meta>
</file>