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b1767"/>
    </style:style>
    <style:style style:name="P2" style:family="paragraph" style:parent-style-name="Standard">
      <style:text-properties fo:font-weight="bold" officeooo:paragraph-rsid="001b1767" style:font-weight-asian="bold" style:font-weight-complex="bold"/>
    </style:style>
    <style:style style:name="P3" style:family="paragraph" style:parent-style-name="Standard">
      <style:text-properties fo:font-weight="bold" officeooo:rsid="003e3288" officeooo:paragraph-rsid="003e3288" style:font-weight-asian="bold" style:font-weight-complex="bold"/>
    </style:style>
    <style:style style:name="P4" style:family="paragraph" style:parent-style-name="Standard">
      <style:text-properties fo:font-weight="bold" officeooo:rsid="003e3288" officeooo:paragraph-rsid="0068887d" style:font-weight-asian="bold" style:font-weight-complex="bold"/>
    </style:style>
    <style:style style:name="P5" style:family="paragraph" style:parent-style-name="Standard">
      <style:text-properties fo:font-weight="bold" officeooo:rsid="0043ac9a" officeooo:paragraph-rsid="0043ac9a" style:font-weight-asian="bold" style:font-weight-complex="bold"/>
    </style:style>
    <style:style style:name="P6" style:family="paragraph" style:parent-style-name="Standard">
      <style:text-properties fo:font-weight="bold" officeooo:rsid="0043ac9a" officeooo:paragraph-rsid="0049d5a8" style:font-weight-asian="bold" style:font-weight-complex="bold"/>
    </style:style>
    <style:style style:name="P7" style:family="paragraph" style:parent-style-name="Standard">
      <style:text-properties fo:font-weight="bold" officeooo:rsid="0043ac9a" officeooo:paragraph-rsid="004a3f75" style:font-weight-asian="bold" style:font-weight-complex="bold"/>
    </style:style>
    <style:style style:name="P8" style:family="paragraph" style:parent-style-name="Standard">
      <style:text-properties fo:font-weight="bold" officeooo:rsid="0043ac9a" officeooo:paragraph-rsid="00593f1f" style:font-weight-asian="bold" style:font-weight-complex="bold"/>
    </style:style>
    <style:style style:name="P9" style:family="paragraph" style:parent-style-name="Standard">
      <style:text-properties fo:font-weight="bold" officeooo:rsid="0043ac9a" officeooo:paragraph-rsid="006576a9" style:font-weight-asian="bold" style:font-weight-complex="bold"/>
    </style:style>
    <style:style style:name="P10" style:family="paragraph" style:parent-style-name="Standard">
      <style:text-properties fo:font-weight="bold" officeooo:rsid="0043ac9a" officeooo:paragraph-rsid="0068887d" style:font-weight-asian="bold" style:font-weight-complex="bold"/>
    </style:style>
    <style:style style:name="P11" style:family="paragraph" style:parent-style-name="Standard">
      <style:text-properties fo:font-weight="bold" officeooo:rsid="00443d82" officeooo:paragraph-rsid="00443d82" style:font-weight-asian="bold" style:font-weight-complex="bold"/>
    </style:style>
    <style:style style:name="P12" style:family="paragraph" style:parent-style-name="Standard">
      <style:text-properties fo:font-weight="bold" officeooo:rsid="00443d82" officeooo:paragraph-rsid="0049d5a8" style:font-weight-asian="bold" style:font-weight-complex="bold"/>
    </style:style>
    <style:style style:name="P13" style:family="paragraph" style:parent-style-name="Standard">
      <style:text-properties fo:font-weight="bold" officeooo:rsid="00443d82" officeooo:paragraph-rsid="004a3f75" style:font-weight-asian="bold" style:font-weight-complex="bold"/>
    </style:style>
    <style:style style:name="P14" style:family="paragraph" style:parent-style-name="Standard">
      <style:text-properties fo:font-weight="bold" officeooo:rsid="00443d82" officeooo:paragraph-rsid="00593f1f" style:font-weight-asian="bold" style:font-weight-complex="bold"/>
    </style:style>
    <style:style style:name="P15" style:family="paragraph" style:parent-style-name="Standard">
      <style:text-properties fo:font-weight="bold" officeooo:rsid="00443d82" officeooo:paragraph-rsid="006576a9" style:font-weight-asian="bold" style:font-weight-complex="bold"/>
    </style:style>
    <style:style style:name="P16" style:family="paragraph" style:parent-style-name="Standard">
      <style:text-properties fo:font-weight="bold" officeooo:rsid="00443d82" officeooo:paragraph-rsid="0068887d" style:font-weight-asian="bold" style:font-weight-complex="bold"/>
    </style:style>
    <style:style style:name="P17" style:family="paragraph" style:parent-style-name="Standard">
      <style:text-properties fo:font-weight="bold" officeooo:rsid="0048b783" officeooo:paragraph-rsid="0048b783" style:font-weight-asian="bold" style:font-weight-complex="bold"/>
    </style:style>
    <style:style style:name="P18" style:family="paragraph" style:parent-style-name="Standard">
      <style:text-properties fo:font-weight="bold" officeooo:rsid="0048b783" officeooo:paragraph-rsid="004a3f75" style:font-weight-asian="bold" style:font-weight-complex="bold"/>
    </style:style>
    <style:style style:name="P19" style:family="paragraph" style:parent-style-name="Standard">
      <style:text-properties fo:font-weight="bold" officeooo:rsid="0048b783" officeooo:paragraph-rsid="00961f7a" style:font-weight-asian="bold" style:font-weight-complex="bold"/>
    </style:style>
    <style:style style:name="P20" style:family="paragraph" style:parent-style-name="Standard">
      <style:text-properties fo:font-weight="bold" officeooo:rsid="0048b783" officeooo:paragraph-rsid="00964337" style:font-weight-asian="bold" style:font-weight-complex="bold"/>
    </style:style>
    <style:style style:name="P21" style:family="paragraph" style:parent-style-name="Standard">
      <style:text-properties fo:font-weight="bold" officeooo:rsid="0048b783" officeooo:paragraph-rsid="00983ca1" style:font-weight-asian="bold" style:font-weight-complex="bold"/>
    </style:style>
    <style:style style:name="P22" style:family="paragraph" style:parent-style-name="Standard">
      <style:text-properties fo:font-weight="bold" officeooo:rsid="006471a7" officeooo:paragraph-rsid="00593f1f" style:font-weight-asian="bold" style:font-weight-complex="bold"/>
    </style:style>
    <style:style style:name="P23" style:family="paragraph" style:parent-style-name="Standard">
      <style:text-properties fo:font-weight="bold" officeooo:rsid="006471a7" officeooo:paragraph-rsid="006576a9" style:font-weight-asian="bold" style:font-weight-complex="bold"/>
    </style:style>
    <style:style style:name="P24" style:family="paragraph" style:parent-style-name="Standard">
      <style:text-properties fo:font-weight="bold" officeooo:rsid="006471a7" officeooo:paragraph-rsid="0068887d" style:font-weight-asian="bold" style:font-weight-complex="bold"/>
    </style:style>
    <style:style style:name="P25" style:family="paragraph" style:parent-style-name="Standard">
      <style:text-properties fo:font-weight="bold" officeooo:rsid="00593f1f" officeooo:paragraph-rsid="00522203" style:font-weight-asian="bold" style:font-weight-complex="bold"/>
    </style:style>
    <style:style style:name="P26" style:family="paragraph" style:parent-style-name="Standard">
      <style:text-properties fo:font-weight="bold" officeooo:rsid="006c6a39" officeooo:paragraph-rsid="006c6a39" style:font-weight-asian="bold" style:font-weight-complex="bold"/>
    </style:style>
    <style:style style:name="P27" style:family="paragraph" style:parent-style-name="Standard">
      <style:text-properties fo:font-weight="bold" officeooo:rsid="00424e6b" officeooo:paragraph-rsid="00424e6b" style:font-weight-asian="bold" style:font-weight-complex="bold"/>
    </style:style>
    <style:style style:name="P28" style:family="paragraph" style:parent-style-name="Standard">
      <style:text-properties fo:font-weight="bold" officeooo:rsid="0085c1bd" officeooo:paragraph-rsid="0085c1bd" style:font-weight-asian="bold" style:font-weight-complex="bold"/>
    </style:style>
    <style:style style:name="P29" style:family="paragraph" style:parent-style-name="Standard">
      <style:text-properties fo:font-weight="bold" officeooo:rsid="00898ea7" officeooo:paragraph-rsid="00899a5f" style:font-weight-asian="bold" style:font-weight-complex="bold"/>
    </style:style>
    <style:style style:name="P30" style:family="paragraph" style:parent-style-name="Standard">
      <style:text-properties fo:font-weight="bold" officeooo:rsid="008b9190" officeooo:paragraph-rsid="008b9190" style:font-weight-asian="bold" style:font-weight-complex="bold"/>
    </style:style>
    <style:style style:name="P31" style:family="paragraph" style:parent-style-name="Standard">
      <style:text-properties fo:font-weight="bold" officeooo:rsid="008faa88" officeooo:paragraph-rsid="008faa88" style:font-weight-asian="bold" style:font-weight-complex="bold"/>
    </style:style>
    <style:style style:name="P32" style:family="paragraph" style:parent-style-name="Standard">
      <style:text-properties officeooo:paragraph-rsid="003d8e8d"/>
    </style:style>
    <style:style style:name="P33" style:family="paragraph" style:parent-style-name="Standard">
      <style:text-properties fo:font-weight="normal" officeooo:rsid="00424e6b" officeooo:paragraph-rsid="00424e6b" style:font-weight-asian="normal" style:font-weight-complex="normal"/>
    </style:style>
    <style:style style:name="P34" style:family="paragraph" style:parent-style-name="Standard">
      <style:text-properties fo:font-weight="normal" officeooo:rsid="0043ac9a" officeooo:paragraph-rsid="0043ac9a" style:font-weight-asian="normal" style:font-weight-complex="normal"/>
    </style:style>
    <style:style style:name="P35" style:family="paragraph" style:parent-style-name="Standard">
      <style:text-properties fo:font-weight="normal" officeooo:rsid="0043ac9a" officeooo:paragraph-rsid="0049d5a8" style:font-weight-asian="normal" style:font-weight-complex="normal"/>
    </style:style>
    <style:style style:name="P36" style:family="paragraph" style:parent-style-name="Standard">
      <style:text-properties fo:font-weight="normal" officeooo:rsid="0043ac9a" officeooo:paragraph-rsid="004a3f75" style:font-weight-asian="normal" style:font-weight-complex="normal"/>
    </style:style>
    <style:style style:name="P37" style:family="paragraph" style:parent-style-name="Standard">
      <style:text-properties fo:font-weight="normal" officeooo:rsid="0043ac9a" officeooo:paragraph-rsid="00593f1f" style:font-weight-asian="normal" style:font-weight-complex="normal"/>
    </style:style>
    <style:style style:name="P38" style:family="paragraph" style:parent-style-name="Standard">
      <style:text-properties fo:font-weight="normal" officeooo:rsid="0043ac9a" officeooo:paragraph-rsid="0068887d" style:font-weight-asian="normal" style:font-weight-complex="normal"/>
    </style:style>
    <style:style style:name="P39" style:family="paragraph" style:parent-style-name="Standard">
      <style:text-properties fo:font-weight="normal" officeooo:rsid="0043ac9a" officeooo:paragraph-rsid="00933cef" style:font-weight-asian="normal" style:font-weight-complex="normal"/>
    </style:style>
    <style:style style:name="P40" style:family="paragraph" style:parent-style-name="Standard">
      <style:text-properties fo:font-weight="normal" officeooo:rsid="0043ac9a" officeooo:paragraph-rsid="0093e6db" style:font-weight-asian="normal" style:font-weight-complex="normal"/>
    </style:style>
    <style:style style:name="P41" style:family="paragraph" style:parent-style-name="Standard">
      <style:text-properties fo:font-weight="normal" officeooo:rsid="0043ac9a" officeooo:paragraph-rsid="0094bfde" style:font-weight-asian="normal" style:font-weight-complex="normal"/>
    </style:style>
    <style:style style:name="P42" style:family="paragraph" style:parent-style-name="Standard">
      <style:text-properties fo:font-weight="normal" officeooo:rsid="0043ac9a" officeooo:paragraph-rsid="00961f7a" style:font-weight-asian="normal" style:font-weight-complex="normal"/>
    </style:style>
    <style:style style:name="P43" style:family="paragraph" style:parent-style-name="Standard">
      <style:text-properties fo:font-weight="normal" officeooo:rsid="0043ac9a" officeooo:paragraph-rsid="00964337" style:font-weight-asian="normal" style:font-weight-complex="normal"/>
    </style:style>
    <style:style style:name="P44" style:family="paragraph" style:parent-style-name="Standard">
      <style:text-properties fo:font-weight="normal" officeooo:rsid="0043ac9a" officeooo:paragraph-rsid="00983ca1" style:font-weight-asian="normal" style:font-weight-complex="normal"/>
    </style:style>
    <style:style style:name="P45" style:family="paragraph" style:parent-style-name="Standard">
      <style:text-properties fo:font-weight="normal" officeooo:rsid="00443d82" officeooo:paragraph-rsid="004a3f75" style:font-weight-asian="normal" style:font-weight-complex="normal"/>
    </style:style>
    <style:style style:name="P46" style:family="paragraph" style:parent-style-name="Standard">
      <style:text-properties fo:font-weight="normal" officeooo:rsid="003e3288" officeooo:paragraph-rsid="006471a7" style:font-weight-asian="normal" style:font-weight-complex="normal"/>
    </style:style>
    <style:style style:name="P47" style:family="paragraph" style:parent-style-name="Standard">
      <style:text-properties fo:font-size="14pt" fo:font-weight="bold" officeooo:rsid="003e3288" officeooo:paragraph-rsid="006c6a39" style:font-size-asian="14pt" style:font-weight-asian="bold" style:font-size-complex="14pt" style:font-weight-complex="bold"/>
    </style:style>
    <style:style style:name="P48" style:family="paragraph" style:parent-style-name="Standard">
      <style:text-properties fo:font-size="14pt" fo:font-weight="bold" officeooo:rsid="003e3288" officeooo:paragraph-rsid="00522203" style:font-size-asian="14pt" style:font-weight-asian="bold" style:font-size-complex="14pt" style:font-weight-complex="bold"/>
    </style:style>
    <style:style style:name="P49" style:family="paragraph" style:parent-style-name="Standard">
      <style:text-properties fo:font-size="14pt" fo:font-weight="bold" officeooo:rsid="003e3288" officeooo:paragraph-rsid="006471a7" style:font-size-asian="14pt" style:font-weight-asian="bold" style:font-size-complex="14pt" style:font-weight-complex="bold"/>
    </style:style>
    <style:style style:name="P50" style:family="paragraph" style:parent-style-name="Standard">
      <style:text-properties fo:font-size="14pt" fo:font-weight="bold" officeooo:rsid="003e3288" officeooo:paragraph-rsid="0068887d" style:font-size-asian="14pt" style:font-weight-asian="bold" style:font-size-complex="14pt" style:font-weight-complex="bold"/>
    </style:style>
    <style:style style:name="P51" style:family="paragraph" style:parent-style-name="Standard">
      <style:text-properties fo:font-size="14pt" fo:font-weight="bold" officeooo:rsid="0099c7aa" officeooo:paragraph-rsid="0099c7aa" style:font-size-asian="14pt" style:font-weight-asian="bold" style:font-size-complex="14pt" style:font-weight-complex="bold"/>
    </style:style>
    <style:style style:name="P52" style:family="paragraph" style:parent-style-name="Standard">
      <style:text-properties style:font-name="Arial" fo:font-size="14pt" fo:font-weight="bold" officeooo:paragraph-rsid="0082d300" style:font-size-asian="14pt" style:font-weight-asian="bold" style:font-size-complex="14pt" style:font-weight-complex="bold"/>
    </style:style>
    <style:style style:name="P53" style:family="paragraph" style:parent-style-name="Standard">
      <style:text-properties style:font-name="Arial" fo:font-size="14pt" fo:font-weight="bold" officeooo:paragraph-rsid="0082d300" style:font-name-asian="Times New Roman" style:font-size-asian="14pt" style:language-asian="pl" style:country-asian="PL" style:font-weight-asian="bold" style:font-name-complex="Arial1" style:font-size-complex="14pt" style:font-weight-complex="bold"/>
    </style:style>
    <style:style style:name="T1" style:family="text">
      <style:text-properties officeooo:rsid="001b1767"/>
    </style:style>
    <style:style style:name="T2" style:family="text">
      <style:text-properties officeooo:rsid="003d8e8d"/>
    </style:style>
    <style:style style:name="T3" style:family="text">
      <style:text-properties officeooo:rsid="00424e6b"/>
    </style:style>
    <style:style style:name="T4" style:family="text">
      <style:text-properties officeooo:rsid="0043ac9a"/>
    </style:style>
    <style:style style:name="T5" style:family="text">
      <style:text-properties officeooo:rsid="00443d8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24e6b" style:font-weight-asian="normal" style:font-weight-complex="normal"/>
    </style:style>
    <style:style style:name="T8" style:family="text">
      <style:text-properties officeooo:rsid="0045383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6d878" style:font-weight-asian="bold" style:font-weight-complex="bold"/>
    </style:style>
    <style:style style:name="T11" style:family="text">
      <style:text-properties fo:font-weight="bold" officeooo:rsid="006471a7" style:font-weight-asian="bold" style:font-weight-complex="bold"/>
    </style:style>
    <style:style style:name="T12" style:family="text">
      <style:text-properties fo:font-weight="bold" officeooo:rsid="00933cef" style:font-weight-asian="bold" style:font-weight-complex="bold"/>
    </style:style>
    <style:style style:name="T13" style:family="text">
      <style:text-properties fo:font-weight="bold" officeooo:rsid="0094bfde" style:font-weight-asian="bold" style:font-weight-complex="bold"/>
    </style:style>
    <style:style style:name="T14" style:family="text">
      <style:text-properties officeooo:rsid="0046d878"/>
    </style:style>
    <style:style style:name="T15" style:family="text">
      <style:text-properties officeooo:rsid="0048b783"/>
    </style:style>
    <style:style style:name="T16" style:family="text">
      <style:text-properties officeooo:rsid="0049d5a8"/>
    </style:style>
    <style:style style:name="T17" style:family="text">
      <style:text-properties officeooo:rsid="0049f746"/>
    </style:style>
    <style:style style:name="T18" style:family="text">
      <style:text-properties officeooo:rsid="004a3f75"/>
    </style:style>
    <style:style style:name="T19" style:family="text">
      <style:text-properties officeooo:rsid="004a5972"/>
    </style:style>
    <style:style style:name="T20" style:family="text">
      <style:text-properties officeooo:rsid="004e1764"/>
    </style:style>
    <style:style style:name="T21" style:family="text">
      <style:text-properties officeooo:rsid="004fac3a"/>
    </style:style>
    <style:style style:name="T22" style:family="text">
      <style:text-properties officeooo:rsid="00506fa8"/>
    </style:style>
    <style:style style:name="T23" style:family="text">
      <style:text-properties officeooo:rsid="00522203"/>
    </style:style>
    <style:style style:name="T24" style:family="text">
      <style:text-properties officeooo:rsid="006471a7"/>
    </style:style>
    <style:style style:name="T25" style:family="text">
      <style:text-properties officeooo:rsid="006c2f2e"/>
    </style:style>
    <style:style style:name="T26" style:family="text">
      <style:text-properties officeooo:rsid="0068887d"/>
    </style:style>
    <style:style style:name="T27" style:family="text">
      <style:text-properties officeooo:rsid="006c6a39"/>
    </style:style>
    <style:style style:name="T28" style:family="text">
      <style:text-properties officeooo:rsid="006f71d2"/>
    </style:style>
    <style:style style:name="T29" style:family="text">
      <style:text-properties officeooo:rsid="006ff487"/>
    </style:style>
    <style:style style:name="T30" style:family="text">
      <style:text-properties officeooo:rsid="0070adf0"/>
    </style:style>
    <style:style style:name="T31" style:family="text">
      <style:text-properties officeooo:rsid="0076da5a"/>
    </style:style>
    <style:style style:name="T32" style:family="text">
      <style:text-properties officeooo:rsid="0077dbe0"/>
    </style:style>
    <style:style style:name="T33" style:family="text">
      <style:text-properties officeooo:rsid="0078387d"/>
    </style:style>
    <style:style style:name="T34" style:family="text">
      <style:text-properties officeooo:rsid="007a2248"/>
    </style:style>
    <style:style style:name="T35" style:family="text">
      <style:text-properties officeooo:rsid="007ba404"/>
    </style:style>
    <style:style style:name="T36" style:family="text">
      <style:text-properties officeooo:rsid="008098ee"/>
    </style:style>
    <style:style style:name="T37" style:family="text">
      <style:text-properties style:font-name-asian="Times New Roman" style:language-asian="pl" style:country-asian="PL" style:font-name-complex="Arial1"/>
    </style:style>
    <style:style style:name="T38" style:family="text">
      <style:text-properties officeooo:rsid="003d8e8d" style:font-name-asian="Times New Roman" style:language-asian="pl" style:country-asian="PL" style:font-name-complex="Arial1"/>
    </style:style>
    <style:style style:name="T39" style:family="text">
      <style:text-properties officeooo:rsid="0082d300" style:font-name-asian="Times New Roman" style:language-asian="pl" style:country-asian="PL" style:font-name-complex="Arial1"/>
    </style:style>
    <style:style style:name="T40" style:family="text">
      <style:text-properties officeooo:rsid="008d1451" style:font-name-asian="Times New Roman" style:language-asian="pl" style:country-asian="PL" style:font-name-complex="Arial1"/>
    </style:style>
    <style:style style:name="T41" style:family="text">
      <style:text-properties officeooo:rsid="008d784d" style:font-name-asian="Times New Roman" style:language-asian="pl" style:country-asian="PL" style:font-name-complex="Arial1"/>
    </style:style>
    <style:style style:name="T42" style:family="text">
      <style:text-properties officeooo:rsid="008350fb"/>
    </style:style>
    <style:style style:name="T43" style:family="text">
      <style:text-properties officeooo:rsid="00850d49"/>
    </style:style>
    <style:style style:name="T44" style:family="text">
      <style:text-properties officeooo:rsid="0087ba4f"/>
    </style:style>
    <style:style style:name="T45" style:family="text">
      <style:text-properties officeooo:rsid="00933cef"/>
    </style:style>
    <style:style style:name="T46" style:family="text">
      <style:text-properties officeooo:rsid="00961f7a"/>
    </style:style>
    <style:style style:name="T47" style:family="text">
      <style:text-properties officeooo:rsid="00964337"/>
    </style:style>
    <style:style style:name="T48" style:family="text">
      <style:text-properties officeooo:rsid="00983ca1"/>
    </style:style>
    <style:style style:name="T49" style:family="text">
      <style:text-properties officeooo:rsid="009c9a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9"/><text:tab/><text:tab/><text:tab/><text:tab/><text:tab/><text:tab/><text:tab/><text:span text:style-name="T2">Zał. Nr. 1 <text:s/></text:span></text:p>
      <text:p text:style-name="P32"><text:tab/><text:tab/><text:tab/><text:tab/><text:tab/><text:tab/><text:tab/><text:tab/><text:tab/><text:tab/><text:span text:style-name="T1">Katowice, </text:span><text:span text:style-name="T3">0</text:span><text:span text:style-name="T49">7</text:span><text:span text:style-name="T3">.03.2025</text:span></text:p>
      <text:p text:style-name="P32"/>
      <text:p text:style-name="P32"/>
      <text:p text:style-name="P1"/>
      <text:p text:style-name="P51"><text:tab/><text:tab/><text:tab/>SZACOWANIE WARTOŚCI ZAMÓWIENIA </text:p>
      <text:p text:style-name="P1"/>
      <text:p text:style-name="P52"><text:span text:style-name="T37"/></text:p>
      <text:p text:style-name="P53"><text:tab/><text:tab/>SZCZEGÓŁOWY OPIS PRZEDMIOTU ZAMÓWIENIA</text:p>
      <text:p text:style-name="P52"><text:span text:style-name="T38"><text:s/>„</text:span><text:span text:style-name="T39">PRZEPROWADZENIE OKRESOWYCH PRZEGLĄDÓW W WÓZKACH WIDŁOWYCH</text:span><text:span text:style-name="T38"> </text:span><text:span text:style-name="T41">W ROKU 2025 W ZAKŁADZIE ODZYSKU I UNIESZKODLIWIANIA ODPADÓW UL. MILOWICKA 7A KATOWICE</text:span><text:span text:style-name="T40">” </text:span></text:p>
      <text:p text:style-name="P2"/>
      <text:p text:style-name="P2"/>
      <text:p text:style-name="P3"><text:span text:style-name="T43">I. </text:span>Przedmiotem zamówienia <text:span text:style-name="T3">jest przeprowadzenie </text:span><text:span text:style-name="T42">okresowych </text:span><text:span text:style-name="T3">przeglądów w </text:span><text:span text:style-name="T27">nw. wózkach widłowych.</text:span></text:p>
      <text:p text:style-name="P27"><text:span text:style-name="T43">II. </text:span>Zakres przeglądów: <text:span text:style-name="T14">a) </text:span><text:span text:style-name="T4">Konserwatorski+</text:span>Podstawowy, <text:span text:style-name="T14">b) </text:span><text:span text:style-name="T15">Konserwatorski+</text:span>Rozszerzony , <text:span text:style-name="T14">c) </text:span><text:span text:style-name="T15">Konserwatorski+</text:span>Pełny</text:p>
      <text:p text:style-name="P28">III. Termin realizacji przeglądu: maksymalnie do 7 dni od zgłoszenia Zamawiającego. <text:span text:style-name="T44">Zamawiający zobowiązuje się potwierdzić konieczność przeprowadzenia przeglądu z 7 dniowym wyprzedzeniem na piśmie luz e-mailem. </text:span></text:p>
      <text:p text:style-name="P29">IV. Miejsce wykonywania przeglądu: siedziba Zamawiającego ul. Milowicka 7a, Katowice</text:p>
      <text:p text:style-name="P30">V. Części zamienne: Zamawiający nie wymaga użycia części zamiennych oryginalnych jednakże części które będą używane do wymiany powinny być zamiennikiem dobrym</text:p>
      <text:p text:style-name="P31">VI. Zakładany przebieg średnio miesięczny: 150 mth</text:p>
      <text:p text:style-name="P31">VII. Zakładany przebieg między przeglądami: 300 mth – 400 mth</text:p>
      <text:p text:style-name="P33"/>
      <text:p text:style-name="P47"><text:span text:style-name="T4">1. </text:span><text:span text:style-name="T27">W</text:span><text:span text:style-name="T3">óz</text:span><text:span text:style-name="T27">ek</text:span><text:span text:style-name="T3"> widłowy Komatsu FG25HT – </text:span><text:span text:style-name="T31">16</text:span><text:span text:style-name="T36">R</text:span><text:span text:style-name="T31">, </text:span><text:span text:style-name="T3">nr seryjny: 704445R, </text:span><text:span text:style-name="T31">rok produkcji 2010, </text:span><text:span text:style-name="T32">silnik producent/typ/numer – Nissan 103287Y</text:span></text:p>
      <text:p text:style-name="P33"/>
      <text:p text:style-name="P34"><text:span text:style-name="T11">1</text:span><text:span text:style-name="T10">a</text:span><text:span text:style-name="T9">. Konserwatorski+Podstawowy</text:span>:<text:line-break/>Olej silnikowy - <text:span text:style-name="T8">W</text:span></text:p>
      <text:p text:style-name="P34">Filtr oleju silnikowego - <text:span text:style-name="T8">W</text:span></text:p>
      <text:p text:style-name="P34">Filtr powietrza - <text:span text:style-name="T8">O</text:span></text:p>
      <text:p text:style-name="P34">Filtr gazu - <text:span text:style-name="T8">W</text:span></text:p>
      <text:p text:style-name="P34">Filtr paliwa - <text:span text:style-name="T22">K</text:span></text:p>
      <text:p text:style-name="P34">Filtr skrzyni biegów -<text:span text:style-name="T20">K</text:span></text:p>
      <text:p text:style-name="P34">Filtr układu hydraulicznego - <text:span text:style-name="T22">K</text:span></text:p>
      <text:p text:style-name="P34">Oleje skrzyni biegów - <text:span text:style-name="T8">K</text:span></text:p>
      <text:p text:style-name="P34">Olej przekładniowy - <text:span text:style-name="T8">K</text:span></text:p>
      <text:p text:style-name="P34">Olej hydrauliczny - <text:span text:style-name="T8">K</text:span></text:p>
      <text:p text:style-name="P34">Płyn hamulcowy - <text:span text:style-name="T8">K</text:span></text:p>
      <text:p text:style-name="P34">Ła<text:span text:style-name="T5">ń</text:span>cuch – <text:span text:style-name="T8">K , S</text:span></text:p>
      <text:p text:style-name="P34">Rolki masztu - <text:span text:style-name="T8">K</text:span></text:p>
      <text:p text:style-name="P34">Uszczelnienie pokrywy zaworów - <text:span text:style-name="T8">K</text:span></text:p>
      <text:p text:style-name="P34">Belka skrętna – <text:span text:style-name="T8">K, S</text:span></text:p>
      <text:p text:style-name="P34">Akumulator - <text:span text:style-name="T8">K</text:span></text:p>
      <text:p text:style-name="P34">Pasek klinowy - <text:span text:style-name="T8">K</text:span></text:p>
      <text:p text:style-name="P34">Świece zapłonowe - <text:span text:style-name="T8">K</text:span></text:p>
      <text:p text:style-name="P34">Układ chłodzenia - <text:span text:style-name="T8">K</text:span></text:p>
      <text:p text:style-name="P34">Instalacja LPG - <text:span text:style-name="T8">K</text:span></text:p>
      <text:p text:style-name="P34"><text:soft-page-break/>Opony - <text:span text:style-name="T8">K</text:span></text:p>
      <text:p text:style-name="P34">Widły - <text:span text:style-name="T8">K</text:span></text:p>
      <text:p text:style-name="P34">Maszt – <text:span text:style-name="T8">K</text:span></text:p>
      <text:p text:style-name="P34">Instalacja elektryczna - <text:span text:style-name="T8">K</text:span></text:p>
      <text:p text:style-name="P5"/>
      <text:p text:style-name="P11">Legenda: <text:span text:style-name="T6">W-wymiana, U-uzupełnienie, O-oczyszczenie, R-regulacja, K-kontrola, S-smarowanie, N-naprawa</text:span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7"><text:span text:style-name="T24">1</text:span>b. <text:span text:style-name="T16">Konserwatorski+Rozszerzony </text:span></text:p>
      <text:p text:style-name="P35">Olej silnikowy - <text:span text:style-name="T8">W</text:span></text:p>
      <text:p text:style-name="P35">Filtr oleju silnikowego - <text:span text:style-name="T8">W</text:span></text:p>
      <text:p text:style-name="P35">Filtr powietrza - <text:span text:style-name="T17">W</text:span></text:p>
      <text:p text:style-name="P35">Filtr gazu - <text:span text:style-name="T17">W</text:span></text:p>
      <text:p text:style-name="P35">Filtr paliwa - <text:span text:style-name="T21">K</text:span></text:p>
      <text:p text:style-name="P35">Filtr skrzyni biegów -<text:span text:style-name="T17">W</text:span></text:p>
      <text:p text:style-name="P35">Filtr układu hydraulicznego - <text:span text:style-name="T21">K</text:span> </text:p>
      <text:p text:style-name="P35">Oleje skrzyni biegów - <text:span text:style-name="T17">W</text:span></text:p>
      <text:p text:style-name="P35">Olej przekładniowy - <text:span text:style-name="T17">W</text:span></text:p>
      <text:p text:style-name="P35">Olej hydrauliczny - <text:span text:style-name="T20">K</text:span></text:p>
      <text:p text:style-name="P35">Płyn hamulcowy - <text:span text:style-name="T20">K</text:span></text:p>
      <text:p text:style-name="P35">Ła<text:span text:style-name="T5">ń</text:span>cuch – <text:span text:style-name="T20">K, S</text:span></text:p>
      <text:p text:style-name="P35">Rolki masztu - <text:span text:style-name="T20">K</text:span></text:p>
      <text:p text:style-name="P35">Uszczelnienie pokrywy zaworów - <text:span text:style-name="T20">K</text:span></text:p>
      <text:p text:style-name="P35">Belka skrętna – <text:span text:style-name="T20">K, S </text:span></text:p>
      <text:p text:style-name="P35">Akumulator - <text:span text:style-name="T21">K</text:span></text:p>
      <text:p text:style-name="P35">Pasek klinowy - <text:span text:style-name="T21">K</text:span></text:p>
      <text:p text:style-name="P35">Świece zapłonowe - <text:span text:style-name="T21">K</text:span></text:p>
      <text:p text:style-name="P35">Układ chłodzenia - <text:span text:style-name="T21">K</text:span></text:p>
      <text:p text:style-name="P35">Instalacja LPG - <text:span text:style-name="T21">K</text:span> </text:p>
      <text:p text:style-name="P35">Opony -<text:span text:style-name="T21">K</text:span></text:p>
      <text:p text:style-name="P35">Widły - <text:span text:style-name="T21">K</text:span></text:p>
      <text:p text:style-name="P35">Maszt – <text:span text:style-name="T21">K, S</text:span></text:p>
      <text:p text:style-name="P35"><text:span text:style-name="T16">Instalacja elektryczna – </text:span><text:span text:style-name="T21">K</text:span></text:p>
      <text:p text:style-name="P35"/>
      <text:p text:style-name="P6"/>
      <text:p text:style-name="P12">Legenda: <text:span text:style-name="T6">W-wymiana, U-uzupełnienie, O-oczyszczenie, R-regulacja, K-kontrola, S-smarowanie, N-naprawa</text:span></text:p>
      <text:p text:style-name="P12"><text:span text:style-name="T6"/></text:p>
      <text:p text:style-name="P18"><text:span text:style-name="T24">1c</text:span>. <text:span text:style-name="T16">Konserwatorski+</text:span><text:span text:style-name="T18">Pełny</text:span></text:p>
      <text:p text:style-name="P36">Olej silnikowy - <text:span text:style-name="T19">W</text:span></text:p>
      <text:p text:style-name="P36">Filtr oleju silnikowego - <text:span text:style-name="T19">W</text:span> </text:p>
      <text:p text:style-name="P36">Filtr powietrza - <text:span text:style-name="T19">W</text:span></text:p>
      <text:p text:style-name="P36">Filtr gazu - <text:span text:style-name="T19">W</text:span></text:p>
      <text:p text:style-name="P36">Filtr paliwa - <text:span text:style-name="T45">W</text:span></text:p>
      <text:p text:style-name="P36">Filtr skrzyni biegów - <text:span text:style-name="T19">W</text:span></text:p>
      <text:p text:style-name="P36"><text:soft-page-break/>Filtr układu hydraulicznego - <text:span text:style-name="T19">W</text:span></text:p>
      <text:p text:style-name="P36">Oleje skrzyni biegów - <text:span text:style-name="T19">W</text:span></text:p>
      <text:p text:style-name="P36">Olej przekładniowy - <text:span text:style-name="T19">W</text:span></text:p>
      <text:p text:style-name="P36">Olej hydrauliczny - <text:span text:style-name="T19">W</text:span></text:p>
      <text:p text:style-name="P36">Płyn hamulcowy - </text:p>
      <text:p text:style-name="P36">Ła<text:span text:style-name="T5">ń</text:span>cuch – <text:span text:style-name="T22">K</text:span></text:p>
      <text:p text:style-name="P36">Rolki masztu - <text:span text:style-name="T22">K</text:span></text:p>
      <text:p text:style-name="P36">Uszczelnienie pokrywy zaworów - <text:span text:style-name="T22">K</text:span></text:p>
      <text:p text:style-name="P36">Belka skrętna – <text:span text:style-name="T22">K</text:span></text:p>
      <text:p text:style-name="P36">Akumulator - <text:span text:style-name="T22">K</text:span></text:p>
      <text:p text:style-name="P36">Pasek klinowy - <text:span text:style-name="T19">W</text:span></text:p>
      <text:p text:style-name="P36">Świece zapłonowe - <text:span text:style-name="T19">W</text:span> </text:p>
      <text:p text:style-name="P36">Układ chłodzenia - <text:span text:style-name="T22">K</text:span> </text:p>
      <text:p text:style-name="P36">Instalacja LPG - <text:span text:style-name="T22">K</text:span></text:p>
      <text:p text:style-name="P36">Opony - <text:span text:style-name="T22">K</text:span></text:p>
      <text:p text:style-name="P36">Widły - <text:span text:style-name="T22">K</text:span></text:p>
      <text:p text:style-name="P36">Maszt - <text:span text:style-name="T22">K</text:span></text:p>
      <text:p text:style-name="P36"><text:span text:style-name="T16">Instalacja elektryczna – </text:span><text:span text:style-name="T22">K</text:span></text:p>
      <text:p text:style-name="P36"/>
      <text:p text:style-name="P7"/>
      <text:p text:style-name="P45">Legenda: W-wymiana, U-uzupełnienie, O-oczyszczenie, R-regulacja, K-kontrola, S-smarowanie, N-naprawa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oft-page-break/><text:span text:style-name="T6"/></text:p>
      <text:p text:style-name="P13"><text:span text:style-name="T6"/></text:p>
      <text:p text:style-name="P48"><text:span text:style-name="T24">2</text:span><text:span text:style-name="T4">. </text:span><text:span text:style-name="T28">W</text:span><text:span text:style-name="T3">óz</text:span><text:span text:style-name="T28">ek</text:span><text:span text:style-name="T3"> widłowy Komatsu FG25HT-</text:span><text:span text:style-name="T23">17</text:span><text:span text:style-name="T3"> nr seryjny: </text:span><text:span text:style-name="T23">317487, Typ silnika K25, rok produkcji 2015, </text:span></text:p>
      <text:p text:style-name="P25"/>
      <text:p text:style-name="P39"><text:span text:style-name="T12">2</text:span><text:span text:style-name="T10">a</text:span><text:span text:style-name="T9">. Konserwatorski+Podstawowy</text:span>:<text:line-break/>Olej silnikowy - <text:span text:style-name="T8">W</text:span></text:p>
      <text:p text:style-name="P39">Filtr oleju silnikowego - <text:span text:style-name="T8">W</text:span></text:p>
      <text:p text:style-name="P39">Filtr powietrza - <text:span text:style-name="T8">O</text:span></text:p>
      <text:p text:style-name="P39">Filtr gazu - <text:span text:style-name="T8">W</text:span></text:p>
      <text:p text:style-name="P39">Filtr paliwa - <text:span text:style-name="T22">K</text:span></text:p>
      <text:p text:style-name="P39">Filtr skrzyni biegów -<text:span text:style-name="T20">K</text:span></text:p>
      <text:p text:style-name="P39">Filtr układu hydraulicznego - <text:span text:style-name="T22">K</text:span></text:p>
      <text:p text:style-name="P39">Oleje skrzyni biegów - <text:span text:style-name="T8">K</text:span></text:p>
      <text:p text:style-name="P39">Olej przekładniowy - <text:span text:style-name="T8">K</text:span></text:p>
      <text:p text:style-name="P39">Olej hydrauliczny - <text:span text:style-name="T8">K</text:span></text:p>
      <text:p text:style-name="P39">Płyn hamulcowy - <text:span text:style-name="T8">K</text:span></text:p>
      <text:p text:style-name="P39">Ła<text:span text:style-name="T5">ń</text:span>cuch – <text:span text:style-name="T8">K , S</text:span></text:p>
      <text:p text:style-name="P39">Rolki masztu - <text:span text:style-name="T8">K</text:span></text:p>
      <text:p text:style-name="P39">Uszczelnienie pokrywy zaworów - <text:span text:style-name="T8">K</text:span></text:p>
      <text:p text:style-name="P39">Belka skrętna – <text:span text:style-name="T8">K, S</text:span></text:p>
      <text:p text:style-name="P39">Akumulator - <text:span text:style-name="T8">K</text:span></text:p>
      <text:p text:style-name="P39">Pasek klinowy - <text:span text:style-name="T8">K</text:span></text:p>
      <text:p text:style-name="P39">Świece zapłonowe - <text:span text:style-name="T8">K</text:span></text:p>
      <text:p text:style-name="P39">Układ chłodzenia - <text:span text:style-name="T8">K</text:span></text:p>
      <text:p text:style-name="P39">Instalacja LPG - <text:span text:style-name="T8">K</text:span></text:p>
      <text:p text:style-name="P39">Opony - <text:span text:style-name="T8">K</text:span></text:p>
      <text:p text:style-name="P39">Widły - <text:span text:style-name="T8">K</text:span></text:p>
      <text:p text:style-name="P39">Maszt – <text:span text:style-name="T8">K</text:span></text:p>
      <text:p text:style-name="P39">Instalacja elektryczna - <text:span text:style-name="T8">K</text:span></text:p>
      <text:p text:style-name="P8"/>
      <text:p text:style-name="P14">Legenda: <text:span text:style-name="T6">W-wymiana, U-uzupełnienie, O-oczyszczenie, R-regulacja, K-kontrola, S-smarowanie, N-naprawa</text:span></text:p>
      <text:p text:style-name="P14"><text:span text:style-name="T6"/></text:p>
      <text:p text:style-name="P14"><text:span text:style-name="T6"/></text:p>
      <text:p text:style-name="P19"><text:span text:style-name="T46">2</text:span>b. <text:span text:style-name="T16">Konserwatorski+Rozszerzony </text:span></text:p>
      <text:p text:style-name="P42">Olej silnikowy - <text:span text:style-name="T8">W</text:span></text:p>
      <text:p text:style-name="P42">Filtr oleju silnikowego - <text:span text:style-name="T8">W</text:span></text:p>
      <text:p text:style-name="P42">Filtr powietrza - <text:span text:style-name="T17">W</text:span></text:p>
      <text:p text:style-name="P42">Filtr gazu - <text:span text:style-name="T17">W</text:span></text:p>
      <text:p text:style-name="P42">Filtr paliwa - <text:span text:style-name="T21">K</text:span></text:p>
      <text:p text:style-name="P42">Filtr skrzyni biegów -<text:span text:style-name="T17">W</text:span></text:p>
      <text:p text:style-name="P42">Filtr układu hydraulicznego - <text:span text:style-name="T21">K</text:span> </text:p>
      <text:p text:style-name="P42">Oleje skrzyni biegów - <text:span text:style-name="T17">W</text:span></text:p>
      <text:p text:style-name="P42">Olej przekładniowy - <text:span text:style-name="T17">W</text:span></text:p>
      <text:p text:style-name="P42">Olej hydrauliczny - <text:span text:style-name="T20">K</text:span></text:p>
      <text:p text:style-name="P42">Płyn hamulcowy - <text:span text:style-name="T20">K</text:span></text:p>
      <text:p text:style-name="P42">Ła<text:span text:style-name="T5">ń</text:span>cuch – <text:span text:style-name="T20">K, S</text:span></text:p>
      <text:p text:style-name="P42">Rolki masztu - <text:span text:style-name="T20">K</text:span></text:p>
      <text:p text:style-name="P42">Uszczelnienie pokrywy zaworów - <text:span text:style-name="T20">K</text:span></text:p>
      <text:p text:style-name="P42">Belka skrętna – <text:span text:style-name="T20">K, S </text:span></text:p>
      <text:p text:style-name="P42">Akumulator - <text:span text:style-name="T21">K</text:span></text:p>
      <text:p text:style-name="P42"><text:soft-page-break/>Pasek klinowy - <text:span text:style-name="T21">K</text:span></text:p>
      <text:p text:style-name="P42">Świece zapłonowe - <text:span text:style-name="T21">K</text:span></text:p>
      <text:p text:style-name="P42">Układ chłodzenia - <text:span text:style-name="T21">K</text:span></text:p>
      <text:p text:style-name="P42">Instalacja LPG - <text:span text:style-name="T21">K</text:span> </text:p>
      <text:p text:style-name="P42">Opony -<text:span text:style-name="T21">K</text:span></text:p>
      <text:p text:style-name="P42">Widły - <text:span text:style-name="T21">K</text:span></text:p>
      <text:p text:style-name="P42">Maszt – <text:span text:style-name="T21">K, S</text:span></text:p>
      <text:p text:style-name="P42"><text:span text:style-name="T16">Instalacja elektryczna – </text:span><text:span text:style-name="T21">K</text:span></text:p>
      <text:p text:style-name="P37"/>
      <text:p text:style-name="P8"/>
      <text:p text:style-name="P14">Legenda: <text:span text:style-name="T6">W-wymiana, U-uzupełnienie, O-oczyszczenie, R-regulacja, K-kontrola, S-smarowanie, N-naprawa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21"><text:span text:style-name="T48">2</text:span><text:span text:style-name="T24">c</text:span>. <text:span text:style-name="T16">Konserwatorski+</text:span><text:span text:style-name="T18">Pełny</text:span></text:p>
      <text:p text:style-name="P44">Olej silnikowy - <text:span text:style-name="T19">W</text:span></text:p>
      <text:p text:style-name="P44">Filtr oleju silnikowego - <text:span text:style-name="T19">W</text:span> </text:p>
      <text:p text:style-name="P44">Filtr powietrza - <text:span text:style-name="T19">W</text:span></text:p>
      <text:p text:style-name="P44">Filtr gazu - <text:span text:style-name="T19">W</text:span></text:p>
      <text:p text:style-name="P44">Filtr paliwa - <text:span text:style-name="T45">W</text:span></text:p>
      <text:p text:style-name="P44">Filtr skrzyni biegów - <text:span text:style-name="T19">W</text:span></text:p>
      <text:p text:style-name="P44">Filtr układu hydraulicznego - <text:span text:style-name="T19">W</text:span></text:p>
      <text:p text:style-name="P44">Oleje skrzyni biegów - <text:span text:style-name="T19">W</text:span></text:p>
      <text:p text:style-name="P44">Olej przekładniowy - <text:span text:style-name="T19">W</text:span></text:p>
      <text:p text:style-name="P44">Olej hydrauliczny - <text:span text:style-name="T19">W</text:span></text:p>
      <text:p text:style-name="P44">Płyn hamulcowy - </text:p>
      <text:p text:style-name="P44">Ła<text:span text:style-name="T5">ń</text:span>cuch – <text:span text:style-name="T22">K</text:span></text:p>
      <text:p text:style-name="P44">Rolki masztu - <text:span text:style-name="T22">K</text:span></text:p>
      <text:p text:style-name="P44">Uszczelnienie pokrywy zaworów - <text:span text:style-name="T22">K</text:span></text:p>
      <text:p text:style-name="P44">Belka skrętna – <text:span text:style-name="T22">K</text:span></text:p>
      <text:p text:style-name="P44">Akumulator - <text:span text:style-name="T22">K</text:span></text:p>
      <text:p text:style-name="P44">Pasek klinowy - <text:span text:style-name="T19">W</text:span></text:p>
      <text:p text:style-name="P44">Świece zapłonowe - <text:span text:style-name="T19">W</text:span> </text:p>
      <text:p text:style-name="P44">Układ chłodzenia - <text:span text:style-name="T22">K</text:span> </text:p>
      <text:p text:style-name="P44">Instalacja LPG - <text:span text:style-name="T22">K</text:span></text:p>
      <text:p text:style-name="P44">Opony - <text:span text:style-name="T22">K</text:span></text:p>
      <text:p text:style-name="P44">Widły - <text:span text:style-name="T22">K</text:span></text:p>
      <text:p text:style-name="P44">Maszt - <text:span text:style-name="T22">K</text:span></text:p>
      <text:p text:style-name="P44"><text:span text:style-name="T16">Instalacja elektryczna – </text:span><text:span text:style-name="T22">K</text:span></text:p>
      <text:p text:style-name="P8"/>
      <text:p text:style-name="P14">Legenda: <text:span text:style-name="T6">W-wymiana, U-uzupełnienie, O-oczyszczenie, R-regulacja, K-kontrola, S-smarowanie, N-naprawa</text:span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oft-page-break/><text:span text:style-name="T6"/></text:p>
      <text:p text:style-name="P49"><text:span text:style-name="T24">3</text:span><text:span text:style-name="T4">. </text:span><text:span text:style-name="T29">W</text:span><text:span text:style-name="T3">óz</text:span><text:span text:style-name="T29">ek</text:span><text:span text:style-name="T3"> widłowy </text:span><text:span text:style-name="T26">Heli CPYD 25, nr fabryczny 230252E8921, data produkcji 2019, <text:s/></text:span></text:p>
      <text:p text:style-name="P46"/>
      <text:p text:style-name="P39"><text:span text:style-name="T12">3a</text:span><text:span text:style-name="T9">. Konserwatorski+Podstawowy</text:span>:<text:line-break/>Olej silnikowy - <text:span text:style-name="T8">W</text:span></text:p>
      <text:p text:style-name="P39">Filtr oleju silnikowego - <text:span text:style-name="T8">W</text:span></text:p>
      <text:p text:style-name="P39">Filtr powietrza - <text:span text:style-name="T8">O</text:span></text:p>
      <text:p text:style-name="P39">Filtr gazu - <text:span text:style-name="T8">W</text:span></text:p>
      <text:p text:style-name="P39">Filtr paliwa - <text:span text:style-name="T22">K</text:span></text:p>
      <text:p text:style-name="P39">Filtr skrzyni biegów -<text:span text:style-name="T20">K</text:span></text:p>
      <text:p text:style-name="P39">Filtr układu hydraulicznego - <text:span text:style-name="T22">K</text:span></text:p>
      <text:p text:style-name="P39">Oleje skrzyni biegów - <text:span text:style-name="T8">K</text:span></text:p>
      <text:p text:style-name="P39">Olej przekładniowy - <text:span text:style-name="T8">K</text:span></text:p>
      <text:p text:style-name="P39">Olej hydrauliczny - <text:span text:style-name="T8">K</text:span></text:p>
      <text:p text:style-name="P39">Płyn hamulcowy - <text:span text:style-name="T8">K</text:span></text:p>
      <text:p text:style-name="P39">Ła<text:span text:style-name="T5">ń</text:span>cuch – <text:span text:style-name="T8">K , S</text:span></text:p>
      <text:p text:style-name="P39">Rolki masztu - <text:span text:style-name="T8">K</text:span></text:p>
      <text:p text:style-name="P39">Uszczelnienie pokrywy zaworów - <text:span text:style-name="T8">K</text:span></text:p>
      <text:p text:style-name="P39">Belka skrętna – <text:span text:style-name="T8">K, S</text:span></text:p>
      <text:p text:style-name="P39">Akumulator - <text:span text:style-name="T8">K</text:span></text:p>
      <text:p text:style-name="P39">Pasek klinowy - <text:span text:style-name="T8">K</text:span></text:p>
      <text:p text:style-name="P39">Świece zapłonowe - <text:span text:style-name="T8">K</text:span></text:p>
      <text:p text:style-name="P39">Układ chłodzenia - <text:span text:style-name="T8">K</text:span></text:p>
      <text:p text:style-name="P39">Instalacja LPG - <text:span text:style-name="T8">K</text:span></text:p>
      <text:p text:style-name="P39">Opony - <text:span text:style-name="T8">K</text:span></text:p>
      <text:p text:style-name="P39">Widły - <text:span text:style-name="T8">K</text:span></text:p>
      <text:p text:style-name="P39">Maszt – <text:span text:style-name="T8">K</text:span></text:p>
      <text:p text:style-name="P39">Instalacja elektryczna - <text:span text:style-name="T8">K</text:span></text:p>
      <text:p text:style-name="P9"/>
      <text:p text:style-name="P15">Legenda: <text:span text:style-name="T6">W-wymiana, U-uzupełnienie, O-oczyszczenie, R-regulacja, K-kontrola, S-smarowanie, N-naprawa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20"><text:span text:style-name="T47">3b</text:span>. <text:span text:style-name="T16">Konserwatorski+Rozszerzony </text:span></text:p>
      <text:p text:style-name="P43">Olej silnikowy - <text:span text:style-name="T8">W</text:span></text:p>
      <text:p text:style-name="P43">Filtr oleju silnikowego - <text:span text:style-name="T8">W</text:span></text:p>
      <text:p text:style-name="P43">Filtr powietrza - <text:span text:style-name="T17">W</text:span></text:p>
      <text:p text:style-name="P43">Filtr gazu - <text:span text:style-name="T17">W</text:span></text:p>
      <text:p text:style-name="P43">Filtr paliwa - <text:span text:style-name="T21">K</text:span></text:p>
      <text:p text:style-name="P43">Filtr skrzyni biegów -<text:span text:style-name="T17">W</text:span></text:p>
      <text:p text:style-name="P43">Filtr układu hydraulicznego - <text:span text:style-name="T21">K</text:span> </text:p>
      <text:p text:style-name="P43">Oleje skrzyni biegów - <text:span text:style-name="T17">W</text:span></text:p>
      <text:p text:style-name="P43">Olej przekładniowy - <text:span text:style-name="T17">W</text:span></text:p>
      <text:p text:style-name="P43">Olej hydrauliczny - <text:span text:style-name="T20">K</text:span></text:p>
      <text:p text:style-name="P43">Płyn hamulcowy - <text:span text:style-name="T20">K</text:span></text:p>
      <text:p text:style-name="P43"><text:soft-page-break/>Ła<text:span text:style-name="T5">ń</text:span>cuch – <text:span text:style-name="T20">K, S</text:span></text:p>
      <text:p text:style-name="P43">Rolki masztu - <text:span text:style-name="T20">K</text:span></text:p>
      <text:p text:style-name="P43">Uszczelnienie pokrywy zaworów - <text:span text:style-name="T20">K</text:span></text:p>
      <text:p text:style-name="P43">Belka skrętna – <text:span text:style-name="T20">K, S </text:span></text:p>
      <text:p text:style-name="P43">Akumulator - <text:span text:style-name="T21">K</text:span></text:p>
      <text:p text:style-name="P43">Pasek klinowy - <text:span text:style-name="T21">K</text:span></text:p>
      <text:p text:style-name="P43">Świece zapłonowe - <text:span text:style-name="T21">K</text:span></text:p>
      <text:p text:style-name="P43">Układ chłodzenia - <text:span text:style-name="T21">K</text:span></text:p>
      <text:p text:style-name="P43">Instalacja LPG - <text:span text:style-name="T21">K</text:span> </text:p>
      <text:p text:style-name="P43">Opony -<text:span text:style-name="T21">K</text:span></text:p>
      <text:p text:style-name="P43">Widły - <text:span text:style-name="T21">K</text:span></text:p>
      <text:p text:style-name="P43">Maszt – <text:span text:style-name="T21">K, S</text:span></text:p>
      <text:p text:style-name="P43"><text:span text:style-name="T16">Instalacja elektryczna – </text:span><text:span text:style-name="T21">K</text:span></text:p>
      <text:p text:style-name="P9"/>
      <text:p text:style-name="P15">Legenda: <text:span text:style-name="T6">W-wymiana, U-uzupełnienie, O-oczyszczenie, R-regulacja, K-kontrola, S-smarowanie, N-naprawa</text:span></text:p>
      <text:p text:style-name="P15"><text:span text:style-name="T6"/></text:p>
      <text:p text:style-name="P21"><text:span text:style-name="T48">3</text:span><text:span text:style-name="T24">c</text:span>. <text:span text:style-name="T16">Konserwatorski+</text:span><text:span text:style-name="T18">Pełny</text:span></text:p>
      <text:p text:style-name="P44">Olej silnikowy - <text:span text:style-name="T19">W</text:span></text:p>
      <text:p text:style-name="P44">Filtr oleju silnikowego - <text:span text:style-name="T19">W</text:span> </text:p>
      <text:p text:style-name="P44">Filtr powietrza - <text:span text:style-name="T19">W</text:span></text:p>
      <text:p text:style-name="P44">Filtr gazu - <text:span text:style-name="T19">W</text:span></text:p>
      <text:p text:style-name="P44">Filtr paliwa - <text:span text:style-name="T45">W</text:span></text:p>
      <text:p text:style-name="P44">Filtr skrzyni biegów - <text:span text:style-name="T19">W</text:span></text:p>
      <text:p text:style-name="P44">Filtr układu hydraulicznego - <text:span text:style-name="T19">W</text:span></text:p>
      <text:p text:style-name="P44">Oleje skrzyni biegów - <text:span text:style-name="T19">W</text:span></text:p>
      <text:p text:style-name="P44">Olej przekładniowy - <text:span text:style-name="T19">W</text:span></text:p>
      <text:p text:style-name="P44">Olej hydrauliczny - <text:span text:style-name="T19">W</text:span></text:p>
      <text:p text:style-name="P44">Płyn hamulcowy - </text:p>
      <text:p text:style-name="P44">Ła<text:span text:style-name="T5">ń</text:span>cuch – <text:span text:style-name="T22">K</text:span></text:p>
      <text:p text:style-name="P44">Rolki masztu - <text:span text:style-name="T22">K</text:span></text:p>
      <text:p text:style-name="P44">Uszczelnienie pokrywy zaworów - <text:span text:style-name="T22">K</text:span></text:p>
      <text:p text:style-name="P44">Belka skrętna – <text:span text:style-name="T22">K</text:span></text:p>
      <text:p text:style-name="P44">Akumulator - <text:span text:style-name="T22">K</text:span></text:p>
      <text:p text:style-name="P44">Pasek klinowy - <text:span text:style-name="T19">W</text:span></text:p>
      <text:p text:style-name="P44">Świece zapłonowe - <text:span text:style-name="T19">W</text:span> </text:p>
      <text:p text:style-name="P44">Układ chłodzenia - <text:span text:style-name="T22">K</text:span> </text:p>
      <text:p text:style-name="P44">Instalacja LPG - <text:span text:style-name="T22">K</text:span></text:p>
      <text:p text:style-name="P44">Opony - <text:span text:style-name="T22">K</text:span></text:p>
      <text:p text:style-name="P44">Widły - <text:span text:style-name="T22">K</text:span></text:p>
      <text:p text:style-name="P44">Maszt - <text:span text:style-name="T22">K</text:span></text:p>
      <text:p text:style-name="P44"><text:span text:style-name="T16">Instalacja elektryczna – </text:span><text:span text:style-name="T22">K</text:span></text:p>
      <text:p text:style-name="P9"/>
      <text:p text:style-name="P15">Legenda: <text:span text:style-name="T6">W-wymiana, U-uzupełnienie, O-oczyszczenie, R-regulacja, K-kontrola, S-smarowanie, N-naprawa</text:span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50"><text:soft-page-break/><text:span text:style-name="T26">4</text:span><text:span text:style-name="T4">. </text:span><text:span text:style-name="T30">W</text:span><text:span text:style-name="T3">óz</text:span><text:span text:style-name="T30">ek</text:span><text:span text:style-name="T3"> widłowy </text:span><text:span text:style-name="T25">Komatsu, typ: </text:span><text:span text:style-name="T35">FG25HT-17</text:span><text:span text:style-name="T25"> rok prod: 2011, nr fabryczny: 31</text:span><text:span text:style-name="T35">2</text:span><text:span text:style-name="T25">775, </text:span><text:span text:style-name="T35">typ silnika: K25</text:span></text:p>
      <text:p text:style-name="P4"><text:span text:style-name="T7"/></text:p>
      <text:p text:style-name="P41"><text:span text:style-name="T13">4</text:span><text:span text:style-name="T10">a</text:span><text:span text:style-name="T9">. Konserwatorski+Podstawowy</text:span>:<text:line-break/>Olej silnikowy - <text:span text:style-name="T8">W</text:span></text:p>
      <text:p text:style-name="P41">Filtr oleju silnikowego - <text:span text:style-name="T8">W</text:span></text:p>
      <text:p text:style-name="P41">Filtr powietrza - <text:span text:style-name="T8">O</text:span></text:p>
      <text:p text:style-name="P41">Filtr gazu - <text:span text:style-name="T8">W</text:span></text:p>
      <text:p text:style-name="P41">Filtr paliwa - <text:span text:style-name="T22">K</text:span></text:p>
      <text:p text:style-name="P41">Filtr skrzyni biegów -<text:span text:style-name="T20">K</text:span></text:p>
      <text:p text:style-name="P41">Filtr układu hydraulicznego - <text:span text:style-name="T22">K</text:span></text:p>
      <text:p text:style-name="P41">Oleje skrzyni biegów - <text:span text:style-name="T8">K</text:span></text:p>
      <text:p text:style-name="P41">Olej przekładniowy - <text:span text:style-name="T8">K</text:span></text:p>
      <text:p text:style-name="P41">Olej hydrauliczny - <text:span text:style-name="T8">K</text:span></text:p>
      <text:p text:style-name="P41">Płyn hamulcowy - <text:span text:style-name="T8">K</text:span></text:p>
      <text:p text:style-name="P41">Ła<text:span text:style-name="T5">ń</text:span>cuch – <text:span text:style-name="T8">K , S</text:span></text:p>
      <text:p text:style-name="P41">Rolki masztu - <text:span text:style-name="T8">K</text:span></text:p>
      <text:p text:style-name="P41">Uszczelnienie pokrywy zaworów - <text:span text:style-name="T8">K</text:span></text:p>
      <text:p text:style-name="P41">Belka skrętna – <text:span text:style-name="T8">K, S</text:span></text:p>
      <text:p text:style-name="P41">Akumulator - <text:span text:style-name="T8">K</text:span></text:p>
      <text:p text:style-name="P41">Pasek klinowy - <text:span text:style-name="T8">K</text:span></text:p>
      <text:p text:style-name="P41">Świece zapłonowe - <text:span text:style-name="T8">K</text:span></text:p>
      <text:p text:style-name="P41">Układ chłodzenia - <text:span text:style-name="T8">K</text:span></text:p>
      <text:p text:style-name="P41">Instalacja LPG - <text:span text:style-name="T8">K</text:span></text:p>
      <text:p text:style-name="P41">Opony - <text:span text:style-name="T8">K</text:span></text:p>
      <text:p text:style-name="P41">Widły - <text:span text:style-name="T8">K</text:span></text:p>
      <text:p text:style-name="P41">Maszt – <text:span text:style-name="T8">K</text:span></text:p>
      <text:p text:style-name="P41">Instalacja elektryczna - <text:span text:style-name="T8">K</text:span></text:p>
      <text:p text:style-name="P40"/>
      <text:p text:style-name="P40"/>
      <text:p text:style-name="P16">Legenda: <text:span text:style-name="T6">W-wymiana, U-uzupełnienie, O-oczyszczenie, R-regulacja, K-kontrola, S-smarowanie, N-naprawa</text:span></text:p>
      <text:p text:style-name="P16"><text:span text:style-name="T6"/></text:p>
      <text:p text:style-name="P16"><text:span text:style-name="T6"/></text:p>
      <text:p text:style-name="P20"><text:span text:style-name="T47">4</text:span>b. <text:span text:style-name="T16">Konserwatorski+Rozszerzony </text:span></text:p>
      <text:p text:style-name="P43">Olej silnikowy - <text:span text:style-name="T8">W</text:span></text:p>
      <text:p text:style-name="P43">Filtr oleju silnikowego - <text:span text:style-name="T8">W</text:span></text:p>
      <text:p text:style-name="P43">Filtr powietrza - <text:span text:style-name="T17">W</text:span></text:p>
      <text:p text:style-name="P43">Filtr gazu - <text:span text:style-name="T17">W</text:span></text:p>
      <text:p text:style-name="P43">Filtr paliwa - <text:span text:style-name="T21">K</text:span></text:p>
      <text:p text:style-name="P43">Filtr skrzyni biegów -<text:span text:style-name="T17">W</text:span></text:p>
      <text:p text:style-name="P43">Filtr układu hydraulicznego - <text:span text:style-name="T21">K</text:span> </text:p>
      <text:p text:style-name="P43">Oleje skrzyni biegów - <text:span text:style-name="T17">W</text:span></text:p>
      <text:p text:style-name="P43">Olej przekładniowy - <text:span text:style-name="T17">W</text:span></text:p>
      <text:p text:style-name="P43">Olej hydrauliczny - <text:span text:style-name="T20">K</text:span></text:p>
      <text:p text:style-name="P43">Płyn hamulcowy - <text:span text:style-name="T20">K</text:span></text:p>
      <text:p text:style-name="P43">Ła<text:span text:style-name="T5">ń</text:span>cuch – <text:span text:style-name="T20">K, S</text:span></text:p>
      <text:p text:style-name="P43">Rolki masztu - <text:span text:style-name="T20">K</text:span></text:p>
      <text:p text:style-name="P43">Uszczelnienie pokrywy zaworów - <text:span text:style-name="T20">K</text:span></text:p>
      <text:p text:style-name="P43">Belka skrętna – <text:span text:style-name="T20">K, S </text:span></text:p>
      <text:p text:style-name="P43">Akumulator - <text:span text:style-name="T21">K</text:span></text:p>
      <text:p text:style-name="P43">Pasek klinowy - <text:span text:style-name="T21">K</text:span></text:p>
      <text:p text:style-name="P43"><text:soft-page-break/>Świece zapłonowe - <text:span text:style-name="T21">K</text:span></text:p>
      <text:p text:style-name="P43">Układ chłodzenia - <text:span text:style-name="T21">K</text:span></text:p>
      <text:p text:style-name="P43">Instalacja LPG - <text:span text:style-name="T21">K</text:span> </text:p>
      <text:p text:style-name="P43">Opony -<text:span text:style-name="T21">K</text:span></text:p>
      <text:p text:style-name="P43">Widły - <text:span text:style-name="T21">K</text:span></text:p>
      <text:p text:style-name="P43">Maszt – <text:span text:style-name="T21">K, S</text:span></text:p>
      <text:p text:style-name="P43"><text:span text:style-name="T16">Instalacja elektryczna – </text:span><text:span text:style-name="T21">K</text:span></text:p>
      <text:p text:style-name="P38"/>
      <text:p text:style-name="P10"/>
      <text:p text:style-name="P16">Legenda: <text:span text:style-name="T6">W-wymiana, U-uzupełnienie, O-oczyszczenie, R-regulacja, K-kontrola, S-smarowanie, N-naprawa</text:span></text:p>
      <text:p text:style-name="P16"><text:span text:style-name="T6"/></text:p>
      <text:p text:style-name="P21"><text:span text:style-name="T48">4</text:span><text:span text:style-name="T24">c</text:span>. <text:span text:style-name="T16">Konserwatorski+</text:span><text:span text:style-name="T18">Pełny</text:span></text:p>
      <text:p text:style-name="P44">Olej silnikowy - <text:span text:style-name="T19">W</text:span></text:p>
      <text:p text:style-name="P44">Filtr oleju silnikowego - <text:span text:style-name="T19">W</text:span> </text:p>
      <text:p text:style-name="P44">Filtr powietrza - <text:span text:style-name="T19">W</text:span></text:p>
      <text:p text:style-name="P44">Filtr gazu - <text:span text:style-name="T19">W</text:span></text:p>
      <text:p text:style-name="P44">Filtr paliwa - <text:span text:style-name="T45">W</text:span></text:p>
      <text:p text:style-name="P44">Filtr skrzyni biegów - <text:span text:style-name="T19">W</text:span></text:p>
      <text:p text:style-name="P44">Filtr układu hydraulicznego - <text:span text:style-name="T19">W</text:span></text:p>
      <text:p text:style-name="P44">Oleje skrzyni biegów - <text:span text:style-name="T19">W</text:span></text:p>
      <text:p text:style-name="P44">Olej przekładniowy - <text:span text:style-name="T19">W</text:span></text:p>
      <text:p text:style-name="P44">Olej hydrauliczny - <text:span text:style-name="T19">W</text:span></text:p>
      <text:p text:style-name="P44">Płyn hamulcowy - </text:p>
      <text:p text:style-name="P44">Ła<text:span text:style-name="T5">ń</text:span>cuch – <text:span text:style-name="T22">K</text:span></text:p>
      <text:p text:style-name="P44">Rolki masztu - <text:span text:style-name="T22">K</text:span></text:p>
      <text:p text:style-name="P44">Uszczelnienie pokrywy zaworów - <text:span text:style-name="T22">K</text:span></text:p>
      <text:p text:style-name="P44">Belka skrętna – <text:span text:style-name="T22">K</text:span></text:p>
      <text:p text:style-name="P44">Akumulator - <text:span text:style-name="T22">K</text:span></text:p>
      <text:p text:style-name="P44">Pasek klinowy - <text:span text:style-name="T19">W</text:span></text:p>
      <text:p text:style-name="P44">Świece zapłonowe - <text:span text:style-name="T19">W</text:span> </text:p>
      <text:p text:style-name="P44">Układ chłodzenia - <text:span text:style-name="T22">K</text:span> </text:p>
      <text:p text:style-name="P44">Instalacja LPG - <text:span text:style-name="T22">K</text:span></text:p>
      <text:p text:style-name="P44">Opony - <text:span text:style-name="T22">K</text:span></text:p>
      <text:p text:style-name="P44">Widły - <text:span text:style-name="T22">K</text:span></text:p>
      <text:p text:style-name="P44">Maszt - <text:span text:style-name="T22">K</text:span></text:p>
      <text:p text:style-name="P44"><text:span text:style-name="T16">Instalacja elektryczna – </text:span><text:span text:style-name="T22">K</text:span></text:p>
      <text:p text:style-name="P38"/>
      <text:p text:style-name="P10"/>
      <text:p text:style-name="P16">Legenda: <text:span text:style-name="T6">W-wymiana, U-uzupełnienie, O-oczyszczenie, R-regulacja, K-kontrola, S-smarowanie, N-naprawa</text:span></text:p>
      <text:p text:style-name="P24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13:12:44.856000000</meta:creation-date>
    <dc:date>2025-03-07T08:15:06.984000000</dc:date>
    <meta:editing-duration>PT5H45M17S</meta:editing-duration>
    <meta:editing-cycles>100</meta:editing-cycles>
    <meta:generator>LibreOffice/24.2.5.2$Windows_X86_64 LibreOffice_project/bffef4ea93e59bebbeaf7f431bb02b1a39ee8a59</meta:generator>
    <meta:document-statistic meta:table-count="0" meta:image-count="0" meta:object-count="0" meta:page-count="9" meta:paragraph-count="324" meta:word-count="1422" meta:character-count="8536" meta:non-whitespace-character-count="7273"/>
  </office:meta>
</office:document-meta>
</file>