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18" style:family="table-cell" style:parent-style-name="Default" style:data-style-name="N1">
      <style:table-cell-properties fo:background-color="#999999" style:text-align-source="fix" style:repeat-content="false" fo:wrap-option="wrap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ackground-color="#999999" fo:wrap-option="wrap" fo:border="0.002cm solid #000000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999999" fo:wrap-option="wrap" fo:border="0.002cm solid #000000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999999" fo:wrap-option="wrap" fo:border="0.002cm solid #000000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przeglądy elektryczne 2025" table:style-name="ta1" table:print="false"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2"/>
        <table:table-column table:style-name="co2" table:number-columns-repeated="1010" table:default-cell-style-name="ce10"/>
        <table:table-column table:style-name="co2" table:number-columns-repeated="3" table:default-cell-style-name="ce16"/>
        <table:table-column table:style-name="co2" table:number-columns-repeated="7" table:default-cell-style-name="ce30"/>
        <table:table-row table:style-name="ro2">
          <table:table-cell table:style-name="ce1" office:value-type="string" table:number-columns-spanned="1" table:number-rows-spanned="2">
            <text:p>Adres</text:p>
          </table:table-cell>
          <table:table-cell table:style-name="ce11" office:value-type="string" table:number-columns-spanned="1" table:number-rows-spanned="2">
            <text:p>Ilość lokali[sztuki]</text:p>
          </table:table-cell>
          <table:table-cell table:style-name="ce11" office:value-type="string" table:number-columns-spanned="1" table:number-rows-spanned="2">
            <text:p>Data następnego przeglądu instalacji elektrycznej </text:p>
          </table:table-cell>
          <table:table-cell table:style-name="ce18" office:value-type="string" table:number-columns-spanned="1" table:number-rows-spanned="2">
            <text:p>Ilość klatek schodowych [sztuki]</text:p>
          </table:table-cell>
          <table:table-cell table:style-name="ce23" office:value-type="string" table:number-columns-spanned="1" table:number-rows-spanned="2">
            <text:p><text:s/>Instalacja piorunochronnej</text:p>
          </table:table-cell>
          <table:table-cell table:style-name="ce27" office:value-type="string" table:number-columns-spanned="1" table:number-rows-spanned="2">
            <text:p>Oświetlenie terenu</text:p>
          </table:table-cell>
          <table:table-cell table:style-name="ce16" table:number-columns-repeated="1008"/>
          <table:table-cell table:number-columns-repeated="10"/>
        </table:table-row>
        <table:table-row table:style-name="ro3">
          <table:covered-table-cell table:style-name="ce1"/>
          <table:covered-table-cell table:style-name="ce12"/>
          <table:covered-table-cell table:style-name="ce11"/>
          <table:covered-table-cell table:style-name="ce19"/>
          <table:covered-table-cell table:style-name="ce17"/>
          <table:covered-table-cell table:style-name="ce28"/>
          <table:table-cell table:number-columns-repeated="1018"/>
        </table:table-row>
        <table:table-row table:style-name="ro4">
          <table:table-cell table:style-name="ce2" office:value-type="string">
            <text:p>ARMII <text:s/>KRAJOWEJ <text:s/>11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7"/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ARMII <text:s/>KRAJOWEJ <text:s/>35 <text:s/>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7"/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BAŁTYCKA <text:s/>11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BAŁTYCKA <text:s/>12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BAŁTYCKA <text:s/>13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BAŁTYCKA <text:s/>15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BAŁTYCKA <text:s/>8 (lokal użytkowy)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BANACHA <text:s text:c="2"/>17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DŁUGA <text:s text:c="3"/>2 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A <text:s/>20</text:p>
          </table:table-cell>
          <table:table-cell table:style-name="ce13" office:value-type="float" office:value="16">
            <text:p>16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A <text:s/>24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A <text:s/>37</text:p>
          </table:table-cell>
          <table:table-cell table:style-name="ce13" office:value-type="float" office:value="15">
            <text:p>15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A <text:s/>38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A <text:s/>39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 text:c="3"/>3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 text:c="3"/>4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/>10 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/>10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/>13 <text:s/>F</text:p>
          </table:table-cell>
          <table:table-cell table:style-name="ce13" office:value-type="float" office:value="20">
            <text:p>2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DŁUGOSZA <text:s/>21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5"/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DŁUGOSZA <text:s/>23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<text:s/>25 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ŁUGOSZA 25 OF - LU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REWNIANA <text:s text:c="3"/>5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REWNIANA <text:s text:c="3"/>6</text:p>
          </table:table-cell>
          <table:table-cell table:style-name="ce13" office:value-type="float" office:value="11">
            <text:p>1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Dywizjonów 303 4d</text:p>
          </table:table-cell>
          <table:table-cell table:style-name="ce13" office:value-type="float" office:value="36">
            <text:p>3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3" office:value-type="string">
            <text:p>FRYCZA-MODRZEWSKIEGO 9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Gdyńska 13a lu Albert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GRODZKA 5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GRZYBOWA 2</text:p>
          </table:table-cell>
          <table:table-cell table:style-name="ce13" office:value-type="float" office:value="40">
            <text:p>4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H. <text:s/>POBOŻNEGO <text:s/>13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H. <text:s/>POBOŻNEGO <text:s/>16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HERBSTA 1A</text:p>
          </table:table-cell>
          <table:table-cell table:style-name="ce13" office:value-type="float" office:value="48">
            <text:p>4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HERBSTA 1B</text:p>
          </table:table-cell>
          <table:table-cell table:style-name="ce13" office:value-type="float" office:value="48">
            <text:p>4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JANA <text:s/>KAZIMIERZA <text:s text:c="3"/>3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JANA <text:s/>KAZIMIERZA <text:s/>14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JARACZA <text:s text:c="3"/>7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JARACZA <text:s/>13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JARACZA <text:s/>17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JARACZA <text:s/>27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JARACZA <text:s/>6 <text:s/>(lok. użytkowe)</text:p>
          </table:table-cell>
          <table:table-cell table:style-name="ce13" office:value-type="float" office:value="6">
            <text:p>6</text:p>
          </table:table-cell>
          <table:table-cell table:style-name="ce16" office:value-type="string">
            <text:p>04/05/06/2025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2" office:value-type="string">
            <text:p>JARACZA 5 <text:s/>(lokale użytkowy)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KADŁUBKA <text:s text:c="3"/>1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ASZUBSKA <text:s text:c="3"/>3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ASZUBSKA 50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ILIŃSKIEGO <text:s/>15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ILIŃSKIEGO <text:s/>19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ILIŃSKIEGO <text:s/>25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ILIŃSKIEGO <text:s/>30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OŁŁĄTAJA <text:s/>17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OŁŁĄTAJA <text:s/>47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ONOPNICKIEJ <text:s/>20 <text:s/>A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ONOPNICKIEJ <text:s/>29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OPERNIKA <text:s/>22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KOSSAKA 22 A (lokal użytkowy)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RASIŃSKIEGO <text:s text:c="3"/>1 B 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RASIŃSKIEGO <text:s text:c="3"/>21</text:p>
          </table:table-cell>
          <table:table-cell table:style-name="ce13" office:value-type="float" office:value="14">
            <text:p>14</text:p>
          </table:table-cell>
          <table:table-cell table:style-name="ce15" office:value-type="string">
            <text:p>07/08/09/2025</text:p>
          </table:table-cell>
          <table:table-cell table:style-name="ce19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RASIŃSKIEGO <text:s text:c="3"/>6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Krzywoustego 6 LU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Księżnej Zofii <text:s/>7</text:p>
          </table:table-cell>
          <table:table-cell table:style-name="ce13" office:value-type="float" office:value="48">
            <text:p>4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Księżnej Zofii 11</text:p>
          </table:table-cell>
          <table:table-cell table:style-name="ce13" office:value-type="float" office:value="48">
            <text:p>4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Księżnej Zofii 9</text:p>
          </table:table-cell>
          <table:table-cell table:style-name="ce13" office:value-type="float" office:value="48">
            <text:p>4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LELEWELA <text:s text:c="4"/>1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24</text:p>
          </table:table-cell>
          <table:table-cell table:style-name="ce13" office:value-type="float" office:value="50">
            <text:p>5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35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43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44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45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48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<text:s text:c="2"/>53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ELEWELA 53 C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LELEWELA 53 D</text:p>
          </table:table-cell>
          <table:table-cell table:style-name="ce13" office:value-type="float" office:value="36">
            <text:p>3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LEŚNA <text:s text:c="3"/>8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LOTHA <text:s/>10 <text:s/>A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OTHA <text:s/>12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UTOSŁAWSKIEGO <text:s/>21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LUTOSŁAWSKIEGO 16 A użytk.</text:p>
          </table:table-cell>
          <table:table-cell table:style-name="ce13" office:value-type="float" office:value="1">
            <text:p>1</text:p>
          </table:table-cell>
          <table:table-cell table:style-name="ce16" office:value-type="string">
            <text:p>04/05/06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MICKIEWICZA <text:s/>40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MICKIEWICZA <text:s/>45 <text:s/>OF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MICKIEWICZA 14 A (lok. użytk)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KS CIEŚNIKA 2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OCHNACKIEGO 13</text:p>
          </table:table-cell>
          <table:table-cell table:style-name="ce13" office:value-type="float" office:value="24">
            <text:p>2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3">
            <text:p>3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A <text:s/>WZGÓRZU <text:s/>18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13 <text:s/>OF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19</text:p>
          </table:table-cell>
          <table:table-cell table:style-name="ce13" office:value-type="float" office:value="15">
            <text:p>1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22</text:p>
          </table:table-cell>
          <table:table-cell table:style-name="ce13" office:value-type="float" office:value="16">
            <text:p>1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25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25 <text:s/>OF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NIEMCEWICZA <text:s/>26</text:p>
          </table:table-cell>
          <table:table-cell table:style-name="ce13" office:value-type="float" office:value="10">
            <text:p>1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OGRODOWA <text:s text:c="2"/>12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OGRODOWA <text:s text:c="2"/>13 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OGRODOWA <text:s text:c="2"/>16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OGRODOWA <text:s text:c="2"/>17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OGRODOWA <text:s text:c="2"/>5 hala sportowa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OGRODOWA <text:s/>20a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OGRODOWA <text:s/>21 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OGRODOWA <text:s/>21 (+OF)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OGRODOWA <text:s/>22 (+OF.)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OGRODOWA <text:s/>22 (+OF.)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ADEREWSKIEGO 2A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ARTYZANTÓW <text:s/>18 <text:s/>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ARTYZANTÓW <text:s/>18 <text:s/>OF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ARTYZANTÓW <text:s/>29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ARTYZANTÓW 18A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IASTÓW <text:s text:c="3"/>4A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IASTÓW 5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PL. <text:s/>POWST. WARSZAWY <text:s/>2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l. Broniewskiego 3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OLNA 1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2</text:p>
          </table:table-cell>
          <table:table-cell table:style-name="ce13" office:value-type="float" office:value="11">
            <text:p>1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3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4</text:p>
          </table:table-cell>
          <table:table-cell table:style-name="ce13" office:value-type="float" office:value="13">
            <text:p>1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5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6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7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19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PONIATOWSKIEGO <text:s/>2/2A 2B</text:p>
          </table:table-cell>
          <table:table-cell table:style-name="ce13" office:value-type="float" office:value="13">
            <text:p>1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PONIATOWSKIEGO <text:s/>2/2A 2B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PONIATOWSKIEGO <text:s/>2/2A 2B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20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21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22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23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24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35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38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39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40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41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NIATOWSKIEGO <text:s/>45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RZEMYSŁOWA <text:s text:c="3"/>33A</text:p>
          </table:table-cell>
          <table:table-cell table:style-name="ce13" office:value-type="float" office:value="55">
            <text:p>5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RZEMYSŁOWA 119 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SIE <text:s/>POLE <text:s/>12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4"/>3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4"/>4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2"/>17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2"/>22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2"/>28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EJA <text:s text:c="2"/>31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IENKIEWICZA <text:s text:c="3"/>5 A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SIENKIEWICZA <text:s/>19 (lok. użytk.)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SIERPINKA <text:s text:c="3"/>1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 text:c="3"/>5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 text:c="3"/>8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/>16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/>17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/>18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/>19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IERPINKA <text:s/>21</text:p>
          </table:table-cell>
          <table:table-cell table:style-name="ce13" office:value-type="float" office:value="14">
            <text:p>1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KŁODOWSKIEJ <text:s text:c="3"/>4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KŁODOWSKIEJ <text:s/>11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KŁODOWSKIEJ <text:s/>12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KŁODOWSKIEJ <text:s/>13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10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1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26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28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34-34of</text:p>
          </table:table-cell>
          <table:table-cell table:style-name="ce13" office:value-type="float" office:value="10">
            <text:p>1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ŁOWACKIEGO <text:s/>43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PORTOWA <text:s/>44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ARY <text:s/>RYNEK <text:s text:c="3"/>4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ARZYŃSKIEGO <text:s text:c="3"/>2 <text:s/>A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ASZICA <text:s text:c="3"/>5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ASZICA <text:s text:c="3"/>8 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STASZICA 13 (lokal użytkowy)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RUMYKOWA <text:s text:c="3"/>2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16</text:p>
          </table:table-cell>
          <table:table-cell table:style-name="ce13" office:value-type="float" office:value="10">
            <text:p>1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27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28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83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84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84 <text:s/>A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88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93</text:p>
          </table:table-cell>
          <table:table-cell table:style-name="ce13" office:value-type="float" office:value="13">
            <text:p>1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ZCZECIŃSKA <text:s text:c="2"/>98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ZKOLNA <text:s text:c="3"/>6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4"/>1</text:p>
          </table:table-cell>
          <table:table-cell table:style-name="ce13" office:value-type="float" office:value="8">
            <text:p>8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4"/>1 <text:s/>A</text:p>
          </table:table-cell>
          <table:table-cell table:style-name="ce13" office:value-type="float" office:value="4">
            <text:p>4</text:p>
          </table:table-cell>
          <table:table-cell table:style-name="ce15" office:value-type="string">
            <text:p>07/08/09/2025</text:p>
          </table:table-cell>
          <table:table-cell table:style-name="ce19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4"/>2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4"/>3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2"/>13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2"/>26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ŚW. <text:s/>PIOTRA <text:s text:c="2"/>34</text:p>
          </table:table-cell>
          <table:table-cell table:style-name="ce13" office:value-type="float" office:value="7">
            <text:p>7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UWIMA <text:s/>22 <text:s/>OF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UWIMA <text:s/>34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TUWIMA <text:s/>35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UWIMA <text:s/>36</text:p>
          </table:table-cell>
          <table:table-cell table:style-name="ce13" office:value-type="float" office:value="5">
            <text:p>5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WESTERPLATTE <text:s/>69 A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2">
            <text:p>2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IATRACZNA <text:s text:c="2"/>4</text:p>
          </table:table-cell>
          <table:table-cell table:style-name="ce13" office:value-type="float" office:value="44">
            <text:p>44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WIATRACZNA <text:s text:c="2"/>5 <text:s/>C</text:p>
          </table:table-cell>
          <table:table-cell table:style-name="ce13" office:value-type="float" office:value="56">
            <text:p>56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WIATRACZNA <text:s text:c="2"/>5 <text:s/>D</text:p>
          </table:table-cell>
          <table:table-cell table:style-name="ce13" office:value-type="float" office:value="72">
            <text:p>72</text:p>
          </table:table-cell>
          <table:table-cell table:style-name="ce15" office:value-type="string">
            <text:p>07/08/09/202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string">
            <text:p>WILEŃSKA <text:s/>25 <text:s/>A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ILEŃSKA <text:s/>28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ITA STWOSZA 8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WOJSKA <text:s/>POLSKIEGO <text:s text:c="2"/>11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WOJSKA <text:s/>POLSKIEGO <text:s text:c="2"/>19 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WOJSKA <text:s/>POLSKIEGO <text:s text:c="2"/>24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WOJSKA <text:s/>POLSKIEGO <text:s text:c="2"/>25 OF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WOJSKA POLSKIEGO 51 OF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OLNOŚCI <text:s/>20 <text:s/>A</text:p>
          </table:table-cell>
          <table:table-cell table:style-name="ce13" office:value-type="float" office:value="6">
            <text:p>6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WYSPIAŃSKIEGO 9 OF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KOŁŁĄTAJA <text:s/>10/11 stacja transformatorowa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ARTYZANTÓW <text:s/>18 <text:s/>stacja transformatorowa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KRASIŃSKIEGO <text:s text:c="4"/>14 stacja transformatorowa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TUWIMA <text:s/>12 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07/08/09/202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Jaracza 9 szafka ZK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04/05/06/202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uma </text:p>
          </table:table-cell>
          <table:table-cell table:style-name="ce14" table:formula="of:=SUM([.B3:.B203])" office:value-type="float" office:value="1587">
            <text:p>1587</text:p>
          </table:table-cell>
          <table:table-cell table:style-name="ce17"/>
          <table:table-cell table:style-name="ce21" table:formula="of:=SUM([.D1:.D203])" office:value-type="float" office:value="242">
            <text:p>242</text:p>
          </table:table-cell>
          <table:table-cell table:style-name="ce26" table:formula="of:=SUM([.E2:.E208])" office:value-type="float" office:value="23">
            <text:p>23</text:p>
          </table:table-cell>
          <table:table-cell table:style-name="ce29" table:formula="of:=SUM([.F1:.F208])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lokali mieszkalnych</text:p>
          </table:table-cell>
          <table:table-cell table:style-name="ce8" office:value-type="float" office:value="1511">
            <text:p>151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okali użytkowych</text:p>
          </table:table-cell>
          <table:table-cell table:style-name="ce9" office:value-type="float" office:value="66">
            <text:p>66</text:p>
          </table:table-cell>
          <table:table-cell table:number-columns-repeated="1022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'przeglądy elektryczne 2025'.A3:'przeglądy elektryczne 2025'.AMA10485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/>
    </number:number-style>
    <number:number-style style:name="N117">
      <number:text>-</number:text>
      <number:number number:decimal-places="0" number:min-integer-digits="1"/>
      <style:map style:condition="value()&gt;=0" style:apply-style-name="N117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2">22.04.2025</text:date>, <text:time>09:5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8:07:25.75</meta:creation-date>
    <meta:print-date>2025-04-22T09:46:38.03</meta:print-date>
    <dc:date>2025-04-22T09:51:33.48</dc:date>
    <meta:editing-duration>P1DT22H58M58S</meta:editing-duration>
    <meta:editing-cycles>34</meta:editing-cycles>
    <meta:generator>OpenOffice/4.1.7$Win32 OpenOffice.org_project/417m1$Build-9800</meta:generator>
    <meta:document-statistic meta:table-count="3" meta:cell-count="871" meta:object-count="0"/>
  </office:meta>
</office:document-meta>
</file>