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cm" fo:margin-left="-0.228cm" table:align="lef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d1dcb" officeooo:paragraph-rsid="002d1dc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b133a" officeooo:paragraph-rsid="002c8fa2"/>
    </style:style>
    <style:style style:name="P4" style:family="paragraph" style:parent-style-name="Standard">
      <style:text-properties style:font-name="Times New Roman" officeooo:rsid="00177d19" officeooo:paragraph-rsid="00177d1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0b133a" officeooo:paragraph-rsid="000b133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c8fa2" officeooo:paragraph-rsid="002c8fa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b818b" officeooo:paragraph-rsid="000b818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f378b" officeooo:paragraph-rsid="000b818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33963c" officeooo:paragraph-rsid="003a2fd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42af75" officeooo:paragraph-rsid="0042af75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Times New Roman" fo:font-style="normal" style:text-underline-style="none" fo:font-weight="normal" officeooo:rsid="0042af75" officeooo:paragraph-rsid="0042af7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3220da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style:text-underline-style="none" fo:font-weight="bold" officeooo:rsid="003fd80e" officeooo:paragraph-rsid="003a2fda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rsid="0017b25a" officeooo:paragraph-rsid="0017b25a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17b25a" officeooo:paragraph-rsid="0017b25a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1a1ab9" officeooo:paragraph-rsid="001a1ab9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rsid="0033963c" officeooo:paragraph-rsid="0033963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33963c" officeooo:paragraph-rsid="0033963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0" style:family="paragraph" style:parent-style-name="Table_20_Contents">
      <style:paragraph-properties fo:text-align="center" style:justify-single-word="false"/>
      <style:text-properties officeooo:paragraph-rsid="0042af75"/>
    </style:style>
    <style:style style:name="P21" style:family="paragraph" style:parent-style-name="Text_20_body">
      <style:paragraph-properties fo:text-align="justify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7b25a" officeooo:paragraph-rsid="0047ddd6" style:font-size-asian="10pt" style:font-style-asian="normal" style:font-weight-asian="normal" style:text-emphasize="non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rsid="000b133a" officeooo:paragraph-rsid="0047ddd6" style:font-name-complex="Times New Roman1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officeooo:paragraph-rsid="0047ddd6" style:font-name-complex="Times New Roman1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47ddd6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officeooo:paragraph-rsid="0047ddd6" style:font-name-complex="Times New Roman1"/>
    </style:style>
    <style:style style:name="T1" style:family="text">
      <style:text-properties style:font-name="Times New Roman" officeooo:rsid="000ab281"/>
    </style:style>
    <style:style style:name="T2" style:family="text">
      <style:text-properties style:font-name="Times New Roman" officeooo:rsid="00177d19"/>
    </style:style>
    <style:style style:name="T3" style:family="text">
      <style:text-properties style:font-name="Times New Roman" officeooo:rsid="0042af75"/>
    </style:style>
    <style:style style:name="T4" style:family="text">
      <style:text-properties style:font-name="Times New Roman" officeooo:rsid="0047b4f0"/>
    </style:style>
    <style:style style:name="T5" style:family="text">
      <style:text-properties style:font-name="Times New Roman" officeooo:rsid="0047ddd6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14d1f8" style:font-name-complex="Times New Roman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dc04a" style:font-size-asian="10pt" style:font-size-complex="10pt"/>
    </style:style>
    <style:style style:name="T10" style:family="text">
      <style:text-properties fo:font-variant="normal" fo:text-transform="none" style:use-window-font-color="true" loext:opacity="0%" style:text-position="0% 100%" style:font-name="Times New Roman" fo:font-size="12pt" fo:letter-spacing="normal" fo:language="pl" fo:country="PL" fo:font-weight="normal" officeooo:rsid="0047ddd6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bold"/>
    </style:style>
    <style:style style:name="T11" style:family="text">
      <style:text-properties officeooo:rsid="003eb138"/>
    </style:style>
    <style:style style:name="T12" style:family="text">
      <style:text-properties officeooo:rsid="0047ddd6"/>
    </style:style>
    <style:style style:name="T13" style:family="text">
      <style:text-properties officeooo:rsid="004955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2"><text:span text:style-name="T1">Z</text:span><text:span text:style-name="T2">AŁĄCZNIK <text:s/></text:span><text:span text:style-name="T5">nr 2</text:span></text:p>
      <text:p text:style-name="P11"/>
      <text:p text:style-name="P10"/>
      <text:p text:style-name="P9"/>
      <text:p text:style-name="P9">Oferta <text:span text:style-name="T11">W</text:span>ykonawcy na: </text:p>
      <text:p text:style-name="P9"/>
      <text:p text:style-name="P13"><text:span text:style-name="T12">Zakup</text:span> worków ewakuacyjnych na dokumenty <text:span text:style-name="T12">dla KWP z siedzib</text:span><text:span text:style-name="T13">ą</text:span><text:span text:style-name="T12"> w Radomiu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18770298976">
          <table:table-cell table:style-name="Tabela1.A1" office:value-type="string">
            <text:p text:style-name="P14">Lp. </text:p>
          </table:table-cell>
          <table:table-cell table:style-name="Tabela1.A1" office:value-type="string">
            <text:p text:style-name="P17">Nazwa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5">Wartość netto (zł)</text:p>
          </table:table-cell>
          <table:table-cell table:style-name="Tabela1.E1" office:value-type="string">
            <text:p text:style-name="P15">Wartość brutto (zł)</text:p>
          </table:table-cell>
        </table:table-row>
        <table:table-row table:style-name="TableLine1718770306864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21"><text:span text:style-name="Strong_20_Emphasis"><text:span text:style-name="T10">Worek do ewakuacji o wymiarach </text:span></text:span></text:p>
            <text:p text:style-name="P21"><text:span text:style-name="Strong_20_Emphasis"><text:span text:style-name="T10">40cmx40cmx80cm <text:line-break/>(szerokość / głębokość / <text:s/>wysokość</text:span></text:span></text:p>
            <text:p text:style-name="P21"><text:span text:style-name="Strong_20_Emphasis"><text:span text:style-name="T10">z atestowanego materiału trudnopalnego</text:span></text:span></text:p>
          </table:table-cell>
          <table:table-cell table:style-name="Tabela1.A2" office:value-type="string">
            <text:p text:style-name="P20"><text:span text:style-name="T3">2</text:span><text:span text:style-name="T4">00</text:span><text:span text:style-name="T3"> sztuk</text:span>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5"/>
      <text:p text:style-name="P3"/>
      <text:p text:style-name="P24"><text:span text:style-name="T6">Łączna wartość oferty ……………………………………….zł </text:span><text:span text:style-name="T7">ne</text:span><text:span text:style-name="T6">tto.</text:span></text:p>
      <text:p text:style-name="P23"/>
      <text:p text:style-name="P23">(słownie: ……………………………………………………………………………………………)</text:p>
      <text:p text:style-name="P23"/>
      <text:p text:style-name="P23">Łączna wartość oferty ……………………………………….zł brutto.</text:p>
      <text:p text:style-name="P23"/>
      <text:p text:style-name="P23">(słownie: ……………………………………………………………………………………………)</text:p>
      <text:p text:style-name="P22"/>
      <text:p text:style-name="P2"/>
      <text:p text:style-name="P2"/>
      <text:p text:style-name="P2"/>
      <text:p text:style-name="P2"/>
      <text:p text:style-name="P2"><text:tab/><text:tab/>…………………….<text:tab/><text:tab/><text:tab/><text:tab/><text:tab/><text:tab/><text:tab/> <text:s/>…..……………………………...</text:p>
      <text:p text:style-name="P6"><text:tab/><text:tab/><text:span text:style-name="T8">(miejscowość, data)<text:tab/><text:tab/><text:tab/><text:tab/><text:tab/><text:tab/><text:tab/><text:tab/><text:tab/>(pieczęć i podpis </text:span><text:span text:style-name="T9">W</text:span><text:span text:style-name="T8">ykonawcy)</text:span></text:p>
      <text:p text:style-name="P5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d1dcb" officeooo:paragraph-rsid="002d1d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8:57:02.161000000</meta:creation-date>
    <dc:date>2025-04-15T07:37:41.954000000</dc:date>
    <meta:editing-duration>PT3H38M34S</meta:editing-duration>
    <meta:editing-cycles>35</meta:editing-cycles>
    <meta:generator>LibreOffice/7.0.3.1$Windows_X86_64 LibreOffice_project/d7547858d014d4cf69878db179d326fc3483e082</meta:generator>
    <meta:print-date>2025-03-24T13:14:17.758000000</meta:print-date>
    <meta:document-statistic meta:table-count="1" meta:image-count="0" meta:object-count="0" meta:page-count="1" meta:paragraph-count="19" meta:word-count="66" meta:character-count="568" meta:non-whitespace-character-count="495"/>
  </office:meta>
</office:document-meta>
</file>