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officeooo:paragraph-rsid="001321ba" style:font-size-asian="11pt" style:font-name-complex="Tahoma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officeooo:paragraph-rsid="001321ba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4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5" style:family="paragraph" style:parent-style-name="Footnote" style:list-style-name="L1">
      <style:paragraph-properties fo:line-height="100%"/>
      <style:text-properties style:font-name="Arial" fo:font-size="8pt" style:font-size-asian="8pt" style:font-name-complex="Arial3" style:font-size-complex="8pt"/>
    </style:style>
    <style:style style:name="P6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7" style:family="paragraph" style:parent-style-name="Heading_20_2">
      <style:paragraph-properties fo:margin-left="0cm" fo:margin-right="0.026cm" fo:margin-top="0.106cm" fo:margin-bottom="0cm" style:contextual-spacing="false" fo:line-height="100%" fo:text-align="end" style:justify-single-word="false" fo:orphans="2" fo:widows="2" fo:text-indent="0cm" style:auto-text-indent="false" style:writing-mode="lr-tb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8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keep-together="always" fo:orphans="2" fo:widows="2" fo:text-indent="0cm" style:auto-text-indent="false" fo:keep-with-next="always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9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text-align="end" style:justify-single-word="false" style:writing-mode="lr-tb"/>
      <style:text-properties fo:color="#000000" loext:opacity="100%" style:font-name="Arial1" fo:font-size="11pt" fo:font-weight="bold" officeooo:paragraph-rsid="001321ba" style:font-size-asian="11pt" style:font-weight-asian="bold" style:font-size-complex="11pt" style:font-weight-complex="bold"/>
    </style:style>
    <style:style style:name="P11" style:family="paragraph" style:parent-style-name="Heading_20_6">
      <style:paragraph-properties fo:margin-top="0.635cm" fo:margin-bottom="0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01321ba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1321ba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officeooo:paragraph-rsid="001321ba" style:font-name-complex="Arial3"/>
    </style:style>
    <style:style style:name="P14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officeooo:paragraph-rsid="001321ba" style:font-name-asian="Courier New" style:font-name-complex="Arial3"/>
    </style:style>
    <style:style style:name="P1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321ba"/>
    </style:style>
    <style:style style:name="P16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" fo:font-size="10pt" fo:font-weight="bold" officeooo:paragraph-rsid="001321ba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bold" officeooo:paragraph-rsid="001321ba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Arial1" fo:font-size="11pt" officeooo:paragraph-rsid="001321ba" style:font-size-asian="11pt" style:font-name-complex="Tahoma" style:font-size-complex="11pt"/>
    </style:style>
    <style:style style:name="P19" style:family="paragraph" style:parent-style-name="Standard">
      <style:text-properties style:font-name="Arial1" fo:font-size="8pt" officeooo:paragraph-rsid="001321ba" style:font-size-asian="8pt" style:font-size-complex="8pt"/>
    </style:style>
    <style:style style:name="P20" style:family="paragraph" style:parent-style-name="Standard">
      <style:text-properties style:font-name="Arial1" fo:font-size="8pt" fo:font-style="italic" fo:font-weight="bold" officeooo:paragraph-rsid="001321ba" style:font-size-asian="8pt" style:font-style-asian="italic" style:font-weight-asian="bold" style:font-name-complex="Tahoma" style:font-size-complex="8pt"/>
    </style:style>
    <style:style style:name="P21" style:family="paragraph" style:parent-style-name="Standard">
      <style:text-properties style:font-name="Arial1" officeooo:paragraph-rsid="001321ba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1321ba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Arial1" fo:font-size="11pt" fo:font-weight="bold" officeooo:paragraph-rsid="001321b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end" style:justify-single-word="false"/>
      <style:text-properties fo:color="#000000" loext:opacity="100%" style:font-name="Arial1" fo:font-weight="bold" officeooo:paragraph-rsid="001321ba" style:font-name-asian="Times New Roman1" style:language-asian="pl" style:country-asian="PL" style:font-weight-asian="bold" style:font-name-complex="Times New Roman1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weight="bold" officeooo:paragraph-rsid="001321ba" style:font-weight-asian="bold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fo:font-weight="bold" officeooo:paragraph-rsid="001321ba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loext:opacity="100%" officeooo:paragraph-rsid="001321ba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321ba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>
      <style:text-properties fo:color="#000000" loext:opacity="100%" style:font-name="Arial" officeooo:paragraph-rsid="001321ba" style:font-name-complex="Arial3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1321ba" style:font-size-asian="10.5pt" style:font-name-complex="Arial3" style:font-size-complex="10.5pt"/>
    </style:style>
    <style:style style:name="P33" style:family="paragraph" style:parent-style-name="Standard">
      <style:paragraph-properties style:line-height-at-least="0.176cm" fo:text-align="start" style:justify-single-word="false"/>
      <style:text-properties officeooo:paragraph-rsid="001321ba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1321ba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1321ba"/>
    </style:style>
    <style:style style:name="P36" style:family="paragraph" style:parent-style-name="Standard">
      <style:text-properties officeooo:paragraph-rsid="001321ba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1321ba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321ba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1" fo:font-size="7pt" fo:font-weight="bold" officeooo:paragraph-rsid="001321ba" style:font-size-asian="7pt" style:font-weight-asian="bold" style:font-size-complex="7pt" style:font-weight-complex="bold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1321ba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321ba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321ba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321ba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1321ba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normal" officeooo:paragraph-rsid="001321ba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321ba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4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4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50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1" fo:font-size="7pt" fo:font-style="normal" fo:font-weight="normal" officeooo:paragraph-rsid="001321ba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Standard" style:master-page-name="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1" fo:font-size="7pt" fo:font-style="normal" fo:font-weight="normal" officeooo:paragraph-rsid="001321ba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master-page-name="">
      <style:paragraph-properties fo:margin-left="4.995cm" fo:margin-right="0.026cm" fo:line-height="115%" fo:text-align="end" style:justify-single-word="false" fo:hyphenation-ladder-count="no-limit" fo:text-indent="1.249cm" style:auto-text-indent="false" style:page-number="auto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1" fo:font-size="11pt" officeooo:paragraph-rsid="001321ba" style:font-name-asian="Tahoma" style:font-size-asian="11pt" style:font-name-complex="Tahoma" style:font-size-complex="11pt"/>
    </style:style>
    <style:style style:name="P57" style:family="paragraph" style:parent-style-name="Standard" style:master-page-name="">
      <loext:graphic-properties draw:fill="none"/>
      <style:paragraph-properties fo:margin-left="-0.199cm" fo:margin-right="-0.199cm" fo:line-height="115%" fo:text-align="start" style:justify-single-word="false" fo:hyphenation-ladder-count="no-limit" fo:text-indent="1.199cm" style:auto-text-indent="false" style:page-number="auto" fo:background-color="transparent"/>
      <style:text-properties officeooo:paragraph-rsid="001321ba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321ba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officeooo:paragraph-rsid="001321ba"/>
    </style:style>
    <style:style style:name="P60" style:family="paragraph" style:parent-style-name="Standard">
      <style:paragraph-properties fo:margin-top="0.212cm" fo:margin-bottom="0cm" style:contextual-spacing="false"/>
      <style:text-properties style:font-name="Arial1" officeooo:paragraph-rsid="001321ba"/>
    </style:style>
    <style:style style:name="P6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321ba" style:font-size-asian="11pt" style:font-weight-asian="bold" style:font-name-complex="Tahoma" style:font-size-complex="11pt"/>
    </style:style>
    <style:style style:name="P6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321ba"/>
    </style:style>
    <style:style style:name="P6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65" style:family="paragraph" style:parent-style-name="Standard">
      <style:paragraph-properties fo:margin-top="0.212cm" fo:margin-bottom="0.212cm" style:contextual-spacing="false"/>
      <style:text-properties style:font-name="Arial1" fo:font-size="11pt" officeooo:paragraph-rsid="001321ba" style:font-size-asian="11pt" style:font-name-complex="Tahoma" style:font-size-complex="11pt"/>
    </style:style>
    <style:style style:name="P6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officeooo:paragraph-rsid="001321ba"/>
    </style:style>
    <style:style style:name="P6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1pt" officeooo:paragraph-rsid="001321ba" style:font-size-asian="11pt" style:font-name-complex="Tahoma" style:font-size-complex="11pt"/>
    </style:style>
    <style:style style:name="P68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style:font-name="Tahoma" fo:font-size="11pt" fo:font-weight="bold" officeooo:paragraph-rsid="001321ba" style:font-size-asian="11pt" style:font-weight-asian="bold" style:font-name-complex="Tahoma" style:font-size-complex="11pt" style:font-weight-complex="bold"/>
    </style:style>
    <style:style style:name="P69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7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1" fo:font-size="11pt" officeooo:paragraph-rsid="001321ba" style:font-size-asian="11pt" style:font-size-complex="11pt"/>
    </style:style>
    <style:style style:name="P71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1321ba" style:font-size-asian="11pt" style:font-name-complex="Tahoma" style:font-size-complex="11pt"/>
    </style:style>
    <style:style style:name="P7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321ba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321ba" style:font-name-asian="Arial1" style:font-size-asian="11pt" style:font-name-complex="Arial1" style:font-size-complex="11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321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1" fo:font-size="11pt" officeooo:paragraph-rsid="001321ba" style:font-size-asian="11pt" style:font-name-complex="Arial1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321ba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1321ba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8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1321ba" fo:background-color="#999999" style:font-size-asian="11pt" style:font-weight-asian="bold" style:font-name-complex="Tahoma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officeooo:paragraph-rsid="001321ba" style:font-name-asian="Tahoma" style:font-size-asian="11pt" style:font-name-complex="Tahoma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321ba" style:font-name-asian="Tahoma" style:font-size-asian="11pt" style:font-name-complex="Tahoma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fo:font-style="italic" officeooo:paragraph-rsid="001321ba" style:font-size-asian="11pt" style:font-style-asian="italic" style:font-name-complex="Tahoma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style="italic" officeooo:paragraph-rsid="001321ba" fo:background-color="#ffff00" style:font-name-asian="Tahoma" style:font-size-asian="11pt" style:font-style-asian="italic" style:font-name-complex="Tahoma" style:font-size-complex="11pt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style:text-underline-style="solid" style:text-underline-width="auto" style:text-underline-color="font-color" officeooo:paragraph-rsid="001321ba" style:font-size-asian="11pt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1321ba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321ba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paragraph-rsid="001321ba" style:font-size-asian="11pt" style:font-size-complex="11pt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321ba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321ba" fo:background-color="transparent" style:font-size-asian="11pt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1321ba" style:font-size-asian="10pt" style:font-weight-asian="bold" style:font-name-complex="Arial3" style:font-size-complex="10pt"/>
    </style:style>
    <style:style style:name="P9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text-underline-style="solid" style:text-underline-width="auto" style:text-underline-color="font-color" officeooo:paragraph-rsid="001321ba" style:font-size-asian="10pt" style:font-name-complex="Arial3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1321ba" style:font-size-asian="10pt" style:font-name-complex="Arial3" style:font-size-complex="10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paragraph-rsid="001321ba" style:font-size-asian="10.5pt" style:font-name-complex="Arial3" style:font-size-complex="10.5pt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.5pt" officeooo:paragraph-rsid="001321ba" style:font-size-asian="10.5pt" style:font-name-complex="Arial3" style:font-size-complex="10.5pt"/>
    </style:style>
    <style:style style:name="P10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fo:font-style="italic" officeooo:paragraph-rsid="001321ba" style:font-size-asian="8pt" style:font-style-asian="italic" style:font-name-complex="Arial3" style:font-size-complex="8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321ba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321ba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0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officeooo:paragraph-rsid="001321ba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321ba" style:font-size-asian="11pt" style:font-size-complex="11pt"/>
    </style:style>
    <style:style style:name="P10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fo:font-style="italic" officeooo:paragraph-rsid="001321ba" style:font-name-asian="Times New Roman" style:font-size-asian="11pt" style:language-asian="pl" style:country-asian="PL" style:font-style-asian="italic" style:font-name-complex="Tahoma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321ba" style:font-name-asian="Times New Roman" style:font-size-asian="11pt" style:language-asian="pl" style:country-asian="PL" style:font-style-asian="italic" style:font-name-complex="Tahoma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321ba" style:font-name-asian="Times New Roman" style:font-size-asian="11pt" style:language-asian="pl" style:country-asian="PL" style:font-name-complex="Tahoma" style:font-size-complex="11pt" style:font-style-complex="italic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1321ba" style:font-name-asian="Times New Roman" style:font-size-asian="11pt" style:language-asian="pl" style:country-asian="PL" style:font-weight-asian="bold" style:font-name-complex="Tahoma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weight="bold" officeooo:paragraph-rsid="001321ba" style:font-name-asian="Times New Roman" style:font-size-asian="11pt" style:language-asian="pl" style:country-asian="PL" style:font-weight-asian="bold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20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Arial1" fo:font-size="11pt" officeooo:paragraph-rsid="001321ba" style:font-name-asian="Tahoma" style:font-size-asian="11pt" style:font-name-complex="Tahoma" style:font-size-complex="11pt"/>
    </style:style>
    <style:style style:name="P122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123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font-style="italic" fo:font-weight="bold" officeooo:paragraph-rsid="001321ba" style:font-size-asian="11pt" style:font-style-asian="italic" style:font-weight-asian="bold" style:font-name-complex="Tahoma" style:font-size-complex="11pt"/>
    </style:style>
    <style:style style:name="P124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font-weight="bold" officeooo:paragraph-rsid="001321ba" style:font-size-asian="11pt" style:font-weight-asian="bold" style:font-name-complex="Tahoma" style:font-size-complex="11pt"/>
    </style:style>
    <style:style style:name="P125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126" style:family="paragraph" style:parent-style-name="Standard">
      <style:paragraph-properties fo:margin-left="3.17cm" fo:margin-right="0cm" fo:text-indent="0cm" style:auto-text-indent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321ba" style:font-size-asian="11pt" style:font-weight-asian="bold" style:font-name-complex="Tahoma" style:font-size-complex="11pt"/>
    </style:style>
    <style:style style:name="P1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1321ba" style:font-size-asian="12pt" style:font-weight-asian="bold" style:font-name-complex="Tahoma" style:font-size-complex="12pt"/>
    </style:style>
    <style:style style:name="P1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1321ba" style:font-weight-asian="bold" style:font-name-complex="Arial3"/>
    </style:style>
    <style:style style:name="P12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1321ba" style:font-weight-asian="bold" style:font-name-complex="Arial3"/>
    </style:style>
    <style:style style:name="P13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13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321ba"/>
    </style:style>
    <style:style style:name="P132" style:family="paragraph" style:parent-style-name="Standard" style:master-page-name=""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/>
      <style:text-properties fo:color="#000000" loext:opacity="100%" style:font-name="Arial1" fo:font-size="11pt" officeooo:paragraph-rsid="001321ba" style:font-size-asian="11pt" style:font-name-complex="Tahoma" style:font-size-complex="11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321ba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weight="normal" officeooo:paragraph-rsid="001321ba" style:font-size-asian="11pt" style:font-weight-asian="normal" style:font-size-complex="11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fo:font-style="italic" style:text-underline-style="none" fo:font-weight="normal" officeooo:paragraph-rsid="001321ba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36" style:family="paragraph" style:parent-style-name="Standard" style:master-page-name="">
      <style:paragraph-properties fo:margin-left="0cm" fo:margin-right="0.053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1321ba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321ba"/>
    </style:style>
    <style:style style:name="P138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1" fo:font-size="11pt" fo:font-style="italic" officeooo:paragraph-rsid="001321ba" style:font-name-asian="Times New Roman" style:font-size-asian="11pt" style:language-asian="pl" style:country-asian="PL" style:font-style-asian="italic" style:font-name-complex="Tahoma" style:font-size-complex="11pt"/>
    </style:style>
    <style:style style:name="P13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1321ba" style:font-size-asian="10pt" style:font-name-complex="Arial3" style:font-size-complex="10pt"/>
    </style:style>
    <style:style style:name="P14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" fo:font-size="8pt" fo:font-style="italic" officeooo:paragraph-rsid="001321ba" style:font-size-asian="8pt" style:font-style-asian="italic" style:font-name-complex="Arial3" style:font-size-complex="8pt"/>
    </style:style>
    <style:style style:name="P14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1321ba" style:font-size-asian="10pt" style:font-name-complex="Arial3" style:font-size-complex="10pt"/>
    </style:style>
    <style:style style:name="P142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" fo:font-size="8pt" fo:font-style="italic" officeooo:paragraph-rsid="001321ba" style:font-size-asian="8pt" style:font-style-asian="italic" style:font-name-complex="Arial3" style:font-size-complex="8pt"/>
    </style:style>
    <style:style style:name="P14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" fo:font-size="8pt" fo:font-style="italic" officeooo:paragraph-rsid="001321ba" style:font-size-asian="8pt" style:font-style-asian="italic" style:font-name-complex="Arial3" style:font-size-complex="8pt"/>
    </style:style>
    <style:style style:name="P144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text-indent="1.251cm" style:auto-text-indent="false"/>
      <style:text-properties officeooo:paragraph-rsid="001321ba"/>
    </style:style>
    <style:style style:name="P14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51cm" style:auto-text-indent="false"/>
      <style:text-properties officeooo:paragraph-rsid="001321ba"/>
    </style:style>
    <style:style style:name="P14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1321ba"/>
    </style:style>
    <style:style style:name="P147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148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1321ba" fo:hyphenate="true" fo:hyphenation-remain-char-count="2" fo:hyphenation-push-char-count="2" loext:hyphenation-no-caps="false"/>
    </style:style>
    <style:style style:name="P14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1321ba" style:font-size-asian="10.5pt" style:font-weight-asian="bold" style:font-name-complex="Arial3" style:font-size-complex="10.5pt"/>
    </style:style>
    <style:style style:name="P150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style:text-underline-style="none" fo:font-weight="bold" officeooo:paragraph-rsid="001321ba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0pt" fo:font-weight="bold" officeooo:paragraph-rsid="001321ba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8pt" fo:font-style="italic" officeooo:paragraph-rsid="001321ba" style:font-size-asian="8pt" style:font-style-asian="italic" style:font-name-complex="Arial3" style:font-size-complex="8pt"/>
    </style:style>
    <style:style style:name="P153" style:family="paragraph" style:parent-style-name="Standard_20__28_user_29_">
      <style:paragraph-properties fo:text-align="center" style:justify-single-word="false"/>
      <style:text-properties fo:color="#000000" loext:opacity="100%" fo:font-weight="bold" officeooo:paragraph-rsid="001321ba" style:font-weight-asian="bold" style:font-weight-complex="bold"/>
    </style:style>
    <style:style style:name="P154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1321ba"/>
    </style:style>
    <style:style style:name="P155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321ba" style:font-size-asian="11pt" style:font-weight-asian="bold" style:font-name-complex="Tahoma" style:font-size-complex="11pt" style:font-weight-complex="bold"/>
    </style:style>
    <style:style style:name="P156" style:family="paragraph" style:parent-style-name="Standard_20__28_user_29_">
      <style:paragraph-properties fo:margin-left="0cm" fo:margin-right="0cm" fo:line-height="110%" fo:text-align="center" style:justify-single-word="false" fo:text-indent="0cm" style:auto-text-indent="false" style:writing-mode="lr-tb"/>
      <style:text-properties fo:color="#000000" loext:opacity="100%" fo:font-weight="bold" officeooo:paragraph-rsid="001321ba" style:font-weight-asian="bold" style:font-style-complex="italic" style:font-weight-complex="bold"/>
    </style:style>
    <style:style style:name="P157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fo:font-weight="bold" officeooo:paragraph-rsid="001321ba" style:font-weight-asian="bold" style:font-style-complex="italic" style:font-weight-complex="bold"/>
    </style:style>
    <style:style style:name="P158" style:family="paragraph" style:parent-style-name="Standard_20__28_user_29_">
      <style:paragraph-properties fo:margin-left="0cm" fo:margin-right="0cm" fo:line-height="110%" fo:text-align="center" style:justify-single-word="false" fo:text-indent="0cm" style:auto-text-indent="false" style:writing-mode="lr-tb"/>
      <style:text-properties fo:color="#000000" loext:opacity="100%" fo:font-weight="bold" officeooo:paragraph-rsid="001321ba" style:font-weight-asian="bold" style:font-style-complex="italic"/>
    </style:style>
    <style:style style:name="P159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fo:font-weight="bold" officeooo:paragraph-rsid="001321ba" style:font-weight-asian="bold" style:font-style-complex="italic"/>
    </style:style>
    <style:style style:name="P160" style:family="paragraph" style:parent-style-name="Standard_20__28_user_29_">
      <style:paragraph-properties fo:margin-left="0cm" fo:margin-right="0cm" fo:line-height="110%" fo:text-indent="0cm" style:auto-text-indent="false" style:writing-mode="lr-tb"/>
      <style:text-properties fo:color="#000000" loext:opacity="100%" fo:font-weight="bold" officeooo:paragraph-rsid="001321ba" style:font-weight-asian="bold" style:font-style-complex="italic"/>
    </style:style>
    <style:style style:name="P161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officeooo:paragraph-rsid="001321ba" style:font-style-complex="italic"/>
    </style:style>
    <style:style style:name="P162" style:family="paragraph" style:parent-style-name="Standard_20__28_user_29_">
      <style:paragraph-properties fo:margin-left="0cm" fo:margin-right="0cm" fo:line-height="110%" fo:text-align="center" style:justify-single-word="false" fo:text-indent="0cm" style:auto-text-indent="false" style:writing-mode="lr-tb"/>
      <style:text-properties fo:color="#000000" loext:opacity="100%" officeooo:paragraph-rsid="001321ba" style:font-style-complex="italic"/>
    </style:style>
    <style:style style:name="P163" style:family="paragraph" style:parent-style-name="Standard_20__28_user_29_">
      <style:paragraph-properties fo:margin-left="0cm" fo:margin-right="0cm" fo:line-height="110%" fo:text-indent="0cm" style:auto-text-indent="false" style:writing-mode="lr-tb"/>
      <style:text-properties fo:color="#000000" loext:opacity="100%" officeooo:paragraph-rsid="001321ba" style:font-style-complex="italic"/>
    </style:style>
    <style:style style:name="P164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officeooo:paragraph-rsid="001321ba" style:font-style-complex="italic" style:font-weight-complex="bold"/>
    </style:style>
    <style:style style:name="P165" style:family="paragraph" style:parent-style-name="Standard_20__28_user_29_">
      <style:paragraph-properties fo:margin-left="0cm" fo:margin-right="0cm" fo:line-height="110%" fo:text-indent="0cm" style:auto-text-indent="false" style:writing-mode="lr-tb"/>
      <style:text-properties fo:color="#000000" loext:opacity="100%" officeooo:paragraph-rsid="001321ba" style:font-style-complex="italic" style:font-weight-complex="bold"/>
    </style:style>
    <style:style style:name="P166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officeooo:paragraph-rsid="001321ba"/>
    </style:style>
    <style:style style:name="P167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fo:font-weight="bold" officeooo:paragraph-rsid="001321ba" style:font-weight-asian="bold" style:font-style-complex="italic"/>
    </style:style>
    <style:style style:name="P168" style:family="paragraph" style:parent-style-name="Standard_20__28_user_29_">
      <style:paragraph-properties fo:margin-left="0cm" fo:margin-right="0cm" fo:line-height="110%" fo:text-align="center" style:justify-single-word="false" fo:text-indent="0cm" style:auto-text-indent="false" style:writing-mode="lr-tb"/>
      <style:text-properties fo:font-weight="bold" officeooo:paragraph-rsid="001321ba" style:font-weight-asian="bold" style:font-style-complex="italic"/>
    </style:style>
    <style:style style:name="P169" style:family="paragraph" style:parent-style-name="Standard_20__28_user_29_">
      <style:paragraph-properties fo:margin-left="0cm" fo:margin-right="0cm" fo:line-height="110%" fo:text-align="justify" style:justify-single-word="false" fo:text-indent="0cm" style:auto-text-indent="false" style:writing-mode="lr-tb"/>
      <style:text-properties officeooo:paragraph-rsid="001321ba" style:font-style-complex="italic"/>
    </style:style>
    <style:style style:name="P17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321ba"/>
    </style:style>
    <style:style style:name="P171" style:family="paragraph" style:parent-style-name="Standard_20__28_user_29_" style:list-style-name="WWNum2aaa">
      <style:paragraph-properties fo:margin-left="1.27cm" fo:margin-right="0cm" fo:line-height="11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1321ba" style:font-style-complex="italic"/>
    </style:style>
    <style:style style:name="P172" style:family="paragraph" style:parent-style-name="Standard_20__28_user_29_" style:list-style-name="WWNum3aa">
      <style:paragraph-properties fo:margin-left="1.27cm" fo:margin-right="0cm" fo:line-height="11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1321ba" style:font-style-complex="italic"/>
    </style:style>
    <style:style style:name="P173" style:family="paragraph" style:parent-style-name="Standard_20__28_user_29_" style:list-style-name="WWNum4aa">
      <style:paragraph-properties fo:margin-left="1.27cm" fo:margin-right="0cm" fo:line-height="11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1321ba" style:font-style-complex="italic"/>
    </style:style>
    <style:style style:name="P174" style:family="paragraph" style:parent-style-name="Standard_20__28_user_29_" style:list-style-name="WWNum1aaa">
      <style:paragraph-properties fo:margin-left="1.27cm" fo:margin-right="0cm" fo:line-height="11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1321ba" style:font-style-complex="italic"/>
    </style:style>
    <style:style style:name="P175" style:family="paragraph" style:parent-style-name="Standard_20__28_user_29_" style:list-style-name="WWNum6aa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color="#000000" loext:opacity="100%" officeooo:paragraph-rsid="001321ba" style:font-name-asian="Calibri Light"/>
    </style:style>
    <style:style style:name="P176" style:family="paragraph" style:parent-style-name="Standard_20__28_user_29_">
      <style:paragraph-properties fo:margin-left="0cm" fo:margin-right="-0.25cm" fo:line-height="110%" fo:text-align="justify" style:justify-single-word="false" fo:text-indent="0cm" style:auto-text-indent="false" style:writing-mode="lr-tb"/>
      <style:text-properties fo:color="#000000" loext:opacity="100%" officeooo:paragraph-rsid="001321ba"/>
    </style:style>
    <style:style style:name="P177" style:family="paragraph" style:parent-style-name="Standard_20__28_user_29_" style:list-style-name="WWNum5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fo:color="#000000" loext:opacity="100%" officeooo:paragraph-rsid="001321ba" style:font-name-asian="Calibri Light"/>
    </style:style>
    <style:style style:name="P178" style:family="paragraph" style:parent-style-name="Standard_20__28_user_29_">
      <style:paragraph-properties fo:margin-left="7.504cm" fo:margin-right="0cm" fo:line-height="110%" fo:text-align="justify" style:justify-single-word="false" fo:text-indent="0cm" style:auto-text-indent="false" style:writing-mode="lr-tb"/>
      <style:text-properties officeooo:paragraph-rsid="001321ba"/>
    </style:style>
    <style:style style:name="P17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officeooo:paragraph-rsid="001321ba" style:font-size-asian="11pt" style:font-name-complex="Tahoma" style:font-size-complex="11pt" fo:hyphenate="true" fo:hyphenation-remain-char-count="2" fo:hyphenation-push-char-count="2" loext:hyphenation-no-caps="false"/>
    </style:style>
    <style:style style:name="P180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fo:language="en" fo:country="US" officeooo:paragraph-rsid="001321ba" style:font-size-asian="11pt" style:font-name-complex="Tahoma" style:font-size-complex="11pt" fo:hyphenate="true" fo:hyphenation-remain-char-count="2" fo:hyphenation-push-char-count="2" loext:hyphenation-no-caps="false"/>
    </style:style>
    <style:style style:name="P181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321ba" style:font-size-asian="11pt" style:font-name-complex="Tahoma" style:font-size-complex="11pt"/>
    </style:style>
    <style:style style:name="P182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321ba" style:font-size-asian="11pt" style:font-size-complex="11pt"/>
    </style:style>
    <style:style style:name="T1" style:family="text">
      <style:text-properties style:font-name="Arial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" fo:font-size="10.5pt" style:text-underline-style="none" style:font-size-asian="10.5pt" style:font-name-complex="Arial3" style:font-size-complex="10.5pt"/>
    </style:style>
    <style:style style:name="T3" style:family="text">
      <style:text-properties style:font-name="Arial" fo:font-size="10.5pt" style:text-underline-style="none" style:font-name-asian="Times New Roman1" style:font-size-asian="10.5pt" style:language-asian="pl" style:country-asian="PL" style:font-name-complex="Arial3" style:font-size-complex="10.5pt"/>
    </style:style>
    <style:style style:name="T4" style:family="text">
      <style:text-properties style:font-name="Arial" fo:font-size="10.5pt" style:text-underline-style="none" fo:font-weight="bold" style:font-size-asian="10.5pt" style:font-weight-asian="bold" style:font-name-complex="Arial3" style:font-size-complex="10.5pt"/>
    </style:style>
    <style:style style:name="T5" style:family="text">
      <style:text-properties style:font-name="Arial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" fo:font-size="10.5pt" fo:font-style="italic" style:text-underline-style="none" style:font-size-asian="10.5pt" style:font-style-asian="italic" style:font-name-complex="Arial3" style:font-size-complex="10.5pt" style:font-style-complex="italic"/>
    </style:style>
    <style:style style:name="T7" style:family="text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8pt" style:font-name-asian="Times New Roman" style:font-size-asian="8pt" style:font-name-complex="Arial3" style:font-size-complex="8pt"/>
    </style:style>
    <style:style style:name="T10" style:family="text">
      <style:text-properties style:font-name="Arial" fo:font-size="8pt" style:font-size-asian="8pt" style:font-name-complex="Arial3" style:font-size-complex="8pt"/>
    </style:style>
    <style:style style:name="T11" style:family="text">
      <style:text-properties style:font-name="Arial" fo:font-size="8pt" style:text-underline-style="none" style:font-size-asian="8pt" style:font-name-complex="Arial3" style:font-size-complex="8pt"/>
    </style:style>
    <style:style style:name="T12" style:family="text">
      <style:text-properties style:font-name="Arial" fo:font-size="8pt" style:text-underline-style="none" style:font-size-asian="8pt" style:font-name-complex="Arial3" style:font-size-complex="8pt" style:font-style-complex="italic"/>
    </style:style>
    <style:style style:name="T13" style:family="text">
      <style:text-properties style:font-name="Arial" fo:font-size="8pt" fo:font-style="italic" style:text-underline-style="none" style:font-size-asian="8pt" style:font-style-asian="italic" style:font-name-complex="Arial3" style:font-size-complex="8pt"/>
    </style:style>
    <style:style style:name="T1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style:font-name="Arial" fo:font-size="10pt" style:text-underline-style="none" fo:font-weight="bold" style:font-size-asian="10pt" style:font-weight-asian="bold" style:font-name-complex="Arial3" style:font-size-complex="10pt"/>
    </style:style>
    <style:style style:name="T16" style:family="text">
      <style:text-properties style:font-name="Arial" fo:font-size="10pt" style:text-underline-style="none" style:font-size-asian="10pt" style:font-name-complex="Arial3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1" fo:font-size="11pt" fo:font-weight="bold" style:font-size-asian="11pt" style:font-weight-asian="bold" style:font-name-complex="Tahoma" style:font-size-complex="11pt"/>
    </style:style>
    <style:style style:name="T19" style:family="text">
      <style:text-properties fo:color="#000000" loext:opacity="100%" style:font-name="Arial1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fo:color="#000000" loext:opacity="100%"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loext:opacity="100%" style:font-name="Arial1" fo:font-size="11pt" fo:font-weight="bold" officeooo:rsid="004479d2" style:font-name-asian="Tahoma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loext:opacity="100%" style:font-name="Arial1" fo:font-size="11pt" fo:font-weight="bold" officeooo:rsid="003b3cdc" style:font-name-asian="Tahoma" style:font-size-asian="11pt" style:font-weight-asian="bold" style:font-name-complex="Tahoma" style:font-size-complex="11pt" style:font-weight-complex="bold"/>
    </style:style>
    <style:style style:name="T23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style:font-size-asian="11pt" style:font-name-complex="Tahoma" style:font-size-complex="11pt"/>
    </style:style>
    <style:style style:name="T25" style:family="text">
      <style:text-properties fo:color="#000000" loext:opacity="100%" style:font-name="Arial1" fo:font-size="11pt" fo:letter-spacing="0.035cm" fo:font-weight="bold" style:font-name-asian="Tahoma" style:font-size-asian="11pt" style:font-weight-asian="bold" style:font-name-complex="Tahoma2" style:font-size-complex="11pt" style:font-style-complex="italic" style:font-weight-complex="bold"/>
    </style:style>
    <style:style style:name="T26" style:family="text">
      <style:text-properties fo:color="#000000" loext:opacity="100%" style:font-name="Arial1" fo:font-size="11pt" fo:letter-spacing="0.035cm" fo:font-weight="bold" style:font-name-asian="Tahoma2" style:font-size-asian="11pt" style:font-weight-asian="bold" style:font-name-complex="Tahoma2" style:font-size-complex="11pt" style:font-style-complex="italic" style:font-weight-complex="bold"/>
    </style:style>
    <style:style style:name="T27" style:family="text">
      <style:text-properties fo:color="#000000" loext:opacity="100%" style:font-name="Arial1" fo:font-size="11pt" fo:letter-spacing="0.035cm" fo:language="pl" fo:country="PL" fo:font-weight="bold" style:font-name-asian="Tahoma2" style:font-size-asian="11pt" style:language-asian="zh" style:country-asian="CN" style:font-weight-asian="bold" style:font-name-complex="Tahoma2" style:font-size-complex="11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Arial1" fo:font-size="11pt" fo:letter-spacing="0.035cm" fo:language="pl" fo:country="PL" style:text-underline-style="none" fo:font-weight="bold" fo:background-color="transparent" loext:char-shading-value="0" style:font-name-asian="Tahoma2" style:font-size-asian="11pt" style:language-asian="zh" style:country-asian="CN" style:font-weight-asian="bold" style:font-name-complex="Tahoma2" style:font-size-complex="11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Arial1" fo:font-size="11pt" fo:letter-spacing="0.035cm" fo:language="pl" fo:country="PL" style:text-underline-style="none" fo:font-weight="bold" style:font-name-asian="Tahoma2" style:font-size-asian="11pt" style:language-asian="zh" style:country-asian="CN" style:font-weight-asian="bold" style:font-name-complex="Tahoma2" style:font-size-complex="11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Arial1" fo:font-size="11pt" fo:letter-spacing="0.035cm" fo:language="pl" fo:country="PL" fo:font-style="normal" style:text-underline-style="none" fo:font-weight="bold" style:font-name-asian="Tahoma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Arial1" fo:font-size="11pt" fo:letter-spacing="0.035cm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2" style:font-size-complex="11pt" style:font-style-complex="italic" style:font-weight-complex="bold"/>
    </style:style>
    <style:style style:name="T32" style:family="text">
      <style:text-properties fo:color="#000000" loext:opacity="100%" style:font-name="Arial1" fo:font-size="11pt" fo:letter-spacing="0.035cm" style:text-underline-style="none" fo:font-weight="bold" fo:background-color="transparent" loext:char-shading-value="0" style:font-name-asian="Tahoma2" style:font-size-asian="11pt" style:language-asian="pl" style:country-asian="PL" style:font-weight-asian="bold" style:font-name-complex="Tahoma2" style:font-size-complex="11pt" style:font-style-complex="italic" style:font-weight-complex="bold"/>
    </style:style>
    <style:style style:name="T33" style:family="text">
      <style:text-properties fo:color="#000000" loext:opacity="100%" style:font-name="Arial1" fo:font-size="11pt" fo:letter-spacing="0.035cm" style:text-underline-style="none" fo:font-weight="bold" style:font-name-asian="Tahoma" style:font-size-asian="11pt" style:font-weight-asian="bold" style:font-name-complex="Tahoma2" style:font-size-complex="11pt" style:font-style-complex="italic" style:font-weight-complex="bold"/>
    </style:style>
    <style:style style:name="T34" style:family="text">
      <style:text-properties fo:color="#000000" loext:opacity="100%" style:font-name="Arial1" fo:font-size="11pt" fo:letter-spacing="0.035cm" style:text-underline-style="none" fo:font-weight="bold" style:font-name-asian="Tahoma2" style:font-size-asian="11pt" style:font-weight-asian="bold" style:font-name-complex="Tahoma2" style:font-size-complex="11pt" style:font-style-complex="italic" style:font-weight-complex="bold"/>
    </style:style>
    <style:style style:name="T35" style:family="text">
      <style:text-properties fo:color="#000000" loext:opacity="100%" style:font-name="Arial1" fo:font-size="11pt" fo:letter-spacing="0.035cm" fo:font-style="normal" style:text-underline-style="none" fo:font-weight="bold" style:font-name-asian="Tahoma" style:font-size-asian="11pt" style:font-style-asian="normal" style:font-weight-asian="bold" style:font-name-complex="Tahoma2" style:font-size-complex="11pt" style:font-style-complex="italic" style:font-weight-complex="bold"/>
    </style:style>
    <style:style style:name="T36" style:family="text">
      <style:text-properties fo:color="#000000" loext:opacity="100%" style:font-name="Arial1" fo:font-size="11pt" fo:letter-spacing="0.035cm" fo:font-style="normal" style:text-underline-style="none" fo:font-weight="bold" style:font-name-asian="Tahoma2" style:font-size-asian="11pt" style:font-style-asian="normal" style:font-weight-asian="bold" style:font-name-complex="Tahoma2" style:font-size-complex="11pt" style:font-style-complex="italic" style:font-weight-complex="bold"/>
    </style:style>
    <style:style style:name="T37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38" style:family="text">
      <style:text-properties fo:color="#000000" loext:opacity="100%" style:font-name="Arial1" fo:font-size="11pt" fo:font-style="normal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39" style:family="text">
      <style:text-properties fo:color="#000000" loext:opacity="100%" style:font-name="Arial1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0" style:family="text">
      <style:text-properties fo:color="#000000" loext:opacity="100%" style:font-name="Arial1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41" style:family="text">
      <style:text-properties fo:color="#000000" loext:opacity="100%" style:font-name="Arial1" fo:font-size="11pt" fo:font-style="normal" style:text-underline-style="none" fo:font-weight="bold" officeooo:rsid="004479d2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42" style:family="text">
      <style:text-properties fo:color="#000000" loext:opacity="100%" style:font-name="Arial1" fo:font-size="11pt" fo:font-style="normal" style:text-underline-style="none" fo:font-weight="bold" officeooo:rsid="003b3cdc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43" style:family="text">
      <style:text-properties fo:color="#000000" loext:opacity="100%" style:font-name="Arial1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44" style:family="text">
      <style:text-properties fo:color="#000000" loext:opacity="100%" style:font-name="Arial1" fo:font-size="11pt" style:text-underline-style="none" fo:background-color="transparent" loext:char-shading-value="0" style:font-name-asian="Times New Roman" style:font-size-asian="11pt" style:language-asian="pl" style:country-asian="PL" style:font-name-complex="Arial1" style:font-size-complex="11pt"/>
    </style:style>
    <style:style style:name="T45" style:family="text">
      <style:text-properties fo:color="#000000" loext:opacity="100%" style:font-name="Arial1" fo:font-size="11pt" style:text-underline-style="none" officeooo:rsid="004479d2" fo:background-color="transparent" loext:char-shading-value="0" style:font-name-asian="Times New Roman" style:font-size-asian="11pt" style:language-asian="pl" style:country-asian="PL" style:font-name-complex="Arial1" style:font-size-complex="11pt"/>
    </style:style>
    <style:style style:name="T46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Tahoma" style:font-size-complex="11pt"/>
    </style:style>
    <style:style style:name="T47" style:family="text">
      <style:text-properties fo:color="#000000" loext:opacity="100%" style:font-name="Arial1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2" style:font-size-complex="11pt" style:font-weight-complex="bold"/>
    </style:style>
    <style:style style:name="T48" style:family="text">
      <style:text-properties fo:color="#000000" loext:opacity="100%" style:font-name="Arial1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49" style:family="text">
      <style:text-properties fo:color="#000000" loext:opacity="100%" style:font-name="Arial1" fo:font-size="11pt" style:text-underline-style="none" fo:font-weight="bold" officeooo:rsid="004479d2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50" style:family="text">
      <style:text-properties fo:color="#000000" loext:opacity="100%" style:font-name="Arial1" fo:font-size="11pt" style:text-underline-style="none" fo:font-weight="bold" officeooo:rsid="003b3cdc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51" style:family="text">
      <style:text-properties fo:color="#000000" loext:opacity="100%" style:font-name="Arial1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52" style:family="text">
      <style:text-properties fo:color="#000000" loext:opacity="100%" style:font-name="Arial1" fo:font-size="11pt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53" style:family="text">
      <style:text-properties fo:color="#000000" loext:opacity="100%" style:font-name="Arial1" fo:font-size="11pt" style:text-underline-style="none" fo:font-weight="bold" officeooo:rsid="004479d2" style:font-name-asian="Tahoma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loext:opacity="100%" style:font-name="Arial1" fo:font-size="11pt" style:text-underline-style="none" fo:font-weight="bold" officeooo:rsid="003b3cdc" style:font-name-asian="Tahoma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56" style:family="text">
      <style:text-properties fo:color="#000000" loext:opacity="100%" style:font-name="Arial1" fo:font-size="11pt" style:text-underline-style="none" style:font-name-asian="Times New Roman" style:font-size-asian="11pt" style:language-asian="pl" style:country-asian="PL" style:font-name-complex="Tahoma" style:font-size-complex="11pt"/>
    </style:style>
    <style:style style:name="T57" style:family="text">
      <style:text-properties fo:color="#000000" loext:opacity="100%" style:font-name="Arial1" fo:font-size="11pt" fo:language="zxx" fo:country="none" style:text-underline-style="none" officeooo:rsid="004479d2" fo:background-color="transparent" loext:char-shading-value="0" style:font-name-asian="Times New Roman" style:font-size-asian="11pt" style:language-asian="pl" style:country-asian="PL" style:font-name-complex="Arial1" style:font-size-complex="11pt" style:language-complex="zxx" style:country-complex="none"/>
    </style:style>
    <style:style style:name="T58" style:family="text">
      <style:text-properties fo:color="#000000" loext:opacity="100%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59" style:family="text">
      <style:text-properties fo:color="#000000" loext:opacity="100%" fo:font-weight="normal" style:font-weight-asian="normal" style:font-weight-complex="normal"/>
    </style:style>
    <style:style style:name="T60" style:family="text">
      <style:text-properties fo:color="#000000" loext:opacity="100%" fo:font-weight="bold" style:font-weight-asian="bold" style:font-weight-complex="bold"/>
    </style:style>
    <style:style style:name="T61" style:family="text">
      <style:text-properties fo:color="#000000" loext:opacity="100%" fo:font-weight="bold" style:font-weight-asian="bold" style:font-style-complex="italic"/>
    </style:style>
    <style:style style:name="T62" style:family="text">
      <style:text-properties fo:color="#000000" loext:opacity="100%" fo:font-weight="bold" style:font-weight-asian="bold" style:font-style-complex="italic" style:font-weight-complex="bold"/>
    </style:style>
    <style:style style:name="T63" style:family="text">
      <style:text-properties fo:color="#000000" loext:opacity="100%" fo:font-weight="bold" style:font-name-asian="Tahoma2" style:font-weight-asian="bold" style:font-style-complex="italic"/>
    </style:style>
    <style:style style:name="T64" style:family="text">
      <style:text-properties fo:color="#000000" loext:opacity="100%" style:text-position="super 58%" style:font-name="Arial1" fo:font-size="11pt" style:font-size-asian="11pt" style:font-name-complex="Tahoma" style:font-size-complex="11pt"/>
    </style:style>
    <style:style style:name="T65" style:family="text">
      <style:text-properties fo:color="#000000" loext:opacity="100%" style:font-style-complex="italic"/>
    </style:style>
    <style:style style:name="T66" style:family="text">
      <style:text-properties fo:color="#000000" loext:opacity="100%" style:font-name="Arial2" fo:font-size="11pt" style:font-size-asian="11pt" style:font-name-complex="Arial3" style:font-size-complex="11pt" style:font-style-complex="italic"/>
    </style:style>
    <style:style style:name="T67" style:family="text">
      <style:text-properties fo:color="#000000" loext:opacity="100%" fo:background-color="#ffffff" loext:char-shading-value="0"/>
    </style:style>
    <style:style style:name="T68" style:family="text">
      <style:text-properties fo:color="#000000" loext:opacity="100%" fo:language="pl" fo:country="PL" fo:background-color="#ffffff" loext:char-shading-value="0" style:language-asian="zh" style:country-asian="CN" style:language-complex="hi" style:country-complex="IN"/>
    </style:style>
    <style:style style:name="T69" style:family="text">
      <style:text-properties fo:color="#000000" loext:opacity="100%" fo:language="pl" fo:country="PL" style:language-asian="zh" style:country-asian="CN" style:language-complex="hi" style:country-complex="IN"/>
    </style:style>
    <style:style style:name="T70" style:family="text">
      <style:text-properties fo:color="#000000" loext:opacity="100%" style:text-underline-style="none"/>
    </style:style>
    <style:style style:name="T71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72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73" style:family="text">
      <style:text-properties fo:color="#000000" loext:opacity="100%" style:text-underline-style="none" fo:background-color="transparent" loext:char-shading-value="0"/>
    </style:style>
    <style:style style:name="T74" style:family="text">
      <style:text-properties fo:color="#000000" loext:opacity="100%" style:text-underline-style="none" fo:background-color="transparent" loext:char-shading-value="0" style:font-name-complex="Tahoma"/>
    </style:style>
    <style:style style:name="T75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76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1" style:font-style-complex="italic" style:font-weight-complex="normal"/>
    </style:style>
    <style:style style:name="T77" style:family="text">
      <style:text-properties fo:color="#000000" loext:opacity="100%" style:font-name="Arial" fo:font-size="10.5pt" style:text-underline-style="none" style:font-size-asian="10.5pt" style:font-name-complex="Arial3" style:font-size-complex="10.5pt"/>
    </style:style>
    <style:style style:name="T78" style:family="text">
      <style:text-properties fo:color="#000000" loext:opacity="100%" style:font-name="Arial" fo:font-size="10.5pt" fo:font-style="normal" style:text-underline-style="none" style:font-size-asian="10.5pt" style:font-style-asian="normal" style:font-name-complex="Arial3" style:font-size-complex="10.5pt" style:font-style-complex="normal"/>
    </style:style>
    <style:style style:name="T79" style:family="text">
      <style:text-properties fo:color="#000000" loext:opacity="100%" style:font-name="Arial" fo:font-size="8pt" fo:font-style="normal" style:text-underline-style="none" style:font-size-asian="8pt" style:font-style-asian="normal" style:font-name-complex="Arial3" style:font-size-complex="8pt" style:font-style-complex="normal"/>
    </style:style>
    <style:style style:name="T80" style:family="text">
      <style:text-properties fo:color="#000000" loext:opacity="100%" style:font-name="Arial" fo:font-size="9pt" fo:font-style="normal" style:text-underline-style="none" style:font-size-asian="9pt" style:font-style-asian="normal" style:font-name-complex="Arial3" style:font-size-complex="9pt" style:font-style-complex="normal"/>
    </style:style>
    <style:style style:name="T81" style:family="text">
      <style:text-properties fo:color="#000000" loext:opacity="100%" style:font-name="Arial" fo:font-size="9pt" fo:font-style="italic" style:text-underline-style="none" style:font-size-asian="9pt" style:font-style-asian="italic" style:font-name-complex="Arial3" style:font-size-complex="9pt"/>
    </style:style>
    <style:style style:name="T82" style:family="text">
      <style:text-properties fo:color="#000000" loext:opacity="100%" style:font-name="Arial" fo:font-size="11pt" style:text-underline-style="none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8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84" style:family="text">
      <style:text-properties style:font-name="Tahoma" fo:font-size="11pt" style:font-size-asian="11pt" style:font-name-complex="Tahoma" style:font-size-complex="11pt"/>
    </style:style>
    <style:style style:name="T85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86" style:family="text">
      <style:text-properties fo:font-size="11pt" fo:font-weight="bold" style:font-size-asian="11pt" style:font-weight-asian="bold" style:font-name-complex="Tahoma" style:font-size-complex="11pt"/>
    </style:style>
    <style:style style:name="T87" style:family="text">
      <style:text-properties fo:font-size="11pt" style:font-size-asian="11pt" style:font-name-complex="Tahoma" style:font-size-complex="11pt"/>
    </style:style>
    <style:style style:name="T88" style:family="text">
      <style:text-properties fo:font-size="11pt" officeooo:rsid="002ee23e" style:font-size-asian="11pt" style:font-name-complex="Tahoma" style:font-size-complex="11pt"/>
    </style:style>
    <style:style style:name="T89" style:family="text"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T9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91" style:family="text">
      <style:text-properties fo:font-size="11pt" style:text-underline-style="solid" style:text-underline-width="auto" style:text-underline-color="font-color" fo:font-weight="bold" officeooo:rsid="002ee23e" style:font-size-asian="11pt" style:font-weight-asian="bold" style:font-name-complex="Tahoma" style:font-size-complex="11pt"/>
    </style:style>
    <style:style style:name="T92" style:family="text">
      <style:text-properties fo:font-size="11pt" style:text-underline-style="solid" style:text-underline-width="auto" style:text-underline-color="font-color" fo:font-weight="bold" officeooo:rsid="004479d2" style:font-size-asian="11pt" style:font-weight-asian="bold" style:font-name-complex="Tahoma" style:font-size-complex="11pt"/>
    </style:style>
    <style:style style:name="T93" style:family="text">
      <style:text-properties fo:font-size="11pt" style:font-name-asian="Tahoma" style:font-size-asian="11pt" style:font-name-complex="Tahoma" style:font-size-complex="11pt"/>
    </style:style>
    <style:style style:name="T94" style:family="text">
      <style:text-properties style:font-name="Arial1" fo:font-size="11pt" fo:font-weight="bold" style:font-size-asian="11pt" style:font-weight-asian="bold" style:font-name-complex="Tahoma" style:font-size-complex="11pt"/>
    </style:style>
    <style:style style:name="T95" style:family="text">
      <style:text-properties style:font-name="Arial1" fo:font-size="11pt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96" style:family="text">
      <style:text-properties style:font-name="Arial1" fo:font-size="11pt" style:font-size-asian="11pt" style:font-name-complex="Tahoma" style:font-size-complex="11pt"/>
    </style:style>
    <style:style style:name="T97" style:family="text">
      <style:text-properties style:font-name="Arial1" fo:font-size="11pt" style:font-size-asian="11pt" style:font-name-complex="Times New Roman" style:font-size-complex="11pt" style:font-style-complex="italic"/>
    </style:style>
    <style:style style:name="T9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99" style:family="text">
      <style:text-properties style:font-name="Arial1" fo:font-size="11pt" style:text-underline-style="solid" style:text-underline-width="auto" style:text-underline-color="font-color" fo:font-weight="bold" officeooo:rsid="002ee23e" style:font-size-asian="11pt" style:font-weight-asian="bold" style:font-name-complex="Tahoma" style:font-size-complex="11pt"/>
    </style:style>
    <style:style style:name="T100" style:family="text">
      <style:text-properties style:font-name="Arial1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101" style:family="text">
      <style:text-properties style:font-name="Arial1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102" style:family="text">
      <style:text-properties style:font-name="Arial1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03" style:family="text">
      <style:text-properties style:font-name="Arial1" fo:font-size="11pt" style:text-underline-style="none" style:font-size-asian="11pt" style:font-size-complex="11pt"/>
    </style:style>
    <style:style style:name="T104" style:family="text">
      <style:text-properties fo:font-style="italic" fo:font-weight="bold" style:font-style-asian="italic" style:font-weight-asian="bold" style:font-name-complex="Tahoma"/>
    </style:style>
    <style:style style:name="T105" style:family="text">
      <style:text-properties fo:font-style="italic" style:font-style-asian="italic" style:font-name-complex="Tahoma"/>
    </style:style>
    <style:style style:name="T106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107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108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109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officeooo:rsid="0015f29e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font-name-complex="Tahoma"/>
    </style:style>
    <style:style style:name="T114" style:family="text">
      <style:text-properties fo:font-weight="bold" style:font-name-asian="Arial1" style:font-weight-asian="bold" style:font-name-complex="Arial1" style:font-weight-complex="bold"/>
    </style:style>
    <style:style style:name="T115" style:family="text">
      <style:text-properties fo:font-weight="bold" style:font-weight-asian="bold" style:font-name-complex="Tahoma"/>
    </style:style>
    <style:style style:name="T116" style:family="text">
      <style:text-properties fo:font-weight="bold" style:font-weight-asian="bold" style:font-style-complex="italic"/>
    </style:style>
    <style:style style:name="T117" style:family="text">
      <style:text-properties fo:font-weight="bold" style:font-weight-asian="bold" style:font-style-complex="italic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name-asian="Tahoma" style:font-weight-asian="bold" style:font-name-complex="Tahoma"/>
    </style:style>
    <style:style style:name="T120" style:family="text">
      <style:text-properties fo:font-weight="bold" style:font-name-asian="Tahoma2" style:font-weight-asian="bold" style:font-style-complex="italic" style:font-weight-complex="bold"/>
    </style:style>
    <style:style style:name="T121" style:family="text">
      <style:text-properties style:font-name-complex="Arial1"/>
    </style:style>
    <style:style style:name="T122" style:family="text">
      <style:text-properties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123" style:family="text">
      <style:text-properties style:font-name-asian="Tahoma" style:font-name-complex="Tahoma"/>
    </style:style>
    <style:style style:name="T124" style:family="text">
      <style:text-properties officeooo:rsid="003b3cdc"/>
    </style:style>
    <style:style style:name="T125" style:family="text">
      <style:text-properties style:font-style-complex="italic"/>
    </style:style>
    <style:style style:name="T126" style:family="text">
      <style:text-properties style:font-name="Arial2" fo:letter-spacing="0.035cm" fo:language="pl" fo:country="PL" style:font-name-asian="Arial3" style:language-asian="zh" style:country-asian="CN" style:font-name-complex="Arial3" style:language-complex="hi" style:country-complex="IN"/>
    </style:style>
    <style:style style:name="T127" style:family="text">
      <style:text-properties style:font-name="Arial2" fo:font-size="11pt" style:letter-kerning="false" style:font-size-asian="11pt" style:font-name-complex="Arial3" style:font-size-complex="11pt"/>
    </style:style>
    <style:style style:name="T128" style:family="text">
      <style:text-properties style:font-name="Arial2" style:font-name-complex="Arial3"/>
    </style:style>
    <style:style style:name="T129" style:family="text">
      <style:text-properties style:font-name="Arial2" style:font-name-asian="Calibri" style:font-name-complex="Arial3"/>
    </style:style>
    <style:style style:name="T130" style:family="text">
      <style:text-properties fo:text-transform="uppercase" style:font-name="Arial" fo:font-size="10pt" style:text-underline-style="none" fo:font-weight="bold" style:font-size-asian="10pt" style:font-weight-asian="bold" style:font-name-complex="Arial3" style:font-size-complex="10pt"/>
    </style:style>
    <style:style style:name="T131" style:family="text">
      <style:text-properties fo:color="#222222" loext:opacity="100%" style:font-name="Arial" fo:font-size="8pt" style:font-size-asian="8pt" style:font-name-complex="Arial3" style:font-size-complex="8pt"/>
    </style:style>
    <style:style style:name="T132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33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3" style:font-size-complex="8pt"/>
    </style:style>
    <style:style style:name="T134" style:family="text">
      <style:text-properties fo:color="#222222" loext:opacity="100%" style:font-name="Arial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135" style:family="text">
      <style:text-properties fo:color="#222222" loext:opacity="100%" style:font-name="Arial" fo:font-size="8pt" fo:background-color="transparent" loext:char-shading-value="0" style:font-name-asian="Times New Roman" style:font-size-asian="8pt" style:language-asian="pl" style:country-asian="PL" style:font-name-complex="Arial" style:font-size-complex="8pt"/>
    </style:style>
    <style:style style:name="T136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37" style:family="text">
      <style:text-properties fo:color="#222222" loext:opacity="100%" style:font-name="Arial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38" style:family="text">
      <style:text-properties fo:background-color="transparent" loext:char-shading-value="0"/>
    </style:style>
    <style:style style:name="T139" style:family="text">
      <style:text-properties fo:background-color="transparent" loext:char-shading-value="0" style:font-name-asian="Times New Roman" style:font-name-complex="Arial"/>
    </style:style>
    <style:style style:name="T140" style:family="text">
      <style:text-properties style:font-name-asian="Times New Roman" style:font-name-complex="Ari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47"/>
      <text:p text:style-name="P52">Zamawiający:</text:p>
      <text:p text:style-name="P52">Uzdrowisko Krynica – Żegiestów S.A. </text:p>
      <text:p text:style-name="P55">ul. Nowotarskiego 9/4</text:p>
      <text:p text:style-name="P52">33-380 <text:s/>Krynica- Zdrój </text:p>
      <text:p text:style-name="P56"><text:s text:c="12"/></text:p>
      <text:p text:style-name="P48">Nazwa Wykonawcy</text:p>
      <text:p text:style-name="P48">....................................................</text:p>
      <text:p text:style-name="P49">Adres siedziby Wykonawcy</text:p>
      <text:p text:style-name="P49">...................................................</text:p>
      <text:p text:style-name="P49">Województwo</text:p>
      <text:p text:style-name="P49">..................................................</text:p>
      <text:p text:style-name="P49">Numer telefonu </text:p>
      <text:p text:style-name="P49">...................................................</text:p>
      <text:p text:style-name="P49">Strona internetowa </text:p>
      <text:p text:style-name="P49">...................................................</text:p>
      <text:p text:style-name="P49">adres e-mail do korespondencji</text:p>
      <text:p text:style-name="P6">FORMULARZ OFERTY</text:p>
      <text:p text:style-name="P57"><text:span text:style-name="T18"><text:tab/></text:span><text:span text:style-name="T24">Ubiegając się o udzielenie zamówienia publicznego prowadzonego na: </text:span><text:span text:style-name="T25">„</text:span><text:span text:style-name="T26">D</text:span><text:span text:style-name="Brak"><text:span text:style-name="T27">ostawa worków 3l typu bag in box do produkcji wód leczniczych dla Spółki Akcyjnej „Uzdrowisko Krynica-Żegiestów” w Krynicy-Zdroju, ul. Nowotarskiego 9/4”</text:span></text:span><text:span text:style-name="T24"> </text:span><text:span text:style-name="T20">- znak sprawy <text:s/>ZP-271-</text:span><text:span text:style-name="T21">5</text:span><text:span text:style-name="T22">/2025</text:span><text:span text:style-name="Strong_20_Emphasis"><text:span text:style-name="T19">.</text:span></text:span></text:p>
      <text:p text:style-name="P154"><text:span text:style-name="T83">OFERUJEMY</text:span><text:span text:style-name="T84"> wykonanie przedmiotu zamówienia w zakresie objętym </text:span><text:span text:style-name="T85">SWZ o </text:span><text:span text:style-name="T84">wartości obliczonej na podstawie cen jednostkowych i ilości zawartych w arkuszu cenowym za:</text:span></text:p>
      <text:p text:style-name="P21"><text:span text:style-name="T86">I.</text:span><text:span text:style-name="T87"> cena netto za </text:span><text:span text:style-name="T86">1 szt</text:span><text:span text:style-name="T87">. worka </text:span><text:span text:style-name="T88">3</text:span><text:span text:style-name="T87"> l ........................................ zł </text:span></text:p>
      <text:p text:style-name="P18">słownie .............................................................................................złotych </text:p>
      <text:p text:style-name="P18"/>
      <text:p text:style-name="P58"><text:span text:style-name="T94">II. <text:s/>wartość netto</text:span><text:span text:style-name="T96"> </text:span><text:span text:style-name="T98">całego zamówienia (za <text:s/></text:span><text:span text:style-name="T99">426 800 </text:span><text:span text:style-name="T98"><text:s/>sztuk) </text:span><text:span text:style-name="T96">(bez podatku</text:span></text:p>
      <text:p text:style-name="P59"><text:span text:style-name="T87">VAT): . . . . . . . . . . . . . . . . . . . . . . . . . . . . . . . . . . . . . . . . . . . . . . . <text:s/>zł (słownie złotych: . . . . .. . . . . . . . . . . . . . . . . . . .. . . . . . . . . . . . . . . . . . . . . . . . . . . . . . . . . . . . . . . . . .)</text:span><text:span text:style-name="T89"> </text:span></text:p>
      <text:p text:style-name="P60"><text:span text:style-name="T86">III.</text:span><text:span text:style-name="T87"> podatek VAT od całego zamówienia ………………………………</text:span></text:p>
      <text:p text:style-name="P65">słownie złotych: . . . . . . . . . . . . . . . . . . . . . . . . . . . . . . . . . . . . . . . . . . . . . . . . . .)</text:p>
      <text:p text:style-name="P66"><text:span text:style-name="T86">IV.</text:span><text:span text:style-name="T87"> wartość</text:span><text:span text:style-name="T86"> brutto</text:span><text:span text:style-name="T87"> </text:span><text:span text:style-name="T90">całego zamówienia (za</text:span><text:span text:style-name="T91"> </text:span><text:span text:style-name="T92">426 800</text:span><text:span text:style-name="T90"> sztuk) </text:span><text:span text:style-name="T87"><text:s/>(łącznie z podatkiem</text:span></text:p>
      <text:p text:style-name="P66"><text:span text:style-name="T93"><text:s/></text:span><text:span text:style-name="T87">VAT): . . . . . . . . . . . . . . . . . . . . . . . . . . . . . . zł (słownie złotych: . . . . . . . . . . . . . . . . . . </text:span></text:p>
      <text:p text:style-name="P67">. . . . . . . . . . . . . . . . . . . . . . . . . . . . . . . . . . . . . . . . . . . . . . . . . . . . . ..)</text:p>
      <text:p text:style-name="P19"><text:span text:style-name="T104">* Uwaga Wykonawcy !</text:span><text:span text:style-name="T105"> cenę wyrażoną w PLN należy podawać zgodnie z polskim systemem płatniczym z dokładnością </text:span><text:span text:style-name="T104">do</text:span></text:p>
      <text:p text:style-name="P20">2 miejsc po przecinku.</text:p>
      <text:p text:style-name="P36"/>
      <text:p text:style-name="P11">Czas realizacji zamówienia <text:s/>- <text:s text:c="2"/>..... dni</text:p>
      <text:p text:style-name="P11"><text:span text:style-name="Brak"><text:span text:style-name="T110">Czas wymiany wadliwego towaru <text:s/>- <text:s text:c="2"/>..... dni</text:span></text:span></text:p>
      <text:p text:style-name="P68"><text:span text:style-name="Brak"><text:span text:style-name="T58"/></text:span></text:p>
      <text:p text:style-name="P155"><text:span text:style-name="Brak"><text:span text:style-name="T58"/></text:span></text:p>
      <text:p text:style-name="P22"><text:soft-page-break/>1. Oświadczam, że zapoznałem się ze Specyfikacją Warunków Zamówienia i nie wnoszę do niej zastrzeżeń oraz zdobyłem konieczne informacje potrzebne do właściwego wykonania zamówienia .</text:p>
      <text:p text:style-name="P22">2 . Oświadczam, że uważam się za związanego niniejszą ofertą na czas wskazany w Specyfikacji Warunków Zamówienia.</text:p>
      <text:p text:style-name="P22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70"><text:span text:style-name="T113">4. Oświadczam, że przedmiotowe zamówienie zrealizuję sam bez udziału podwykonawców/lub oświadczam, że przedmiotowe zamówienie zrealizuję z udziałem podwykonawców w części ………………. <text:s/></text:span><text:span text:style-name="T105">skreślić lub wypełnić odpowiednie.</text:span></text:p>
      <text:p text:style-name="P71"><text:span text:style-name="T59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59">faktury@kryniczanka.pl</text:span></text:span></text:a><text:span text:style-name="T59"> </text:span></text:p>
      <text:p text:style-name="P72"><text:span text:style-name="T37">6. Wykonawca jest</text:span><text:span text:style-name="WW-Znaki_20_przypisów_20_dolnych"><text:span text:style-name="T37"> </text:span></text:span><text:span text:style-name="T37"><text:s/></text:span><text:span text:style-name="T23">(UWAGA! Niewłaściwe skreślić)</text:span></text:p>
      <text:p text:style-name="P73">- Mikroprzedsiębiorstwem*)</text:p>
      <text:p text:style-name="P74"><text:span text:style-name="T114">- </text:span><text:span text:style-name="T121">Małym przedsiębiorstwem*)</text:span></text:p>
      <text:p text:style-name="P75">- Średnim przedsiębiorstwem*)</text:p>
      <text:p text:style-name="P75">- Dużym przedsiębiorstwem*)</text:p>
      <text:p text:style-name="P76"><text:span text:style-name="Domyślna_20_czcionka_20_akapitu1"><text:span text:style-name="T38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77"><text:span text:style-name="T100">8</text:span><text:span text:style-name="T101">. Informuję, że właściwym dla Wykonawcy Naczelnikiem Urzędu Skarbowego jest.................…………………………………………………………………………………………</text:span></text:p>
      <text:p text:style-name="P1">9. Składam ofertę na …… stronach.</text:p>
      <text:p text:style-name="P2">10. Wraz z ofertą składam następujące oświadczenia i dokumenty:</text:p>
      <text:p text:style-name="P179">1. .................................................................................................................. nr str.</text:p>
      <text:p text:style-name="P181"/>
      <text:p text:style-name="P180">2. .................................................................................................................. nr str.</text:p>
      <text:p text:style-name="P182"/>
      <text:p text:style-name="P39"><text:span text:style-name="T106"><text:s/></text:span><text:span text:style-name="T107">Informacja dla Wykonawcy:</text:span></text:p>
      <text:p text:style-name="P51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50"><text:span text:style-name="T108">(wypełniając formularz zaleca się usunąć tę informację)</text:span> <text:s text:c="3"/></text:p>
      <text:p text:style-name="P50"/>
      <text:p text:style-name="P8"><text:soft-page-break/></text:p>
      <text:p text:style-name="P9"/>
      <text:p text:style-name="P9"><text:line-break/><text:line-break/><text:line-break/>Załącznik Nr 2</text:p>
      <text:p text:style-name="P23">Zamawiający:</text:p>
      <text:p text:style-name="P33"><text:span text:style-name="Domyślna_20_czcionka_20_akapitu5"><text:span text:style-name="T20">„</text:span></text:span><text:span text:style-name="Domyślna_20_czcionka_20_akapitu5"><text:span text:style-name="T19">Uzdrowisko Krynica – Żegiestów” S.A.</text:span></text:span></text:p>
      <text:p text:style-name="P24">ul. Nowotarskiego 9/4</text:p>
      <text:p text:style-name="P24">33-380 Krynica-Zdrój</text:p>
      <text:p text:style-name="P81">Wykonawca:</text:p>
      <text:p text:style-name="P120"/>
      <text:p text:style-name="P84">……………………………………………</text:p>
      <text:p text:style-name="P85">(pełna nazwa/firma, adres, </text:p>
      <text:p text:style-name="P85">w zależności od podmiotu: NIP/PESEL, KRS/CEiDG)</text:p>
      <text:p text:style-name="P87"/>
      <text:p text:style-name="P87">reprezentowany przez:</text:p>
      <text:p text:style-name="P121"/>
      <text:p text:style-name="P83">…………………………………</text:p>
      <text:p text:style-name="P85">(imię, nazwisko, stanowisko/</text:p>
      <text:p text:style-name="P85">podstawa do reprezentacji)</text:p>
      <text:p text:style-name="P125"/>
      <text:p text:style-name="P125"/>
      <text:p text:style-name="P126"/>
      <text:p text:style-name="P127">Oświadczenie Wykonawcy </text:p>
      <text:p text:style-name="P78">składane na podstawie art. 125 ust. 1 ustawy z dnia </text:p>
      <text:p text:style-name="P88"><text:span text:style-name="T122">11 września </text:span><text:span text:style-name="T115">2019 r. </text:span><text:span text:style-name="T119"><text:s/></text:span><text:span text:style-name="T115">Prawo zamówień publicznych (dalej jako: ustawa Pzp), </text:span></text:p>
      <text:p text:style-name="P61">DOTYCZĄCE PODSTAW <text:s/>WYKLUCZENIA Z POSTĘPOWANIA</text:p>
      <text:p text:style-name="P61">ORAZ SPEŁNIANIA WARUNKÓW UDZIAŁU W POSTĘPOWANIU</text:p>
      <text:p text:style-name="P62"/>
      <text:p text:style-name="P103"><text:span text:style-name="T24"><text:tab/>Na potrzeby postępowania o udzielenie zamówienia publicznego pn.:</text:span><text:span text:style-name="T60"> </text:span><text:span text:style-name="T25">„</text:span><text:span text:style-name="T26">D</text:span><text:span text:style-name="Brak"><text:span text:style-name="T27">ostawa worków 3l typu bag in box do produkcji wód leczniczych dla Spółki Akcyjnej „Uzdrowisko Krynica-Żegiestów” w Krynicy-Zdroju, ul. Nowotarskiego 9/4”</text:span></text:span><text:span text:style-name="T19"> </text:span><text:span text:style-name="T20">- znak sprawy <text:s/>ZP-271-</text:span><text:span text:style-name="T21">5</text:span><text:span text:style-name="T22">/2025 </text:span><text:span text:style-name="T24">prowadzonego przez Uzdrowisko Krynica-Żegiestów. S.A. <text:s/>w Krynicy-Zdroju, oświadczam, że nie podlegam wykluczeniu z postępowania na podstawie art. 108 ust 1 oraz art. 109 ust. 1</text:span><text:span text:style-name="T64"> </text:span><text:span text:style-name="T24"><text:s/>pkt. 4, 5, 7 ustawy Pzp.<text:tab/><text:tab/> <text:s text:c="18"/></text:span></text:p>
      <text:p text:style-name="P122"/>
      <text:p text:style-name="P91"><text:span text:style-name="T113">Oświadczam, że zachodzą w stosunku do mnie podstawy wykluczenia z postępowania na podstawie art. …………. ustawy Pzp </text:span><text:span text:style-name="T105">(podać mającą zastosowanie podstawę wykluczenia spośród wymienionych w art. 108 ust. 1 pkt 1, 2, 5 lub 6 ustawy Pzp).</text:span><text:span text:style-name="T113"> Jednocześnie oświadczam, że w związku z ww. okolicznością, na podstawie art. 110 ust. 2 ustawy Pzp podjąłem następujące środki naprawcze:</text:span><text:span text:style-name="T123">.</text:span></text:p>
      <text:p text:style-name="P91"><text:soft-page-break/><text:span text:style-name="T123">……………………………………………………………………………………………………………<text:line-break/></text:span><text:span text:style-name="T113"><text:tab/></text:span><text:span text:style-name="T109"> <text:s text:c="168"/></text:span></text:p>
      <text:p text:style-name="P10"/>
      <text:p text:style-name="P80">OŚWIADCZENIE DOTYCZĄCE PODMIOTU, NA KTÓREGO ZASOBY POWOŁUJE SIĘ WYKONAWCA:</text:p>
      <text:p text:style-name="P79"/>
      <text:p text:style-name="P89"><text:span text:style-name="T113">Oświadczam, że następujący/e podmiot/y, na którego/ych zasoby powołuję się w niniejszym postępowaniu, tj.: …………………………………………………………………….……………… </text:span><text:span text:style-name="T105">(podać pełną nazwę/firmę, adres, a także w zależności od podmiotu: NIP/PESEL, KRS/CEiDG) </text:span></text:p>
      <text:p text:style-name="P92">nie podlega/ją wykluczeniu z postępowania o udzielenie zamówienia.</text:p>
      <text:p text:style-name="P86"/>
      <text:p text:style-name="P82">OŚWIADCZENIE DOTYCZĄCE PODWYKONAWCY NIEBĘDĄCEGO PODMIOTEM, NA</text:p>
      <text:p text:style-name="P82"><text:s/>KTÓREGO ZASOBY POWOŁUJE SIĘ WYKONAWCA:</text:p>
      <text:p text:style-name="P93"/>
      <text:p text:style-name="P90"><text:span text:style-name="T113">Oświadczam, że następujący/e podmiot/y, będący/e podwykonawcą/ami: ....................... ……………………………………………………………………..….……............................. </text:span><text:span text:style-name="T105">(podać pełną nazwę/firmę, adres, a także w zależności od podmiotu: NIP/PESEL, KRS/CEiDG)</text:span><text:span text:style-name="T113">, </text:span></text:p>
      <text:p text:style-name="P93"><text:bookmark-start text:name="_GoBack22"/>nie podlega/ą wykluczeniu z postępowania o udzielenie zamówienia.</text:p>
      <text:p text:style-name="P92"><text:bookmark-end text:name="_GoBack22"/></text:p>
      <text:p text:style-name="P80">OŚWIADCZENIE DOTYCZĄCE SPEŁNIENIA WARUNKÓW UDZIAŁU W POSTĘPOWANIU:</text:p>
      <text:p text:style-name="P123"/>
      <text:p text:style-name="P132">Oświadczam, że spełniam określone przez Zamawiającego warunki udziału w <text:s/>postępowaniu.</text:p>
      <text:p text:style-name="P124"/>
      <text:p text:style-name="P80">OŚWIADCZENIE DOTYCZĄCE PODANYCH INFORMACJI:</text:p>
      <text:p text:style-name="P79"/>
      <text:p text:style-name="P9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><text:s text:c="25"/></text:p>
      <text:p text:style-name="P38"><text:span text:style-name="T106"><text:s/></text:span><text:span text:style-name="T107">Informacja dla Wykonawcy:</text:span></text:p>
      <text:p text:style-name="P45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45"/>
      <text:p text:style-name="P45"/>
      <text:p text:style-name="P46"/>
      <text:p text:style-name="P133"/>
      <text:p text:style-name="P133"/>
      <text:p text:style-name="P133"/>
      <text:p text:style-name="P133"/>
      <text:p text:style-name="P133"><text:soft-page-break/></text:p>
      <text:p text:style-name="P133"/>
      <text:p text:style-name="P133">Załącznik nr 3</text:p>
      <text:p text:style-name="P34"><text:span text:style-name="T124">P</text:span>ROJEKT</text:p>
      <text:p text:style-name="P153"><text:span text:style-name="Domyślna_20_czcionka_20_akapitu"><text:span text:style-name="T97">UMOWA DOSTAWY WORK</text:span></text:span><text:span text:style-name="T125">ÓW</text:span></text:p>
      <text:p text:style-name="P156"/>
      <text:p text:style-name="P166"><text:span text:style-name="T65">zawarta w dniu </text:span><text:span text:style-name="T62">……………….</text:span><text:span text:style-name="T116">roku</text:span><text:span text:style-name="T125"> w Krynicy Zdroju, pomiędzy:</text:span></text:p>
      <text:p text:style-name="P167"/>
      <text:p text:style-name="P166"><text:span text:style-name="T120">„</text:span><text:span text:style-name="T117">Uzdrowisko Krynica-Żegiestów”</text:span><text:span text:style-name="T125"> Spółką Akcyjna z siedzibą w Krynicy-Zdroju, </text:span><text:line-break/><text:span text:style-name="T125">adres ul. Nowotarskiego 9/4, 33-380 Krynica-Zdrój, wpisaną w Krajowym Rejestrze Sądowym pod numerem 0000056964 przez Sąd Rejonowy dla Krakowa-Śródmieścia Wydział XII Gospodarczy Krajowego Rejestru Sądowego, w którym jest również przechowywana jej dokumentacja, o kapitale zakładowym 51.680.000 zł. w pełni wpłaconym, oraz o numerze NIP: 734-00-10-604, reprezentowaną przez Prezesa Zarządu Jerzego Piotrowskiego, zwanego w dalszej treści umowy „</text:span><text:span text:style-name="T116">Zamawiającym”</text:span></text:p>
      <text:p text:style-name="P166">a</text:p>
      <text:p text:style-name="P166"><text:span text:style-name="T118">……………………………………….</text:span><text:span text:style-name="Emphasis"><text:span text:style-name="T126">,</text:span></text:span> <text:span text:style-name="T125">zwanym/ą w dalszej treści umowy „</text:span><text:span text:style-name="T117">Wykonawcą</text:span><text:span text:style-name="T125">”</text:span></text:p>
      <text:p text:style-name="P169"/>
      <text:p text:style-name="P169">o treści następującej:</text:p>
      <text:p text:style-name="P169"/>
      <text:p text:style-name="P169">Niniejsza umowa zostaje zawarta w związku z przeprowadzonym postępowaniem ZP-271-.../2025 o udzielenie zamówienia publicznego w trybie podstawowym, rozstrzygniętym w dniu ……………….. roku.</text:p>
      <text:p text:style-name="P167"/>
      <text:p text:style-name="P168">§ 1</text:p>
      <text:p text:style-name="P166"><text:span text:style-name="T125">1. Wykonawca zobowiązuje się do wytworzenia oraz sukcesywnego dostarczania Zamawiającemu worków 3 (trzy) litrowych typu „bag in box” (dalej: worki), a Zamawiający zobowiązuje się do ich odebrania i zapłaty u</text:span><text:span text:style-name="T65">mówionej ceny - na warunkach określonych w niniejszej umowie.</text:span></text:p>
      <text:p text:style-name="P161">2. Asortyment, ilość, opis oraz szczegółowe wymagania jakie mają spełniać worki, stanowiące przedmiot dostawy zostały określone w Specyfikacji Warunków Zamówienia stanowiącej załącznik nr 1 do niniejszej umowy. </text:p>
      <text:p text:style-name="P161">3. Niniejsza umowa obowiązuje od dnia jej zawarcia i będzie realizowana przez okres 12 miesięcy, tj. do dnia …….roku lecz nie dłużej niż do czasu wyczerpania całkowitej wartości netto umowy, o której mowa w §7 ust. 1 umowy.</text:p>
      <text:p text:style-name="P166">4. Wykonawca zobowiązuje się do zachowania cen jednostkowych wskazanych w ofercie przez cały okres obowiązywania niniejszej umowy.</text:p>
      <text:p text:style-name="P166">5. Zamawiający zastrzega możliwość zwiększenia ilości zamawianego przedmiotu umowy do 20% całkowitej wartości umowy brutto (prawa opcji).</text:p>
      <text:p text:style-name="P166">6. Zamawiający zastrzega, iż część zamówienia określona jako „prawo opcji” jest uprawnieniem, a nie zobowiązaniem Zamawiającego. Wykonawcy nie przysługują roszczenia z tytułu nie skorzystania bądź nie skorzystania w pełnym zakresie przez Zamawiającego z prawa opcji.</text:p>
      <text:p text:style-name="P166">7. Zamawiający ma prawo skorzystać z prawa opcji w przypadku istnienia po jego stronie zapotrzebowania na zakup produktów.</text:p>
      <text:p text:style-name="P166"/>
      <text:p text:style-name="P163"/>
      <text:p text:style-name="P158">§ 2</text:p>
      <text:p text:style-name="P166"><text:span text:style-name="T65">1. Wykonawca oświadcza, że posiada odpowiednie warunki, środki, wiedzę i doświadczenie konieczne do właściwego wykonywania swoich obowiązków określonych w niniejszej <text:s/>umowie </text:span><text:soft-page-break/><text:span text:style-name="T65">oraz zobowiązuje się do ich wykonywania z należytą starannością, wynikającą z zawodowego charakteru prowadzonej przez siebie działalności gospodarczej, zgodnie ze współczesną wiedzą techniczną oraz w oparciu o obowiązujące przepisy, normy i standardy.</text:span></text:p>
      <text:p text:style-name="P161">2. Wykonawca oświadcza, że materiały jakie zostaną użyte do wytworzenia przedmiotu dostawy są wysokiej jakości, i charakteryzują się trwałością i niezawodnością, posiadają wszelkie niezbędne dopuszczenia i certyfikaty oraz spełniają wszystkie określone obowiązującymi przepisami normy, w szczególności w zakresie wymogów jakie muszą spełniać materiały i wyroby przeznaczone do kontaktu z żywnością, określonych w ustawie z dnia 25 sierpnia 2006 r. o bezpieczeństwie żywności i żywienia (t.j.: Dz. U. 2023r., poz. 1448 ze zm.) oraz przepisach wykonawczych do tej ustawy.</text:p>
      <text:p text:style-name="P161">3. Wykonawca zobowiązuje się do zachowywania w procesie wytwarzania przedmiotu dostawy zasad dobrej praktyki produkcyjnej oraz dobrej praktyki higienicznej.</text:p>
      <text:p text:style-name="P161"/>
      <text:p text:style-name="P156">§ 3</text:p>
      <text:p text:style-name="P164">1. Zamawiający będzie uprawniony do sprawdzenia przestrzegania przez Wykonawcę odpowiedniej technologii wytwarzania przedmiotu dostawy oraz jakości używanych w tym celu materiałów. Wykonawca zobowiązuje się do stworzenia Zamawiającemu właściwych warunków do umożliwienia dokonania sprawdzenia przestrzegania postanowień niniejszej umowy, w tym umożliwienia przeprowadzenia badań laboratoryjnych materiałów użytych do wytworzenia worków. W przypadku negatywnych dla Wykonawcy wyników badań laboratoryjnych jest on zobowiązany do pokrycia ich kosztów.</text:p>
      <text:p text:style-name="P161">2. W przypadku stwierdzenia nieprawidłowości w zakresie technologii wytwarzania przedmiotu dostawy, rodzaju i jakości materiałów w tym celu używanych, Zamawiający może wezwać w formie pisemnej Wykonawcę do zmiany sposobu wykonywania jego obowiązków. W przypadku bezskutecznego upływu wyznaczonego przez Zamawiającego co najmniej 14- dniowego terminu może on od umowy odstąpić z przyczyn leżących po stronie Wykonawcy.</text:p>
      <text:p text:style-name="P159"/>
      <text:p text:style-name="P158">§ 4</text:p>
      <text:p text:style-name="P161">1. Wykonawca zobowiązuje się do sukcesywnego dostarczania worków do Zakładu Produkcji Wód Zamawiającego w Krynicy – Zdroju przy ul. Nowotarskiego 9, na swój koszt i ryzyko.</text:p>
      <text:p text:style-name="P166"><text:span text:style-name="T65">2. Dostarczanie przedmiotu dostawy dokonywane będzie na podstawie zamówień <text:s/>składanych pisemnie lub za pośrednictwem poczty elektronicznej przez Zamawiającego</text:span><text:span text:style-name="T61">, </text:span><text:span text:style-name="T65">nie później niż w terminie ….. dni od dnia złożenia zamówienia, za uprzednim zawiadomieniem Zamawiającego o terminie dostawy za jednodniowym uprzedzeniem.</text:span></text:p>
      <text:p text:style-name="P161">3. Do każdej dostawy Wykonawca zobowiązuje się załączyć świadectwo lub certyfikat jakości zdrowotnej dla dostarczanych worków.</text:p>
      <text:p text:style-name="P161">4. Do odbioru przedmiotu dostawy Zamawiający upoważnia pracowników – kierownika Magazynu Głównego Surowców i podległych mu magazynierów.</text:p>
      <text:p text:style-name="P162"/>
      <text:p text:style-name="P158">§ 5</text:p>
      <text:p text:style-name="P161">1. Odbiór każdej części przedmiotu dostawy będzie następował po jej dostarczeniu przez Zamawiającego do Zakładu Produkcji Wód w formie potwierdzenia przez przedstawiciela Zamawiającego na dokumencie wydania z magazynu Zamawiającego, co stanowić będzie podstawę do wystawienia faktury VAT za dostawę.</text:p>
      <text:p text:style-name="P161">2. Odbiór dostarczonych przez Wykonawcę worków będzie poprzedzony badaniem ilościowym przeprowadzonym przez pracowników Zamawiającego – kierownika Magazynu Głównego Surowców i podległych mu magazynierów.</text:p>
      <text:p text:style-name="P161"><text:soft-page-break/>3. W razie stwierdzenia wad jawnych w dostarczonych przez Wykonawcę worków Zamawiający uprawniony będzie do odmowy ich przyjęcia. W takim przypadku Wykonawca zobowiązuje się do dostarczenia Zamawiającemu, na swój koszt worków wolnych od wad, w terminie nie dłuższym niż 5 dni od daty odmowy ich odbioru przez Zamawiającego.</text:p>
      <text:p text:style-name="P161">4. Zamawiający zobowiązuje się do zbadania dostarczonej części przedmiotu dostawy w terminie 30 dni od daty jej odbioru, co nie zwalnia Wykonawcy od odpowiedzialności za ewentualne wady worków ujawnione po tym terminie. </text:p>
      <text:p text:style-name="P161"/>
      <text:p text:style-name="P156">§ 6</text:p>
      <text:p text:style-name="P161">1. Wykonawca zobowiązuje się do dostarczania przedmiotu dostawy odpowiednim transportem, na paletach, odpowiednio oznakowanego, zapakowanego w sposób gwarantujący zachowanie czystości bakteriologicznej, zabezpieczone przed uszkodzeniem, zabrudzeniem i wysypaniem.</text:p>
      <text:p text:style-name="P161">2. Palety służące do transportu przedmiotu dostawy podlegają zwrotowi, przy czym Wykonawca zobowiązuje się do ich odbioru własnym transportem i na swój koszt w ciągu 30 dni od ich dostarczenia.</text:p>
      <text:p text:style-name="P158">§ 7</text:p>
      <text:p text:style-name="P166"><text:span text:style-name="T65">1. <text:s/>Całkowita wartość umowy, według oferty złożonej przez Wykonawcę, na dzień jej zawarcia wynosi </text:span><text:span text:style-name="T61">netto ………………zł</text:span><text:span text:style-name="T65"> (słownie:…………), a </text:span><text:span text:style-name="T61">brutto wynosi …………….. zł.</text:span><text:span text:style-name="T65"> (słownie:……………………………………….), z zastrzeżeniem postanowień niniejszej umowy.</text:span></text:p>
      <text:p text:style-name="P137"><text:span text:style-name="T66">2. Zamawiający zobowiązuje się zapłacić Wykonawcy z tytułu każdej dostawy worków cenę stanowiącą iloraz ilości dostarczonych worków oraz ceny jednostkowej </text:span><text:span text:style-name="T127">wskazanej w ofercie Wykonawcy stanowiącej załącznik nr 2 do niniejszej umowy.</text:span></text:p>
      <text:p text:style-name="P161">3. Podstawą do zapłaty ceny będzie faktura VAT wystawiona przez Wykonawcę po odbiorze przez Zamawiającego danej części przedmiotu dostawy.</text:p>
      <text:p text:style-name="P166"><text:span text:style-name="T65">4. Zapłata ceny następować będzie w terminie 30 dni od daty wystawienia faktury VAT. </text:span><text:span text:style-name="T67">Wykonawca jest zobowiązany przesłać Zamawiającemu faktury VAT nie później niż 7 dni od dnia ich wystawienia na adres e-mail: </text:span><text:a xlink:type="simple" xlink:href="mailto:faktury@kryniczanka.pl" text:style-name="Internet_20_link" text:visited-style-name="Visited_20_Internet_20_Link"><text:span text:style-name="Internet_20_link"><text:span text:style-name="T68">faktury@kryniczanka.pl</text:span></text:span></text:a></text:p>
      <text:p text:style-name="P166"><text:span text:style-name="Internet_20_link"><text:span text:style-name="T69">5. </text:span></text:span><text:span text:style-name="T67"><text:s/>Zapłata ceny nastąpi </text:span><text:span text:style-name="T17">na wskazany przez Wykonawcę rachunek bankowy, o ile zostanie ujawniony w wykazie informacji o podatnikach VAT prowadzonej przez Ministra Finansów (</text:span><text:a xlink:type="simple" xlink:href="https://www.podatki.gov.pl/wykaz-podatnikow-vat-wyszukiwarka" text:style-name="Internet_20_link" text:visited-style-name="Visited_20_Internet_20_Link"><text:span text:style-name="Internet_20_link"><text:span text:style-name="T69">https://www.podatki.gov.pl/wykaz-podatnikow-vat-wyszukiwarka</text:span></text:span></text:a><text:span text:style-name="T17">). Do czasu wskazania przez Wykonawcę rachunku bankowego ujętego w ww. wykazie Zamawiający wstrzymuje się z dokonaniem płatności, a termin płatności ulega wydłużeniu do 7 dni od dnia wskazania przez Wykonawcę prawidłowego rachunku bankowego.</text:span></text:p>
      <text:p text:style-name="P13">6. Za datę zapłaty przyjmuje się dzień obciążenia rachunku Zamawiającego poleceniem przelewu.</text:p>
      <text:p text:style-name="P13">7. Zamawiający dopuszcza zmianę wynagrodzenia wykonawcy w zakresie zmiany urzędowej podatku od towarów i usług VAT, gdy zmiany te nie były ogłoszone w dzienniku ustaw w dniu składania ofert przetargowych.</text:p>
      <text:p text:style-name="P15"><text:span text:style-name="T128">8.Zamawiający oświadcza, że posiada status dużego przedsiębiorcy w rozumieniu </text:span><text:span text:style-name="T129">Rozporządzenia Komisji (UE) nr 651/2014 z dnia 17 czerwca 2014r. uznające niektóre rodzaje pomocy za zgodne z rynkiem wewnętrznym w zastosowaniu art. 107 i 108 Traktatu (Dz.U.UE.L.2014.187.1) </text:span><text:span text:style-name="T128">natomiast Dostawca oświadcza, że przysługuje/nie przysługuje mu status dużego przedsiębiorcy. <text:s text:c="3"/></text:span></text:p>
      <text:p text:style-name="P14">9. W razie zmiany wskaźnika cen towarów i usług konsumpcyjnych ogółem ogłaszanego przez Prezesa GUS (średnia arytmetyczna miesięcznych wskaźników) o ponad 10% licząc od miesiąca zawarcia umowy do miesiąca złożenia wniosku o dokonanie waloryzacji lecz nie wcześniej niż po upływie 6 miesięcy do dnia zawarcia umowy <text:s/>Wykonawca/Zamawiający jest uprawniony do złożenia wniosku o waloryzację cen jednostkowych. Waloryzacja może nastąpić najwcześniej po upływie 6 miesięcy licząc od dnia zawarcia umowy. Cena, w wyniku waloryzacji, ulega zmianie o <text:soft-page-break/>maksymalnie 10% - pod warunkiem, że zmiana cen wpłynie na realizację niniejszej umowy. Waloryzacja może nastąpić jednokrotnie w okresie obowiązywania umowy.</text:p>
      <text:p text:style-name="P166"/>
      <text:p text:style-name="P158">§ 8</text:p>
      <text:p text:style-name="P161">1. Wykonawca udziela Zamawiającemu gwarancji na worki na okres 18 miesięcy, licząc od dnia odbioru worków.</text:p>
      <text:p text:style-name="P161">2.Wykonawca ponosi odpowiedzialność z tytułu gwarancji za wady fizyczne, w szczególności zmniejszające wartość użytkową worków, z wyłączeniem wad fizycznych powstałych w wyniku nieprawidłowego rozładunku i przechowywania worków przez Zamawiającego.</text:p>
      <text:p text:style-name="P161">3. Na podstawie udzielonej gwarancji Wykonawca zobowiązuje się do usunięcia wad fizycznych worków albo wymiany worków na wolne od wad według wyboru Zamawiającego, z zastrzeżeniem punktu 2 niniejszego paragrafu.</text:p>
      <text:p text:style-name="P161">4. W przypadku ujawnienia wad fizycznych worków w okresie gwarancji Zamawiający poinformuje o tym Wykonawcę pisemnie lub za pośrednictwem wiadomości e-mail.</text:p>
      <text:p text:style-name="P161">5. Wykonawca zobowiązany jest do usuwania wad fizycznych worków lub wymiany worków na wolne od wad, w terminie nie dłuższym niż 2 dni od dnia poinformowania go przez Zamawiającego o wadzie.</text:p>
      <text:p text:style-name="P161">6. Okres gwarancji na wymienione worki biegnie na nowo od dnia odbioru dostarczonych worków wolnych od wad, z zastrzeżeniem punktu 2 niniejszego paragrafu.</text:p>
      <text:p text:style-name="P159"/>
      <text:p text:style-name="P158">§ 9</text:p>
      <text:p text:style-name="P161">1. Niezależnie od uprawnień przysługujących z tytułu gwarancji Zamawiający zachowuje wszelkie uprawnienia z tytułu rękojmi za wady fizyczne i prawne dostarczonych worków.</text:p>
      <text:p text:style-name="P161">2. Zamawiający może wykonywać uprawnienia z tytułu rękojmi w kolejności według swego uznania.</text:p>
      <text:p text:style-name="P161">3. W przypadku ujawnienia wad w okresie rękojmi Zamawiający poinformuje o tym Wykonawcę lub za pośrednictwem poczty e-mail.</text:p>
      <text:p text:style-name="P161">5. Termin do poinformowania o wadzie fizycznej przez Zamawiającego wynosi 7 dni od dnia dowiedzenia się o wadzie. Do zachowania terminu wystarczy wysłanie, przed jego upływem, pisma lub e-maila.</text:p>
      <text:p text:style-name="P161">6. Wykonawca zobowiązuje się w terminie nie dłuższym niż 14 dni od dnia poinformowania go o wadzie, do wykonania uprawnień Zamawiającego z tytułu rękojmi.</text:p>
      <text:p text:style-name="P161"/>
      <text:p text:style-name="P159"/>
      <text:p text:style-name="P158">§ 10</text:p>
      <text:p text:style-name="P161">1. 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 .</text:p>
      <text:p text:style-name="P161">2. Odstąpienie od umowy powinno nastąpić w formie pisemnej pod rygorem nieważności takiego oświadczenia i powinno zawierać uzasadnienie.</text:p>
      <text:p text:style-name="P161">3. Stronom przysługuje prawo odstąpienia od umowy w terminie 3 miesięcy od dnia jej zawarcia:</text:p>
      <text:p text:style-name="P161">1) Zamawiającemu, gdy:</text:p>
      <text:list xml:id="list1132206099" text:style-name="WWNum2aaa">
        <text:list-item>
          <text:p text:style-name="P171">została rozwiązana firma Wykonawcy lub Wykonawca zakończył prowadzenie działalności gospodarczej,</text:p>
        </text:list-item>
      </text:list>
      <text:list xml:id="list3278572947" text:style-name="WWNum3aa">
        <text:list-item>
          <text:p text:style-name="P172">zostanie wydany nakaz zajęcia przez komornika składników majątku Wykonawcy,</text:p>
        </text:list-item>
        <text:list-item>
          <text:p text:style-name="P172"><text:soft-page-break/>Wykonawca nie rozpoczął realizacji przedmiotu umowy bez uzasadnionych przyczyn oraz nie kontynuuje jej pomimo pisemnego wezwania Zamawiającego, po upływie 7 dni od doręczenia tego wezwania.</text:p>
        </text:list-item>
        <text:list-item>
          <text:p text:style-name="P172">w razie niewykonania lub nienależytego wykonania umowy przez Wykonawcę, w szczególności dostarczenia produktu nie spełniającego wymogów określonych w umowie i specyfikacji warunków zamówienia.</text:p>
        </text:list-item>
      </text:list>
      <text:p text:style-name="P161">2) Wykonawcy gdy:</text:p>
      <text:list xml:id="list2688625369" text:style-name="WWNum4aa">
        <text:list-item>
          <text:p text:style-name="P173">Zamawiający <text:s/>nie wywiązuje się z obowiązku zapłaty faktur w terminie 4 tygodni od upływu terminu zapłaty faktur określonego w niniejszej umowie, </text:p>
        </text:list-item>
      </text:list>
      <text:list xml:id="list2247530572" text:style-name="WWNum1aaa">
        <text:list-item>
          <text:p text:style-name="P174">Zamawiający bez uzasadnienia nie przystąpi do odbioru lub odmawia odbioru worków,</text:p>
        </text:list-item>
        <text:list-item>
          <text:p text:style-name="P174">Zamawiający zawiadomi Wykonawcę, iż wobec zaistnienia nieprzewidzianych okoliczności nie będzie mógł spełnić swoich zobowiązań umownych wobec Wykonawcy.</text:p>
        </text:list-item>
      </text:list>
      <text:p text:style-name="P161">4. W razie odstąpienia od umowy z przyczyn, za które Wykonawca nie odpowiada, Zamawiający zobowiązany jest do odbioru worków zamówionych i wyprodukowanych do dnia odstąpienia od umowy i zapłaty za nie ceny.</text:p>
      <text:p text:style-name="P176">5. Zamawiającemu przysługuje prawo rozwiązania umowy ze skutkiem natychmiastowym w razie zwłoki w realizacji przedmiotu umowy oraz nie dotrzymania terminów załatwiania reklamacji, a także w innych przypadkach nie wykonania lub nienależytego wykonania umowy przez Wykonawcę.</text:p>
      <text:p text:style-name="P158"/>
      <text:p text:style-name="P158">§ 11</text:p>
      <text:p text:style-name="P161">1. W razie niewykonania lub nienależytego wykonania umowy Strony zobowiązują się zapłacić kary umowne w następujących wypadkach i wysokościach:</text:p>
      <text:p text:style-name="P161">1) Wykonawca zapłaci Zamawiającemu karę umowną w wysokości 35.000 zł, w przypadku odstąpienia od umowy lub rozwiązania umowy z powodu okoliczności, za które odpowiada Wykonawca.</text:p>
      <text:p text:style-name="P161">2) Wykonawca zapłaci Zamawiającemu karę umowną w przypadku zwłoki z dostarczeniem zamówionej partii worków, w wysokości 0,5% wartości netto tej partii towaru za każdy dzień zwłoki, nie więcej niż 7% wartości netto opóźnionej partii towaru.</text:p>
      <text:p text:style-name="P161">2. Łączna wartość kar umownych, którą jest zobowiązana zapłacić Strona <text:s/>nie przekroczy równowartości 30% wartości brutto umownego wynagrodzenia.</text:p>
      <text:p text:style-name="P161">3. Jeżeli wysokość zastrzeżonych kar umownych nie pokrywa poniesionej szkody, Strony mogą dochodzić odszkodowania uzupełniającego na zasadach ogólnych.</text:p>
      <text:p text:style-name="P160"/>
      <text:p text:style-name="P158">§ 12</text:p>
      <text:list xml:id="list2221056928" text:style-name="WWNum5aa">
        <text:list-item>
          <text:p text:style-name="P177">Uzupełnienie, zmiana, rozwiązanie za zgodą obu stron lub odstąpienie od niniejszej umowy wymaga formy pisemnej pod rygorem nieważności.</text:p>
        </text:list-item>
        <text:list-item>
          <text:p text:style-name="P177">Strony przewidują zmianę niniejszej umowy w następujących zakresie:</text:p>
        </text:list-item>
      </text:list>
      <text:list xml:id="list1991877678" text:style-name="WWNum6aa">
        <text:list-item>
          <text:p text:style-name="P175">zmiany parametrów worków w przypadkach gdy zmiana wynika z okoliczności leżących po stronie Zamawiającego oraz zmiany cen jednostkowych wynikających z wprowadzenia ww. zmiany,</text:p>
        </text:list-item>
        <text:list-item>
          <text:p text:style-name="P175">zmiany umowy, o których mowa w § 7 ust.7 oraz 9 umowy,</text:p>
        </text:list-item>
        <text:list-item>
          <text:p text:style-name="P175">zmiany wynagrodzenia w przypadku zmiany wysokości minimalnego wynagrodzenia za pracę albo wysokości minimalnej stawki godzinowej ustalonych na podstawie ustawy z dnia 10 października 2002r. o minimalnym wynagrodzeniu za pracę, zasad podlegania ubezpieczeniom społecznym lub ubezpieczeniu zdrowotnemu lub wysokości stawki składki na ubezpieczenia społeczne lub ubezpieczenie zdrowotne, zasad gromadzenia i wysokości wpłat do pracowniczych planów kapitałowych, o których mowa w ustawie z dnia 4 <text:soft-page-break/>października 2018r. o pracowniczych planach kapitałowych – jeżeli zmiany te wpływają na koszty wykonania zamówienia przez Wykonawcę. Zmiana wynagrodzenia nastąpi poprzez uwzględnienie wynagrodzenia oraz stawek minimalnych wynikających z przepisów prawa.</text:p>
        </text:list-item>
      </text:list>
      <text:list xml:id="list104844546491050" text:continue-list="list2221056928" text:style-name="WWNum5aa">
        <text:list-item>
          <text:p text:style-name="P177">Strona inicjująca zmianę ma obowiązek złożyć drugiej Stronie pisemny wniosek zawierający zakres wnioskowanej zmiany oraz jej uzasadnienie, a także przedłożyć dowody zaistnienia przesłanek zmiany m.in. wpływ zmiany na koszty wykonania zamówienia przez Wykonawcę. </text:p>
        </text:list-item>
      </text:list>
      <text:p text:style-name="P170"/>
      <text:p text:style-name="P161"/>
      <text:p text:style-name="P161"/>
      <text:p text:style-name="P158">§ 13</text:p>
      <text:p text:style-name="P165">Osobami odpowiedzialnymi za realizację umowy są:</text:p>
      <text:p text:style-name="P164">1) po stronie Zamawiającego – Dyrektor ds. Produkcji Andrzej Duda, e-mail: adudua@kryniczanka.pl</text:p>
      <text:p text:style-name="P164">2) po stronie Wykonawcy - ………………………………………………………………….</text:p>
      <text:p text:style-name="P158">§ 14</text:p>
      <text:p text:style-name="P161">W sprawach nie uregulowanych niniejszą umową będą miały zastosowanie prawa polskiego.</text:p>
      <text:p text:style-name="P159"/>
      <text:p text:style-name="P178"><text:span text:style-name="T63"><text:s/></text:span><text:span text:style-name="T61">§ 15</text:span></text:p>
      <text:p text:style-name="P161">Wszelkie spory wynikłe z wykonywania niniejszej umowy, Strony będą rozstrzygać polubownie, a jeśli nie będzie to możliwe, spory te rozstrzygać będzie sąd według właściwości miejscowej Zamawiającego.</text:p>
      <text:p text:style-name="P158"/>
      <text:p text:style-name="P158">§ 16</text:p>
      <text:p text:style-name="P161">Umowę sporządzono w dwóch jednobrzmiących egzemplarzach, po jednym dla każdej ze Stron.</text:p>
      <text:p text:style-name="P157"/>
      <text:p text:style-name="P157"/>
      <text:p text:style-name="P157"/>
      <text:p text:style-name="P27">ZAMAWIAJĄCY <text:s text:c="53"/><text:tab/> <text:s text:c="15"/>WYKONAWCA<text:tab/></text:p>
      <text:p text:style-name="P25"><text:a xlink:type="simple" xlink:href="https://www.podatki.gov.pl/wykaz-podatnikow-vat-wyszukiwarka" text:style-name="Internet_20_link" text:visited-style-name="Visited_20_Internet_20_Link"/></text:p>
      <text:p text:style-name="P25"><text:a xlink:type="simple" xlink:href="https://www.podatki.gov.pl/wykaz-podatnikow-vat-wyszukiwarka" text:style-name="Internet_20_link" text:visited-style-name="Visited_20_Internet_20_Link"/></text:p>
      <text:p text:style-name="P25"><text:a xlink:type="simple" xlink:href="https://www.podatki.gov.pl/wykaz-podatnikow-vat-wyszukiwarka" text:style-name="Internet_20_link" text:visited-style-name="Visited_20_Internet_20_Link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a xlink:type="simple" xlink:href="https://www.podatki.gov.pl/wykaz-podatnikow-vat-wyszukiwarka" text:style-name="Internet_20_link" text:visited-style-name="Visited_20_Internet_20_Link"/></text:p>
      <text:p text:style-name="P29"><text:soft-page-break/><text:a xlink:type="simple" xlink:href="https://www.podatki.gov.pl/wykaz-podatnikow-vat-wyszukiwarka" text:style-name="Internet_20_link" text:visited-style-name="Visited_20_Internet_20_Link"><text:span text:style-name="T112">Załącznik Nr</text:span></text:a><text:a xlink:type="simple" xlink:href="https://www.podatki.gov.pl/wykaz-podatnikow-vat-wyszukiwarka" text:style-name="Internet_20_link" text:visited-style-name="Visited_20_Internet_20_Link"><text:span text:style-name="T110"> </text:span></text:a><text:a xlink:type="simple" xlink:href="https://www.podatki.gov.pl/wykaz-podatnikow-vat-wyszukiwarka" text:style-name="Internet_20_link" text:visited-style-name="Visited_20_Internet_20_Link"><text:span text:style-name="T102"><text:s/>4</text:span></text:a></text:p>
      <text:p text:style-name="P40"><text:a xlink:type="simple" xlink:href="https://www.podatki.gov.pl/wykaz-podatnikow-vat-wyszukiwarka" text:style-name="Internet_20_link" text:visited-style-name="Visited_20_Internet_20_Link"><text:span text:style-name="T70"/></text:a></text:p>
      <text:p text:style-name="P106"><text:a xlink:type="simple" xlink:href="https://www.podatki.gov.pl/wykaz-podatnikow-vat-wyszukiwarka" text:style-name="Internet_20_link" text:visited-style-name="Visited_20_Internet_20_Link"><text:span text:style-name="T71">...</text:span></text:a><text:a xlink:type="simple" xlink:href="https://www.podatki.gov.pl/wykaz-podatnikow-vat-wyszukiwarka" text:style-name="Internet_20_link" text:visited-style-name="Visited_20_Internet_20_Link"><text:span text:style-name="T72">.......................................................</text:span></text:a></text:p>
      <text:p text:style-name="P138"><text:a xlink:type="simple" xlink:href="https://www.podatki.gov.pl/wykaz-podatnikow-vat-wyszukiwarka" text:style-name="Internet_20_link" text:visited-style-name="Visited_20_Internet_20_Link"><text:span text:style-name="T70">pieczęć Wykonawcy</text:span></text:a></text:p>
      <text:p text:style-name="P108"><text:a xlink:type="simple" xlink:href="https://www.podatki.gov.pl/wykaz-podatnikow-vat-wyszukiwarka" text:style-name="Internet_20_link" text:visited-style-name="Visited_20_Internet_20_Link"><text:span text:style-name="T70"/></text:a></text:p>
      <text:p text:style-name="P108"><text:a xlink:type="simple" xlink:href="https://www.podatki.gov.pl/wykaz-podatnikow-vat-wyszukiwarka" text:style-name="Internet_20_link" text:visited-style-name="Visited_20_Internet_20_Link"><text:span text:style-name="T70"/></text:a></text:p>
      <text:p text:style-name="P108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0"><text:a xlink:type="simple" xlink:href="https://www.podatki.gov.pl/wykaz-podatnikow-vat-wyszukiwarka" text:style-name="Internet_20_link" text:visited-style-name="Visited_20_Internet_20_Link"><text:span text:style-name="T70"><text:tab/></text:span></text:a></text:p>
      <text:p text:style-name="P111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2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6"><text:a xlink:type="simple" xlink:href="https://www.podatki.gov.pl/wykaz-podatnikow-vat-wyszukiwarka" text:style-name="Internet_20_link" text:visited-style-name="Visited_20_Internet_20_Link"><text:span text:style-name="T70">OŚWIADCZENIE <text:line-break/>O PRZYNALEŻNOŚCI LUB BRAKU PRZYNALEŻNOŚCI DO GRUPY KAPITAŁOWEJ</text:span></text:a></text:p>
      <text:p text:style-name="P116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7"><text:a xlink:type="simple" xlink:href="https://www.podatki.gov.pl/wykaz-podatnikow-vat-wyszukiwarka" text:style-name="Internet_20_link" text:visited-style-name="Visited_20_Internet_20_Link"><text:span text:style-name="T70"/></text:a></text:p>
      <text:p text:style-name="P35"><text:a xlink:type="simple" xlink:href="https://www.podatki.gov.pl/wykaz-podatnikow-vat-wyszukiwarka" text:style-name="Internet_20_link" text:visited-style-name="Visited_20_Internet_20_Link"><text:span text:style-name="T43"><text:tab/>Przystępując do udziału w postępowaniu o udzielenie zamówienia</text:span></text:a><text:a xlink:type="simple" xlink:href="https://www.podatki.gov.pl/wykaz-podatnikow-vat-wyszukiwarka" text:style-name="Internet_20_link" text:visited-style-name="Visited_20_Internet_20_Link"><text:span text:style-name="T47"> </text:span></text:a><text:a xlink:type="simple" xlink:href="https://www.podatki.gov.pl/wykaz-podatnikow-vat-wyszukiwarka" text:style-name="Internet_20_link" text:visited-style-name="Visited_20_Internet_20_Link"><text:span text:style-name="T31">„</text:span></text:a><text:a xlink:type="simple" xlink:href="https://www.podatki.gov.pl/wykaz-podatnikow-vat-wyszukiwarka" text:style-name="Internet_20_link" text:visited-style-name="Visited_20_Internet_20_Link"><text:span text:style-name="T32">D</text:span></text:a><text:a xlink:type="simple" xlink:href="https://www.podatki.gov.pl/wykaz-podatnikow-vat-wyszukiwarka" text:style-name="Internet_20_link" text:visited-style-name="Visited_20_Internet_20_Link"><text:span text:style-name="Brak"><text:span text:style-name="T28">ostawa worków 3l typu bag in box do produkcji wód leczniczych dla Spółki Akcyjnej „Uzdrowisko Krynica-Żegiestów” w Krynicy-Zdroju, ul. Nowotarskiego 9/4”</text:span></text:span></text:a><text:a xlink:type="simple" xlink:href="https://www.podatki.gov.pl/wykaz-podatnikow-vat-wyszukiwarka" text:style-name="Internet_20_link" text:visited-style-name="Visited_20_Internet_20_Link"><text:span text:style-name="T48"> - znak sprawy <text:s/>ZP-271-</text:span></text:a><text:a xlink:type="simple" xlink:href="https://www.podatki.gov.pl/wykaz-podatnikow-vat-wyszukiwarka" text:style-name="Internet_20_link" text:visited-style-name="Visited_20_Internet_20_Link"><text:span text:style-name="T49">5</text:span></text:a><text:a xlink:type="simple" xlink:href="https://www.podatki.gov.pl/wykaz-podatnikow-vat-wyszukiwarka" text:style-name="Internet_20_link" text:visited-style-name="Visited_20_Internet_20_Link"><text:span text:style-name="T50">/2025</text:span></text:a><text:a xlink:type="simple" xlink:href="https://www.podatki.gov.pl/wykaz-podatnikow-vat-wyszukiwarka" text:style-name="Internet_20_link" text:visited-style-name="Visited_20_Internet_20_Link"><text:span text:style-name="T43"> </text:span></text:a><text:a xlink:type="simple" xlink:href="https://www.podatki.gov.pl/wykaz-podatnikow-vat-wyszukiwarka" text:style-name="Internet_20_link" text:visited-style-name="Visited_20_Internet_20_Link"><text:span text:style-name="T110">w trybie art. 275 pkt 1 (trybie po</text:span></text:a><text:a xlink:type="simple" xlink:href="https://www.podatki.gov.pl/wykaz-podatnikow-vat-wyszukiwarka" text:style-name="Internet_20_link" text:visited-style-name="Visited_20_Internet_20_Link"><text:span text:style-name="T55">dstawowy</text:span></text:a><text:a xlink:type="simple" xlink:href="https://www.podatki.gov.pl/wykaz-podatnikow-vat-wyszukiwarka" text:style-name="Internet_20_link" text:visited-style-name="Visited_20_Internet_20_Link"><text:span text:style-name="T110">m bez negocjacji) o wartości zamówienia nieprzekraczającej progów unijnych o jakich</text:span></text:a><text:a xlink:type="simple" xlink:href="https://www.podatki.gov.pl/wykaz-podatnikow-vat-wyszukiwarka" text:style-name="Internet_20_link" text:visited-style-name="Visited_20_Internet_20_Link"><text:span text:style-name="T56"> stanowi art. 3 ustawy z 11 września 2019 r. - Prawo zamówień publicznych (Dz. U. z </text:span></text:a><text:a xlink:type="simple" xlink:href="https://www.podatki.gov.pl/wykaz-podatnikow-vat-wyszukiwarka" text:style-name="Internet_20_link" text:visited-style-name="Visited_20_Internet_20_Link"><text:span text:style-name="T110">202</text:span></text:a><text:a xlink:type="simple" xlink:href="https://www.podatki.gov.pl/wykaz-podatnikow-vat-wyszukiwarka" text:style-name="Internet_20_link" text:visited-style-name="Visited_20_Internet_20_Link"><text:span text:style-name="T111">3</text:span></text:a><text:a xlink:type="simple" xlink:href="https://www.podatki.gov.pl/wykaz-podatnikow-vat-wyszukiwarka" text:style-name="Internet_20_link" text:visited-style-name="Visited_20_Internet_20_Link"><text:span text:style-name="T110"> r. poz. </text:span></text:a><text:a xlink:type="simple" xlink:href="https://www.podatki.gov.pl/wykaz-podatnikow-vat-wyszukiwarka" text:style-name="Internet_20_link" text:visited-style-name="Visited_20_Internet_20_Link"><text:span text:style-name="T111">1605</text:span></text:a><text:a xlink:type="simple" xlink:href="https://www.podatki.gov.pl/wykaz-podatnikow-vat-wyszukiwarka" text:style-name="Internet_20_link" text:visited-style-name="Visited_20_Internet_20_Link"><text:span text:style-name="T56">) – dalej ustawy PZP <text:s/>oświadczam, że</text:span></text:a></text:p>
      <text:p text:style-name="P113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3"><text:a xlink:type="simple" xlink:href="https://www.podatki.gov.pl/wykaz-podatnikow-vat-wyszukiwarka" text:style-name="Internet_20_link" text:visited-style-name="Visited_20_Internet_20_Link"><text:span text:style-name="T70"/></text:a></text:p>
      <text:p text:style-name="P113"><text:a xlink:type="simple" xlink:href="https://www.podatki.gov.pl/wykaz-podatnikow-vat-wyszukiwarka" text:style-name="Internet_20_link" text:visited-style-name="Visited_20_Internet_20_Link"><text:span text:style-name="T70">…………………………………………………………………………………………………………..</text:span></text:a></text:p>
      <text:p text:style-name="P109"><text:a xlink:type="simple" xlink:href="https://www.podatki.gov.pl/wykaz-podatnikow-vat-wyszukiwarka" text:style-name="Internet_20_link" text:visited-style-name="Visited_20_Internet_20_Link"><text:span text:style-name="T70">(nazwa Wykonawcy)</text:span></text:a></text:p>
      <text:p text:style-name="P109"><text:a xlink:type="simple" xlink:href="https://www.podatki.gov.pl/wykaz-podatnikow-vat-wyszukiwarka" text:style-name="Internet_20_link" text:visited-style-name="Visited_20_Internet_20_Link"><text:span text:style-name="T70"/></text:a></text:p>
      <text:p text:style-name="P109"><text:a xlink:type="simple" xlink:href="https://www.podatki.gov.pl/wykaz-podatnikow-vat-wyszukiwarka" text:style-name="Internet_20_link" text:visited-style-name="Visited_20_Internet_20_Link"><text:span text:style-name="T73"/></text:a></text:p>
      <text:p text:style-name="P107"><text:a xlink:type="simple" xlink:href="https://www.podatki.gov.pl/wykaz-podatnikow-vat-wyszukiwarka" text:style-name="Internet_20_link" text:visited-style-name="Visited_20_Internet_20_Link"><text:span text:style-name="T75">- </text:span></text:a><text:a xlink:type="simple" xlink:href="https://www.podatki.gov.pl/wykaz-podatnikow-vat-wyszukiwarka" text:style-name="Internet_20_link" text:visited-style-name="Visited_20_Internet_20_Link"><text:span text:style-name="T74">nie należy do grupy kapitałowej w rozumieniu ustawy z dnia 16 lutego 2007 r. o ochronie</text:span></text:a></text:p>
      <text:p text:style-name="P103"><text:a xlink:type="simple" xlink:href="https://www.podatki.gov.pl/wykaz-podatnikow-vat-wyszukiwarka" text:style-name="Internet_20_link" text:visited-style-name="Visited_20_Internet_20_Link"><text:span text:style-name="T103"><text:s text:c="2"/>konkurencji i konsumentów (Dz. U. z </text:span></text:a><text:a xlink:type="simple" xlink:href="https://www.podatki.gov.pl/wykaz-podatnikow-vat-wyszukiwarka" text:style-name="Internet_20_link" text:visited-style-name="Visited_20_Internet_20_Link"><text:span text:style-name="Internet_20_link"><text:span text:style-name="T44">202</text:span></text:span></text:a><text:a xlink:type="simple" xlink:href="https://www.podatki.gov.pl/wykaz-podatnikow-vat-wyszukiwarka" text:style-name="Internet_20_link" text:visited-style-name="Visited_20_Internet_20_Link"><text:span text:style-name="Internet_20_link"><text:span text:style-name="T45">4</text:span></text:span></text:a><text:a xlink:type="simple" xlink:href="https://www.podatki.gov.pl/wykaz-podatnikow-vat-wyszukiwarka" text:style-name="Internet_20_link" text:visited-style-name="Visited_20_Internet_20_Link"><text:span text:style-name="Internet_20_link"><text:span text:style-name="T44"> r. poz. </text:span></text:span></text:a><text:a xlink:type="simple" xlink:href="https://www.podatki.gov.pl/wykaz-podatnikow-vat-wyszukiwarka" text:style-name="Internet_20_link" text:visited-style-name="Visited_20_Internet_20_Link"><text:span text:style-name="Internet_20_link"><text:span text:style-name="T57">1616</text:span></text:span></text:a><text:a xlink:type="simple" xlink:href="https://www.podatki.gov.pl/wykaz-podatnikow-vat-wyszukiwarka" text:style-name="Internet_20_link" text:visited-style-name="Visited_20_Internet_20_Link"><text:span text:style-name="T46"> ) *</text:span></text:a></text:p>
      <text:p text:style-name="P114"><text:a xlink:type="simple" xlink:href="https://www.podatki.gov.pl/wykaz-podatnikow-vat-wyszukiwarka" text:style-name="Internet_20_link" text:visited-style-name="Visited_20_Internet_20_Link"><text:span text:style-name="T73"/></text:a></text:p>
      <text:p text:style-name="P115"><text:a xlink:type="simple" xlink:href="https://www.podatki.gov.pl/wykaz-podatnikow-vat-wyszukiwarka" text:style-name="Internet_20_link" text:visited-style-name="Visited_20_Internet_20_Link"><text:span text:style-name="T73">- należy do grupy kapitałowej*</text:span></text:a></text:p>
      <text:p text:style-name="P41"><text:a xlink:type="simple" xlink:href="https://www.podatki.gov.pl/wykaz-podatnikow-vat-wyszukiwarka" text:style-name="Internet_20_link" text:visited-style-name="Visited_20_Internet_20_Link"><text:span text:style-name="T70"/></text:a></text:p>
      <text:p text:style-name="P42"><text:a xlink:type="simple" xlink:href="https://www.podatki.gov.pl/wykaz-podatnikow-vat-wyszukiwarka" text:style-name="Internet_20_link" text:visited-style-name="Visited_20_Internet_20_Link"><text:span text:style-name="T70"><text:tab/></text:span></text:a></text:p>
      <text:p text:style-name="P41"><text:a xlink:type="simple" xlink:href="https://www.podatki.gov.pl/wykaz-podatnikow-vat-wyszukiwarka" text:style-name="Internet_20_link" text:visited-style-name="Visited_20_Internet_20_Link"><text:span text:style-name="T70"/></text:a></text:p>
      <text:p text:style-name="P43"><text:a xlink:type="simple" xlink:href="https://www.podatki.gov.pl/wykaz-podatnikow-vat-wyszukiwarka" text:style-name="Internet_20_link" text:visited-style-name="Visited_20_Internet_20_Link"><text:span text:style-name="T70"><text:s/></text:span></text:a></text:p>
      <text:p text:style-name="P44"><text:a xlink:type="simple" xlink:href="https://www.podatki.gov.pl/wykaz-podatnikow-vat-wyszukiwarka" text:style-name="Internet_20_link" text:visited-style-name="Visited_20_Internet_20_Link"><text:span text:style-name="T70"/></text:a></text:p>
      <text:p text:style-name="P44"><text:a xlink:type="simple" xlink:href="https://www.podatki.gov.pl/wykaz-podatnikow-vat-wyszukiwarka" text:style-name="Internet_20_link" text:visited-style-name="Visited_20_Internet_20_Link"><text:span text:style-name="T70"/></text:a></text:p>
      <text:p text:style-name="P44"><text:a xlink:type="simple" xlink:href="https://www.podatki.gov.pl/wykaz-podatnikow-vat-wyszukiwarka" text:style-name="Internet_20_link" text:visited-style-name="Visited_20_Internet_20_Link"><text:span text:style-name="T70"/></text:a></text:p>
      <text:p text:style-name="P136"><text:a xlink:type="simple" xlink:href="https://www.podatki.gov.pl/wykaz-podatnikow-vat-wyszukiwarka" text:style-name="Internet_20_link" text:visited-style-name="Visited_20_Internet_20_Link"><text:span text:style-name="T70">Informacja dla Wykonawcy:</text:span></text:a></text:p>
      <text:p text:style-name="P134"><text:a xlink:type="simple" xlink:href="https://www.podatki.gov.pl/wykaz-podatnikow-vat-wyszukiwarka" text:style-name="Internet_20_link" text:visited-style-name="Visited_20_Internet_20_Link"><text:span text:style-name="T110">Formularz oswiadczenia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/></text:span></text:a><text:a xlink:type="simple" xlink:href="https://www.podatki.gov.pl/wykaz-podatnikow-vat-wyszukiwarka" text:style-name="Internet_20_link" text:visited-style-name="Visited_20_Internet_20_Link"><text:span text:style-name="T76"><text:s/></text:span></text:a></text:p>
      <text:p text:style-name="P135"><text:a xlink:type="simple" xlink:href="https://www.podatki.gov.pl/wykaz-podatnikow-vat-wyszukiwarka" text:style-name="Internet_20_link" text:visited-style-name="Visited_20_Internet_20_Link"><text:span text:style-name="T110"/></text:a></text:p>
      <text:p text:style-name="P30"><text:a xlink:type="simple" xlink:href="https://www.podatki.gov.pl/wykaz-podatnikow-vat-wyszukiwarka" text:style-name="Internet_20_link" text:visited-style-name="Visited_20_Internet_20_Link"><text:span text:style-name="T110"/></text:a></text:p>
      <text:p text:style-name="P30"/>
      <text:p text:style-name="P30"/>
      <text:p text:style-name="P30"/>
      <text:p text:style-name="P30"/>
      <text:p text:style-name="P30"/>
      <text:p text:style-name="P30"><text:a xlink:type="simple" xlink:href="https://www.podatki.gov.pl/wykaz-podatnikow-vat-wyszukiwarka" text:style-name="Internet_20_link" text:visited-style-name="Visited_20_Internet_20_Link"/></text:p>
      <text:p text:style-name="P26"><text:soft-page-break/><text:a xlink:type="simple" xlink:href="https://www.podatki.gov.pl/wykaz-podatnikow-vat-wyszukiwarka" text:style-name="Internet_20_link" text:visited-style-name="Visited_20_Internet_20_Link"><text:span text:style-name="T110">Załącznik <text:s/>Nr 5</text:span></text:a></text:p>
      <text:p text:style-name="P30"><text:a xlink:type="simple" xlink:href="https://www.podatki.gov.pl/wykaz-podatnikow-vat-wyszukiwarka" text:style-name="Internet_20_link" text:visited-style-name="Visited_20_Internet_20_Link"/></text:p>
      <text:p text:style-name="P30"><text:a xlink:type="simple" xlink:href="https://www.podatki.gov.pl/wykaz-podatnikow-vat-wyszukiwarka" text:style-name="Internet_20_link" text:visited-style-name="Visited_20_Internet_20_Link"/></text:p>
      <text:p text:style-name="P16"><text:a xlink:type="simple" xlink:href="https://www.podatki.gov.pl/wykaz-podatnikow-vat-wyszukiwarka" text:style-name="Internet_20_link" text:visited-style-name="Visited_20_Internet_20_Link"><text:span text:style-name="T110">Zamawiający:</text:span></text:a></text:p>
      <text:p text:style-name="P139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….......</text:span></text:a></text:p>
      <text:p text:style-name="P140"><text:a xlink:type="simple" xlink:href="https://www.podatki.gov.pl/wykaz-podatnikow-vat-wyszukiwarka" text:style-name="Internet_20_link" text:visited-style-name="Visited_20_Internet_20_Link"><text:span text:style-name="T110">(pełna nazwa/firma, adres)</text:span></text:a></text:p>
      <text:p text:style-name="P95"><text:a xlink:type="simple" xlink:href="https://www.podatki.gov.pl/wykaz-podatnikow-vat-wyszukiwarka" text:style-name="Internet_20_link" text:visited-style-name="Visited_20_Internet_20_Link"><text:span text:style-name="T110">Wykonawca:</text:span></text:a></text:p>
      <text:p text:style-name="P141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…</text:span></text:a></text:p>
      <text:p text:style-name="P142"><text:a xlink:type="simple" xlink:href="https://www.podatki.gov.pl/wykaz-podatnikow-vat-wyszukiwarka" text:style-name="Internet_20_link" text:visited-style-name="Visited_20_Internet_20_Link"><text:span text:style-name="T110">(pełna nazwa/firma, adres, w zależności od podmiotu: NIP/PESEL, KRS/CEiDG)</text:span></text:a></text:p>
      <text:p text:style-name="P96"><text:a xlink:type="simple" xlink:href="https://www.podatki.gov.pl/wykaz-podatnikow-vat-wyszukiwarka" text:style-name="Internet_20_link" text:visited-style-name="Visited_20_Internet_20_Link"><text:span text:style-name="T110">reprezentowany przez:</text:span></text:a></text:p>
      <text:p text:style-name="P141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…</text:span></text:a></text:p>
      <text:p text:style-name="P143"><text:a xlink:type="simple" xlink:href="https://www.podatki.gov.pl/wykaz-podatnikow-vat-wyszukiwarka" text:style-name="Internet_20_link" text:visited-style-name="Visited_20_Internet_20_Link"><text:span text:style-name="T110">(imię, nazwisko, stanowisko/podstawa do reprezentacji)</text:span></text:a></text:p>
      <text:p text:style-name="P31"><text:a xlink:type="simple" xlink:href="https://www.podatki.gov.pl/wykaz-podatnikow-vat-wyszukiwarka" text:style-name="Internet_20_link" text:visited-style-name="Visited_20_Internet_20_Link"><text:span text:style-name="T110"/></text:a></text:p>
      <text:p text:style-name="P95"><text:a xlink:type="simple" xlink:href="https://www.podatki.gov.pl/wykaz-podatnikow-vat-wyszukiwarka" text:style-name="Internet_20_link" text:visited-style-name="Visited_20_Internet_20_Link"><text:span text:style-name="T110"/></text:a></text:p>
      <text:p text:style-name="P128"><text:a xlink:type="simple" xlink:href="https://www.podatki.gov.pl/wykaz-podatnikow-vat-wyszukiwarka" text:style-name="Internet_20_link" text:visited-style-name="Visited_20_Internet_20_Link"><text:span text:style-name="T110">Oświadczenia wykonawcy/wykonawcy wspólnie ubiegającego się o udzielenie </text:span></text:a></text:p>
      <text:p text:style-name="P128"><text:a xlink:type="simple" xlink:href="https://www.podatki.gov.pl/wykaz-podatnikow-vat-wyszukiwarka" text:style-name="Internet_20_link" text:visited-style-name="Visited_20_Internet_20_Link"><text:span text:style-name="T110">zamówienia </text:span></text:a></text:p>
      <text:p text:style-name="P63"><text:a xlink:type="simple" xlink:href="https://www.podatki.gov.pl/wykaz-podatnikow-vat-wyszukiwarka" text:style-name="Internet_20_link" text:visited-style-name="Visited_20_Internet_20_Link"><text:span text:style-name="T15">DOTYCZĄCE PRZESŁANEK WYKLUCZENIA Z ART. 5K ROZPORZĄDZENIA 833/2014 ORAZ ART. 7 UST. 1 USTAWY </text:span></text:a><text:a xlink:type="simple" xlink:href="https://www.podatki.gov.pl/wykaz-podatnikow-vat-wyszukiwarka" text:style-name="Internet_20_link" text:visited-style-name="Visited_20_Internet_20_Link"><text:span text:style-name="T130">o szczególnych rozwiązaniach w zakresie przeciwdziałania wspieraniu agresji na Ukrainę oraz służących ochronie bezpieczeństwa narodowego</text:span></text:a></text:p>
      <text:p text:style-name="P64"><text:a xlink:type="simple" xlink:href="https://www.podatki.gov.pl/wykaz-podatnikow-vat-wyszukiwarka" text:style-name="Internet_20_link" text:visited-style-name="Visited_20_Internet_20_Link"><text:span text:style-name="T110">składane na podstawie art. 125 ust. 1 ustawy Pzp</text:span></text:a></text:p>
      <text:p text:style-name="P144"><text:a xlink:type="simple" xlink:href="https://www.podatki.gov.pl/wykaz-podatnikow-vat-wyszukiwarka" text:style-name="Internet_20_link" text:visited-style-name="Visited_20_Internet_20_Link"><text:span text:style-name="T77">Na potrzeby postępowania o udzielenie zamó</text:span></text:a><text:a xlink:type="simple" xlink:href="https://www.podatki.gov.pl/wykaz-podatnikow-vat-wyszukiwarka" text:style-name="Internet_20_link" text:visited-style-name="Visited_20_Internet_20_Link"><text:span text:style-name="T78">wienia publicznego pn.</text:span></text:a><text:a xlink:type="simple" xlink:href="https://www.podatki.gov.pl/wykaz-podatnikow-vat-wyszukiwarka" text:style-name="Internet_20_link" text:visited-style-name="Visited_20_Internet_20_Link"><text:span text:style-name="T79"> </text:span></text:a><text:a xlink:type="simple" xlink:href="https://www.podatki.gov.pl/wykaz-podatnikow-vat-wyszukiwarka" text:style-name="Internet_20_link" text:visited-style-name="Visited_20_Internet_20_Link"><text:span text:style-name="T80"><text:s/></text:span></text:a><text:a xlink:type="simple" xlink:href="https://www.podatki.gov.pl/wykaz-podatnikow-vat-wyszukiwarka" text:style-name="Internet_20_link" text:visited-style-name="Visited_20_Internet_20_Link"><text:span text:style-name="T35">„</text:span></text:a><text:a xlink:type="simple" xlink:href="https://www.podatki.gov.pl/wykaz-podatnikow-vat-wyszukiwarka" text:style-name="Internet_20_link" text:visited-style-name="Visited_20_Internet_20_Link"><text:span text:style-name="T36">D</text:span></text:a><text:a xlink:type="simple" xlink:href="https://www.podatki.gov.pl/wykaz-podatnikow-vat-wyszukiwarka" text:style-name="Internet_20_link" text:visited-style-name="Visited_20_Internet_20_Link"><text:span text:style-name="Brak"><text:span text:style-name="T30">ostawa worków 3l typu bag in box do produkcji wód leczniczych dla Spółki Akcyjnej „Uzdrowisko Krynica-Żegiestów” w Krynicy-Zdroju, ul. Nowotarskiego 9/4”</text:span></text:span></text:a><text:a xlink:type="simple" xlink:href="https://www.podatki.gov.pl/wykaz-podatnikow-vat-wyszukiwarka" text:style-name="Internet_20_link" text:visited-style-name="Visited_20_Internet_20_Link"><text:span text:style-name="T39"> </text:span></text:a><text:a xlink:type="simple" xlink:href="https://www.podatki.gov.pl/wykaz-podatnikow-vat-wyszukiwarka" text:style-name="Internet_20_link" text:visited-style-name="Visited_20_Internet_20_Link"><text:span text:style-name="T40">- znak sprawy <text:s/>ZP-271-</text:span></text:a><text:a xlink:type="simple" xlink:href="https://www.podatki.gov.pl/wykaz-podatnikow-vat-wyszukiwarka" text:style-name="Internet_20_link" text:visited-style-name="Visited_20_Internet_20_Link"><text:span text:style-name="T41">5</text:span></text:a><text:a xlink:type="simple" xlink:href="https://www.podatki.gov.pl/wykaz-podatnikow-vat-wyszukiwarka" text:style-name="Internet_20_link" text:visited-style-name="Visited_20_Internet_20_Link"><text:span text:style-name="T42">/2025</text:span></text:a><text:a xlink:type="simple" xlink:href="https://www.podatki.gov.pl/wykaz-podatnikow-vat-wyszukiwarka" text:style-name="Internet_20_link" text:visited-style-name="Visited_20_Internet_20_Link"><text:span text:style-name="T40"> </text:span></text:a><text:a xlink:type="simple" xlink:href="https://www.podatki.gov.pl/wykaz-podatnikow-vat-wyszukiwarka" text:style-name="Internet_20_link" text:visited-style-name="Visited_20_Internet_20_Link"><text:span text:style-name="T77">oświadczam, co następuje:</text:span></text:a></text:p>
      <text:p text:style-name="P69"><text:a xlink:type="simple" xlink:href="https://www.podatki.gov.pl/wykaz-podatnikow-vat-wyszukiwarka" text:style-name="Internet_20_link" text:visited-style-name="Visited_20_Internet_20_Link"><text:span text:style-name="T110">OŚWIADCZENIA DOTYCZĄCE WYKONAWCY:</text:span></text:a></text:p>
      <text:list xml:id="list438030362" text:style-name="WWNum2">
        <text:list-header>
          <text:p text:style-name="P12"><text:a xlink:type="simple" xlink:href="https://www.podatki.gov.pl/wykaz-podatnikow-vat-wyszukiwarka" text:style-name="Internet_20_link" text:visited-style-name="Visited_20_Internet_20_Link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a><text:a xlink:type="simple" xlink:href="https://www.podatki.gov.pl/wykaz-podatnikow-vat-wyszukiwarka" text:style-name="Internet_20_link" text:visited-style-name="Visited_20_Internet_20_Link"><text:note text:id="ftn1" text:note-class="footnote"><text:note-citation>1</text:note-citation><text:note-body><text:p text:style-name="P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506011537" text:style-name="WWNum1"><text:list-item><text:p text:style-name="P4">obywateli rosyjskich lub osób fizycznych lub prawnych, podmiotów lub organów z siedzibą w Rosji;</text:p></text:list-item><text:list-item><text:p text:style-name="P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a></text:p>
          <text:p text:style-name="P12"><text:soft-page-break/><text:a xlink:type="simple" xlink:href="https://www.podatki.gov.pl/wykaz-podatnikow-vat-wyszukiwarka" text:style-name="Internet_20_link" text:visited-style-name="Visited_20_Internet_20_Link"><text:span text:style-name="T2">2. Oświadczam, że nie zachodzą w stosunku do mnie przesłanki wykluczenia z postępowania na podstawie art. </text:span></text:a><text:a xlink:type="simple" xlink:href="https://www.podatki.gov.pl/wykaz-podatnikow-vat-wyszukiwarka" text:style-name="Internet_20_link" text:visited-style-name="Visited_20_Internet_20_Link"><text:span text:style-name="T3">7 ust. 1 ustawy </text:span></text:a><text:a xlink:type="simple" xlink:href="https://www.podatki.gov.pl/wykaz-podatnikow-vat-wyszukiwarka" text:style-name="Internet_20_link" text:visited-style-name="Visited_20_Internet_20_Link"><text:span text:style-name="T2">z dnia 13 kwietnia 2022 r.</text:span></text:a><text:a xlink:type="simple" xlink:href="https://www.podatki.gov.pl/wykaz-podatnikow-vat-wyszukiwarka" text:style-name="Internet_20_link" text:visited-style-name="Visited_20_Internet_20_Link"><text:span text:style-name="T6"> o szczególnych rozwiązaniach w zakresie przeciwdziałania wspieraniu agresji na Ukrainę oraz służących ochronie bezpieczeństwa narodowego </text:span></text:a><text:a xlink:type="simple" xlink:href="https://www.podatki.gov.pl/wykaz-podatnikow-vat-wyszukiwarka" text:style-name="Internet_20_link" text:visited-style-name="Visited_20_Internet_20_Link"><text:span text:style-name="T2">(Dz. U. poz. 835)</text:span></text:a><text:a xlink:type="simple" xlink:href="https://www.podatki.gov.pl/wykaz-podatnikow-vat-wyszukiwarka" text:style-name="Internet_20_link" text:visited-style-name="Visited_20_Internet_20_Link"><text:span text:style-name="T6">.</text:span></text:a><text:a xlink:type="simple" xlink:href="https://www.podatki.gov.pl/wykaz-podatnikow-vat-wyszukiwarka" text:style-name="Internet_20_link" text:visited-style-name="Visited_20_Internet_20_Link"><text:span text:style-name="T2"><text:note text:id="ftn2" text:note-class="footnote"><text:note-citation>2</text:note-citation><text:note-body><text:p text:style-name="P104"><text:span text:style-name="T10"><text:s/></text:span><text:span text:style-name="T131">Zgodnie z treścią art. 7 ust. 1 ustawy z dnia 13 kwietnia 2022 r. </text:span><text:span text:style-name="T132">o szczególnych rozwiązaniach w zakresie przeciwdziałania wspieraniu agresji na Ukrainę oraz służących ochronie bezpieczeństwa narodowego, <text:s/></text:span><text:span text:style-name="T131">z </text:span><text:span text:style-name="T133">postępowania o udzielenie zamówienia publicznego lub konkursu prowadzonego na podstawie ustawy Pzp wyklucza się:</text:span></text:p><text:p text:style-name="P1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5"><text:span text:style-name="T131">2) </text:span><text:span text:style-name="T133">wykonawcę oraz uczestnika konkursu, którego beneficjentem rzeczywistym w rozumieniu ustawy z dnia 1 marca 2018 r. o przeciwdziałaniu praniu pieniędzy oraz finansowaniu terroryzmu (Dz. </text:span><text:span text:style-name="T134">U. z </text:span><text:span text:style-name="Domyślna_20_czcionka_20_akapitu"><text:span text:style-name="T135">2023 poz. 1124</text:span></text:span><text:span text:style-name="T134">) je</text:span><text:span text:style-name="T133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9">3) wykonawcę oraz uczestnika konkursu<text:span text:style-name="T138">, którego jednostką dominującą w rozumieniu art. 3 ust. 1 pkt 37 ustawy z dnia 29 września 1994 r. o rachunkowości (Dz. U. z </text:span><text:span text:style-name="T139">2023 poz.120</text:span><text:span text:style-name="T138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a></text:p>
        </text:list-header>
      </text:list>
      <text:p text:style-name="P146"><text:a xlink:type="simple" xlink:href="https://www.podatki.gov.pl/wykaz-podatnikow-vat-wyszukiwarka" text:style-name="Internet_20_link" text:visited-style-name="Visited_20_Internet_20_Link"><text:span text:style-name="T4">INFORMACJA DOTYCZĄCA POLEGANIA NA ZDOLNOŚCIACH LUB SYTUACJI PODMIOTU UDOSTĘPNIAJĄCEGO ZASOBY W ZAKRESIE ODPOWIADAJĄCYM PONAD 10% WARTOŚCI ZAMÓWIENIA</text:span></text:a><text:a xlink:type="simple" xlink:href="https://www.podatki.gov.pl/wykaz-podatnikow-vat-wyszukiwarka" text:style-name="Internet_20_link" text:visited-style-name="Visited_20_Internet_20_Link"><text:span text:style-name="T5">:</text:span></text:a></text:p>
      <text:p text:style-name="P131"><text:bookmark-start text:name="_Hlk99016800"/><text:a xlink:type="simple" xlink:href="https://www.podatki.gov.pl/wykaz-podatnikow-vat-wyszukiwarka" text:style-name="Internet_20_link" text:visited-style-name="Visited_20_Internet_20_Link"><text:span text:style-name="T11">[UWAGA</text:span></text:a><text:a xlink:type="simple" xlink:href="https://www.podatki.gov.pl/wykaz-podatnikow-vat-wyszukiwarka" text:style-name="Internet_20_link" text:visited-style-name="Visited_20_Internet_20_Link"><text:span text:style-name="T1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a><text:a xlink:type="simple" xlink:href="https://www.podatki.gov.pl/wykaz-podatnikow-vat-wyszukiwarka" text:style-name="Internet_20_link" text:visited-style-name="Visited_20_Internet_20_Link"><text:span text:style-name="T11">]</text:span></text:a><text:bookmark-end text:name="_Hlk99016800"/></text:p>
      <text:p text:style-name="P131"><text:a xlink:type="simple" xlink:href="https://www.podatki.gov.pl/wykaz-podatnikow-vat-wyszukiwarka" text:style-name="Internet_20_link" text:visited-style-name="Visited_20_Internet_20_Link"><text:span text:style-name="T2">Oświadczam, że w celu wykazania spełniania warunków udziału w postępowaniu, określonych przez zamawiającego w ………………………………………………………...…………… </text:span></text:a><text:bookmark-start text:name="_Hlk99005462"/><text:a xlink:type="simple" xlink:href="https://www.podatki.gov.pl/wykaz-podatnikow-vat-wyszukiwarka" text:style-name="Internet_20_link" text:visited-style-name="Visited_20_Internet_20_Link">(wskazać </text:a><text:bookmark-end text:name="_Hlk99005462"/><text:a xlink:type="simple" xlink:href="https://www.podatki.gov.pl/wykaz-podatnikow-vat-wyszukiwarka" text:style-name="Internet_20_link" text:visited-style-name="Visited_20_Internet_20_Link">dokument i właściwą jednostkę redakcyjną dokumentu, w której określono warunki udziału w postępowaniu),</text:a><text:a xlink:type="simple" xlink:href="https://www.podatki.gov.pl/wykaz-podatnikow-vat-wyszukiwarka" text:style-name="Internet_20_link" text:visited-style-name="Visited_20_Internet_20_Link"> polegam na zdolnościach lub sytuacji następującego podmiotu udostępniającego zasoby: </text:a><text:bookmark-start text:name="_Hlk99014455"/><text:a xlink:type="simple" xlink:href="https://www.podatki.gov.pl/wykaz-podatnikow-vat-wyszukiwarka" text:style-name="Internet_20_link" text:visited-style-name="Visited_20_Internet_20_Link">………………………………………………………………………..……………………………….…</text:a><text:a xlink:type="simple" xlink:href="https://www.podatki.gov.pl/wykaz-podatnikow-vat-wyszukiwarka" text:style-name="Internet_20_link" text:visited-style-name="Visited_20_Internet_20_Link"> </text:a><text:bookmark-end text:name="_Hlk99014455"/><text:a xlink:type="simple" xlink:href="https://www.podatki.gov.pl/wykaz-podatnikow-vat-wyszukiwarka" text:style-name="Internet_20_link" text:visited-style-name="Visited_20_Internet_20_Link">(podać pełną nazwę/firmę, adres, a także w zależności od podmiotu: NIP/PESEL, KRS/CEiDG)</text:a><text:a xlink:type="simple" xlink:href="https://www.podatki.gov.pl/wykaz-podatnikow-vat-wyszukiwarka" text:style-name="Internet_20_link" text:visited-style-name="Visited_20_Internet_20_Link"><text:span text:style-name="T11">,</text:span></text:a><text:a xlink:type="simple" xlink:href="https://www.podatki.gov.pl/wykaz-podatnikow-vat-wyszukiwarka" text:style-name="Internet_20_link" text:visited-style-name="Visited_20_Internet_20_Link"><text:span text:style-name="T2"><text:line-break/>w następującym zakresie: …………………………………………………………………………… </text:span></text:a><text:a xlink:type="simple" xlink:href="https://www.podatki.gov.pl/wykaz-podatnikow-vat-wyszukiwarka" text:style-name="Internet_20_link" text:visited-style-name="Visited_20_Internet_20_Link"><text:span text:style-name="T13">(określić odpowiedni zakres udostępnianych zasobów dla wskazanego podmiotu)</text:span></text:a><text:a xlink:type="simple" xlink:href="https://www.podatki.gov.pl/wykaz-podatnikow-vat-wyszukiwarka" text:style-name="Internet_20_link" text:visited-style-name="Visited_20_Internet_20_Link"><text:span text:style-name="T12">,</text:span></text:a><text:a xlink:type="simple" xlink:href="https://www.podatki.gov.pl/wykaz-podatnikow-vat-wyszukiwarka" text:style-name="Internet_20_link" text:visited-style-name="Visited_20_Internet_20_Link"><text:span text:style-name="T13"><text:line-break/></text:span></text:a><text:a xlink:type="simple" xlink:href="https://www.podatki.gov.pl/wykaz-podatnikow-vat-wyszukiwarka" text:style-name="Internet_20_link" text:visited-style-name="Visited_20_Internet_20_Link"><text:span text:style-name="T2">co odpowiada ponad 10% wartości przedmiotowego zamówienia. </text:span></text:a></text:p>
      <text:p text:style-name="P147"><text:a xlink:type="simple" xlink:href="https://www.podatki.gov.pl/wykaz-podatnikow-vat-wyszukiwarka" text:style-name="Internet_20_link" text:visited-style-name="Visited_20_Internet_20_Link"><text:span text:style-name="T110">OŚWIADCZENIE DOTYCZĄCE PODWYKONAWCY, NA KTÓREGO PRZYPADA PONAD 10% WARTOŚCI ZAMÓWIENIA:</text:span></text:a></text:p>
      <text:p text:style-name="P131"><text:a xlink:type="simple" xlink:href="https://www.podatki.gov.pl/wykaz-podatnikow-vat-wyszukiwarka" text:style-name="Internet_20_link" text:visited-style-name="Visited_20_Internet_20_Link"><text:span text:style-name="T11">[UWAGA</text:span></text:a><text:a xlink:type="simple" xlink:href="https://www.podatki.gov.pl/wykaz-podatnikow-vat-wyszukiwarka" text:style-name="Internet_20_link" text:visited-style-name="Visited_20_Internet_20_Link"><text:span text:style-name="T1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a><text:a xlink:type="simple" xlink:href="https://www.podatki.gov.pl/wykaz-podatnikow-vat-wyszukiwarka" text:style-name="Internet_20_link" text:visited-style-name="Visited_20_Internet_20_Link"><text:span text:style-name="T11">]</text:span></text:a></text:p>
      <text:p text:style-name="P102"><text:a xlink:type="simple" xlink:href="https://www.podatki.gov.pl/wykaz-podatnikow-vat-wyszukiwarka" text:style-name="Internet_20_link" text:visited-style-name="Visited_20_Internet_20_Link"><text:span text:style-name="T2">Oświadczam, że w stosunku do następującego podmiotu, będącego podwykonawcą, na którego przypada ponad 10% wartości zamówienia: </text:span></text:a><text:soft-page-break/><text:a xlink:type="simple" xlink:href="https://www.podatki.gov.pl/wykaz-podatnikow-vat-wyszukiwarka" text:style-name="Internet_20_link" text:visited-style-name="Visited_20_Internet_20_Link"><text:span text:style-name="T2">…………………………………………………………………………………………………...................</text:span></text:a><text:a xlink:type="simple" xlink:href="https://www.podatki.gov.pl/wykaz-podatnikow-vat-wyszukiwarka" text:style-name="Internet_20_link" text:visited-style-name="Visited_20_Internet_20_Link"><text:span text:style-name="T16"> </text:span></text:a><text:a xlink:type="simple" xlink:href="https://www.podatki.gov.pl/wykaz-podatnikow-vat-wyszukiwarka" text:style-name="Internet_20_link" text:visited-style-name="Visited_20_Internet_20_Link"><text:span text:style-name="T13">(podać pełną nazwę/firmę, adres, a także w zależności od podmiotu: NIP/PESEL, KRS/CEiDG)</text:span></text:a><text:a xlink:type="simple" xlink:href="https://www.podatki.gov.pl/wykaz-podatnikow-vat-wyszukiwarka" text:style-name="Internet_20_link" text:visited-style-name="Visited_20_Internet_20_Link"><text:span text:style-name="T11">,<text:line-break/></text:span></text:a><text:a xlink:type="simple" xlink:href="https://www.podatki.gov.pl/wykaz-podatnikow-vat-wyszukiwarka" text:style-name="Internet_20_link" text:visited-style-name="Visited_20_Internet_20_Link"><text:span text:style-name="T2">nie</text:span></text:a><text:a xlink:type="simple" xlink:href="https://www.podatki.gov.pl/wykaz-podatnikow-vat-wyszukiwarka" text:style-name="Internet_20_link" text:visited-style-name="Visited_20_Internet_20_Link"><text:span text:style-name="T11"> </text:span></text:a><text:a xlink:type="simple" xlink:href="https://www.podatki.gov.pl/wykaz-podatnikow-vat-wyszukiwarka" text:style-name="Internet_20_link" text:visited-style-name="Visited_20_Internet_20_Link"><text:span text:style-name="T2">zachodzą podstawy wykluczenia z postępowania o udzielenie zamówienia przewidziane w  art.  5k rozporządzenia 833/2014 w brzmieniu nadanym rozporządzeniem 2022/576.</text:span></text:a></text:p>
      <text:p text:style-name="P147"><text:bookmark text:name="_GoBack"/><text:a xlink:type="simple" xlink:href="https://www.podatki.gov.pl/wykaz-podatnikow-vat-wyszukiwarka" text:style-name="Internet_20_link" text:visited-style-name="Visited_20_Internet_20_Link"><text:span text:style-name="T110">OŚWIADCZENIE DOTYCZĄCE DOSTAWCY, NA KTÓREGO PRZYPADA PONAD 10% WARTOŚCI ZAMÓWIENIA:</text:span></text:a></text:p>
      <text:p text:style-name="P148"><text:a xlink:type="simple" xlink:href="https://www.podatki.gov.pl/wykaz-podatnikow-vat-wyszukiwarka" text:style-name="Internet_20_link" text:visited-style-name="Visited_20_Internet_20_Link"><text:span text:style-name="T11">[UWAGA</text:span></text:a><text:a xlink:type="simple" xlink:href="https://www.podatki.gov.pl/wykaz-podatnikow-vat-wyszukiwarka" text:style-name="Internet_20_link" text:visited-style-name="Visited_20_Internet_20_Link"><text:span text:style-name="T13">: wypełnić tylko w przypadku dostawcy, na którego przypada ponad 10% wartości zamówienia. W przypadku więcej niż jednego dostawcy, na którego przypada ponad 10% wartości zamówienia, należy zastosować tyle razy, ile jest to konieczne.</text:span></text:a><text:a xlink:type="simple" xlink:href="https://www.podatki.gov.pl/wykaz-podatnikow-vat-wyszukiwarka" text:style-name="Internet_20_link" text:visited-style-name="Visited_20_Internet_20_Link"><text:span text:style-name="T11">]</text:span></text:a></text:p>
      <text:p text:style-name="P102"><text:a xlink:type="simple" xlink:href="https://www.podatki.gov.pl/wykaz-podatnikow-vat-wyszukiwarka" text:style-name="Internet_20_link" text:visited-style-name="Visited_20_Internet_20_Link"><text:span text:style-name="T2">Oświadczam, że w stosunku do następującego podmiotu, będącego dostawcą, na którego przypada ponad 10% wartości zamówienia: ………………………………………………………</text:span></text:a><text:a xlink:type="simple" xlink:href="https://www.podatki.gov.pl/wykaz-podatnikow-vat-wyszukiwarka" text:style-name="Internet_20_link" text:visited-style-name="Visited_20_Internet_20_Link"><text:span text:style-name="T16"> </text:span></text:a><text:a xlink:type="simple" xlink:href="https://www.podatki.gov.pl/wykaz-podatnikow-vat-wyszukiwarka" text:style-name="Internet_20_link" text:visited-style-name="Visited_20_Internet_20_Link"><text:span text:style-name="T13">(podać pełną nazwę/firmę, adres, a także w zależności od podmiotu: NIP/PESEL, KRS/CEiDG)</text:span></text:a><text:a xlink:type="simple" xlink:href="https://www.podatki.gov.pl/wykaz-podatnikow-vat-wyszukiwarka" text:style-name="Internet_20_link" text:visited-style-name="Visited_20_Internet_20_Link"><text:span text:style-name="T11">,<text:line-break/></text:span></text:a><text:a xlink:type="simple" xlink:href="https://www.podatki.gov.pl/wykaz-podatnikow-vat-wyszukiwarka" text:style-name="Internet_20_link" text:visited-style-name="Visited_20_Internet_20_Link"><text:span text:style-name="T2">nie</text:span></text:a><text:a xlink:type="simple" xlink:href="https://www.podatki.gov.pl/wykaz-podatnikow-vat-wyszukiwarka" text:style-name="Internet_20_link" text:visited-style-name="Visited_20_Internet_20_Link"><text:span text:style-name="T11"> </text:span></text:a><text:a xlink:type="simple" xlink:href="https://www.podatki.gov.pl/wykaz-podatnikow-vat-wyszukiwarka" text:style-name="Internet_20_link" text:visited-style-name="Visited_20_Internet_20_Link"><text:span text:style-name="T2">zachodzą podstawy wykluczenia z postępowania o udzielenie zamówienia przewidziane w  art.  5k rozporządzenia 833/2014 w brzmieniu nadanym rozporządzeniem 2022/576.</text:span></text:a></text:p>
      <text:p text:style-name="P149"><text:a xlink:type="simple" xlink:href="https://www.podatki.gov.pl/wykaz-podatnikow-vat-wyszukiwarka" text:style-name="Internet_20_link" text:visited-style-name="Visited_20_Internet_20_Link"><text:span text:style-name="T110">OŚWIADCZENIE DOTYCZĄCE PODANYCH INFORMACJI:</text:span></text:a></text:p>
      <text:p text:style-name="P98"><text:a xlink:type="simple" xlink:href="https://www.podatki.gov.pl/wykaz-podatnikow-vat-wyszukiwarka" text:style-name="Internet_20_link" text:visited-style-name="Visited_20_Internet_20_Link"><text:span text:style-name="T1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a></text:p>
      <text:p text:style-name="P97"><text:a xlink:type="simple" xlink:href="https://www.podatki.gov.pl/wykaz-podatnikow-vat-wyszukiwarka" text:style-name="Internet_20_link" text:visited-style-name="Visited_20_Internet_20_Link"><text:span text:style-name="T110"/></text:a></text:p>
      <text:p text:style-name="P130"><text:a xlink:type="simple" xlink:href="https://www.podatki.gov.pl/wykaz-podatnikow-vat-wyszukiwarka" text:style-name="Internet_20_link" text:visited-style-name="Visited_20_Internet_20_Link"><text:span text:style-name="T110">INFORMACJA DOTYCZĄCA DOSTĘPU DO PODMIOTOWYCH ŚRODKÓW DOWODOWYCH:</text:span></text:a></text:p>
      <text:p text:style-name="P131"><text:a xlink:type="simple" xlink:href="https://www.podatki.gov.pl/wykaz-podatnikow-vat-wyszukiwarka" text:style-name="Internet_20_link" text:visited-style-name="Visited_20_Internet_20_Link"><text:span text:style-name="T2">Wskazuję następujące podmiotowe środki dowodowe, które można uzyskać za pomocą bezpłatnych i ogólnodostępnych baz danych, oraz</text:span></text:a><text:a xlink:type="simple" xlink:href="https://www.podatki.gov.pl/wykaz-podatnikow-vat-wyszukiwarka" text:style-name="Internet_20_link" text:visited-style-name="Visited_20_Internet_20_Link"><text:span text:style-name="T110"> </text:span></text:a><text:a xlink:type="simple" xlink:href="https://www.podatki.gov.pl/wykaz-podatnikow-vat-wyszukiwarka" text:style-name="Internet_20_link" text:visited-style-name="Visited_20_Internet_20_Link"><text:span text:style-name="T2">dane umożliwiające dostęp do tych środków:<text:line-break/>1) ................................................................................................................................................</text:span></text:a><text:a xlink:type="simple" xlink:href="https://www.podatki.gov.pl/wykaz-podatnikow-vat-wyszukiwarka" text:style-name="Internet_20_link" text:visited-style-name="Visited_20_Internet_20_Link"><text:span text:style-name="T13">(wskazać podmiotowy środek dowodowy, adres internetowy, wydający urząd lub organ, dokładne dane referencyjne dokumentacji)</text:span></text:a></text:p>
      <text:p text:style-name="P98"><text:a xlink:type="simple" xlink:href="https://www.podatki.gov.pl/wykaz-podatnikow-vat-wyszukiwarka" text:style-name="Internet_20_link" text:visited-style-name="Visited_20_Internet_20_Link"><text:span text:style-name="T110">2) ..............................................................................................................................................</text:span></text:a></text:p>
      <text:p text:style-name="P101"><text:a xlink:type="simple" xlink:href="https://www.podatki.gov.pl/wykaz-podatnikow-vat-wyszukiwarka" text:style-name="Internet_20_link" text:visited-style-name="Visited_20_Internet_20_Link"><text:span text:style-name="T110">(wskazać podmiotowy środek dowodowy, adres internetowy, wydający urząd lub organ, dokładne dane referencyjne dokumentacji)</text:span></text:a></text:p>
      <text:p text:style-name="P32"><text:a xlink:type="simple" xlink:href="https://www.podatki.gov.pl/wykaz-podatnikow-vat-wyszukiwarka" text:style-name="Internet_20_link" text:visited-style-name="Visited_20_Internet_20_Link"><text:span text:style-name="T110"><text:tab/><text:tab/><text:tab/><text:tab/><text:tab/><text:tab/>…………………………………….</text:span></text:a></text:p>
      <text:p text:style-name="P150"><text:a xlink:type="simple" xlink:href="https://www.podatki.gov.pl/wykaz-podatnikow-vat-wyszukiwarka" text:style-name="Internet_20_link" text:visited-style-name="Visited_20_Internet_20_Link"><text:span text:style-name="T8"><text:tab/> <text:s text:c="69"/></text:span></text:a><text:a xlink:type="simple" xlink:href="https://www.podatki.gov.pl/wykaz-podatnikow-vat-wyszukiwarka" text:style-name="Internet_20_link" text:visited-style-name="Visited_20_Internet_20_Link"><text:span text:style-name="T7"><text:s text:c="3"/></text:span></text:a><text:a xlink:type="simple" xlink:href="https://www.podatki.gov.pl/wykaz-podatnikow-vat-wyszukiwarka" text:style-name="Internet_20_link" text:visited-style-name="Visited_20_Internet_20_Link"><text:span text:style-name="T14">Data; </text:span></text:a><text:bookmark-start text:name="_Hlk102639179"/><text:a xlink:type="simple" xlink:href="https://www.podatki.gov.pl/wykaz-podatnikow-vat-wyszukiwarka" text:style-name="Internet_20_link" text:visited-style-name="Visited_20_Internet_20_Link"><text:span text:style-name="T14">kwalifikowany podpis elektroniczny </text:span></text:a><text:bookmark-end text:name="_Hlk102639179"/></text:p>
      <text:p text:style-name="P17"><text:a xlink:type="simple" xlink:href="https://www.podatki.gov.pl/wykaz-podatnikow-vat-wyszukiwarka" text:style-name="Internet_20_link" text:visited-style-name="Visited_20_Internet_20_Link">Załącznik nr 6</text:a></text:p>
      <text:p text:style-name="P151"><text:a xlink:type="simple" xlink:href="https://www.podatki.gov.pl/wykaz-podatnikow-vat-wyszukiwarka" text:style-name="Internet_20_link" text:visited-style-name="Visited_20_Internet_20_Link"><text:span text:style-name="T110">Zamawiający:</text:span></text:a></text:p>
      <text:p text:style-name="P139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..........</text:span></text:a></text:p>
      <text:p text:style-name="P140"><text:a xlink:type="simple" xlink:href="https://www.podatki.gov.pl/wykaz-podatnikow-vat-wyszukiwarka" text:style-name="Internet_20_link" text:visited-style-name="Visited_20_Internet_20_Link"><text:span text:style-name="T110">(pełna nazwa/firma, adres)</text:span></text:a></text:p>
      <text:p text:style-name="P95"><text:a xlink:type="simple" xlink:href="https://www.podatki.gov.pl/wykaz-podatnikow-vat-wyszukiwarka" text:style-name="Internet_20_link" text:visited-style-name="Visited_20_Internet_20_Link"><text:span text:style-name="T110">Podmiot udostępniający zasoby:</text:span></text:a></text:p>
      <text:p text:style-name="P141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.</text:span></text:a></text:p>
      <text:p text:style-name="P142"><text:a xlink:type="simple" xlink:href="https://www.podatki.gov.pl/wykaz-podatnikow-vat-wyszukiwarka" text:style-name="Internet_20_link" text:visited-style-name="Visited_20_Internet_20_Link"><text:span text:style-name="T110">(pełna nazwa/firma, adres, w zależności od podmiotu: NIP/PESEL, KRS/CEiDG)</text:span></text:a></text:p>
      <text:p text:style-name="P96"><text:a xlink:type="simple" xlink:href="https://www.podatki.gov.pl/wykaz-podatnikow-vat-wyszukiwarka" text:style-name="Internet_20_link" text:visited-style-name="Visited_20_Internet_20_Link"><text:span text:style-name="T110">reprezentowany przez:</text:span></text:a></text:p>
      <text:p text:style-name="P141"><text:a xlink:type="simple" xlink:href="https://www.podatki.gov.pl/wykaz-podatnikow-vat-wyszukiwarka" text:style-name="Internet_20_link" text:visited-style-name="Visited_20_Internet_20_Link"><text:span text:style-name="T110">……………………………………………………………………</text:span></text:a></text:p>
      <text:p text:style-name="P143"><text:a xlink:type="simple" xlink:href="https://www.podatki.gov.pl/wykaz-podatnikow-vat-wyszukiwarka" text:style-name="Internet_20_link" text:visited-style-name="Visited_20_Internet_20_Link"><text:span text:style-name="T110">(imię, nazwisko, stanowisko/podstawa do reprezentacji)</text:span></text:a></text:p>
      <text:p text:style-name="P31"><text:a xlink:type="simple" xlink:href="https://www.podatki.gov.pl/wykaz-podatnikow-vat-wyszukiwarka" text:style-name="Internet_20_link" text:visited-style-name="Visited_20_Internet_20_Link"><text:span text:style-name="T110"/></text:a></text:p>
      <text:p text:style-name="P95"><text:a xlink:type="simple" xlink:href="https://www.podatki.gov.pl/wykaz-podatnikow-vat-wyszukiwarka" text:style-name="Internet_20_link" text:visited-style-name="Visited_20_Internet_20_Link"><text:span text:style-name="T110"/></text:a></text:p>
      <text:p text:style-name="P129"><text:a xlink:type="simple" xlink:href="https://www.podatki.gov.pl/wykaz-podatnikow-vat-wyszukiwarka" text:style-name="Internet_20_link" text:visited-style-name="Visited_20_Internet_20_Link"><text:span text:style-name="T110">Oświadczenia podmiotu udostępniającego zasoby </text:span></text:a></text:p>
      <text:p text:style-name="P63"><text:a xlink:type="simple" xlink:href="https://www.podatki.gov.pl/wykaz-podatnikow-vat-wyszukiwarka" text:style-name="Internet_20_link" text:visited-style-name="Visited_20_Internet_20_Link"><text:span text:style-name="T15">DOTYCZĄCE PRZESŁANEK WYKLUCZENIA Z ART. 5K ROZPORZĄDZENIA 833/2014 ORAZ ART. 7 UST. 1 USTAWY </text:span></text:a><text:a xlink:type="simple" xlink:href="https://www.podatki.gov.pl/wykaz-podatnikow-vat-wyszukiwarka" text:style-name="Internet_20_link" text:visited-style-name="Visited_20_Internet_20_Link"><text:span text:style-name="T130">o szczególnych rozwiązaniach w zakresie przeciwdziałania wspieraniu agresji na Ukrainę oraz służących ochronie bezpieczeństwa narodowego</text:span></text:a></text:p>
      <text:p text:style-name="P64"><text:a xlink:type="simple" xlink:href="https://www.podatki.gov.pl/wykaz-podatnikow-vat-wyszukiwarka" text:style-name="Internet_20_link" text:visited-style-name="Visited_20_Internet_20_Link"><text:span text:style-name="T110">składane na podstawie art. 125 ust. 5 ustawy Pzp</text:span></text:a></text:p>
      <text:p text:style-name="P145"><text:a xlink:type="simple" xlink:href="https://www.podatki.gov.pl/wykaz-podatnikow-vat-wyszukiwarka" text:style-name="Internet_20_link" text:visited-style-name="Visited_20_Internet_20_Link"><text:span text:style-name="T77">Na potrzeby postępowania o udzielenie zamówienia publicznego <text:line-break/>pn. </text:span></text:a><text:a xlink:type="simple" xlink:href="https://www.podatki.gov.pl/wykaz-podatnikow-vat-wyszukiwarka" text:style-name="Internet_20_link" text:visited-style-name="Visited_20_Internet_20_Link"><text:span text:style-name="T33">„</text:span></text:a><text:a xlink:type="simple" xlink:href="https://www.podatki.gov.pl/wykaz-podatnikow-vat-wyszukiwarka" text:style-name="Internet_20_link" text:visited-style-name="Visited_20_Internet_20_Link"><text:span text:style-name="T34">D</text:span></text:a><text:a xlink:type="simple" xlink:href="https://www.podatki.gov.pl/wykaz-podatnikow-vat-wyszukiwarka" text:style-name="Internet_20_link" text:visited-style-name="Visited_20_Internet_20_Link"><text:span text:style-name="Brak"><text:span text:style-name="T29">ostawa worków 3l typu bag in box do produkcji wód leczniczych dla Spółki Akcyjnej „Uzdrowisko Krynica-Żegiestów” w Krynicy-Zdroju, ul. Nowotarskiego 9/4”</text:span></text:span></text:a><text:a xlink:type="simple" xlink:href="https://www.podatki.gov.pl/wykaz-podatnikow-vat-wyszukiwarka" text:style-name="Internet_20_link" text:visited-style-name="Visited_20_Internet_20_Link"><text:span text:style-name="T51"> </text:span></text:a><text:a xlink:type="simple" xlink:href="https://www.podatki.gov.pl/wykaz-podatnikow-vat-wyszukiwarka" text:style-name="Internet_20_link" text:visited-style-name="Visited_20_Internet_20_Link"><text:span text:style-name="T52">- znak sprawy <text:s/>ZP-271-</text:span></text:a><text:a xlink:type="simple" xlink:href="https://www.podatki.gov.pl/wykaz-podatnikow-vat-wyszukiwarka" text:style-name="Internet_20_link" text:visited-style-name="Visited_20_Internet_20_Link"><text:span text:style-name="T53">5</text:span></text:a><text:a xlink:type="simple" xlink:href="https://www.podatki.gov.pl/wykaz-podatnikow-vat-wyszukiwarka" text:style-name="Internet_20_link" text:visited-style-name="Visited_20_Internet_20_Link"><text:span text:style-name="T54">/2025</text:span></text:a><text:a xlink:type="simple" xlink:href="https://www.podatki.gov.pl/wykaz-podatnikow-vat-wyszukiwarka" text:style-name="Internet_20_link" text:visited-style-name="Visited_20_Internet_20_Link"><text:span text:style-name="T52"> </text:span></text:a><text:a xlink:type="simple" xlink:href="https://www.podatki.gov.pl/wykaz-podatnikow-vat-wyszukiwarka" text:style-name="Internet_20_link" text:visited-style-name="Visited_20_Internet_20_Link"><text:span text:style-name="T77">prowadzonego przez </text:span></text:a><text:a xlink:type="simple" xlink:href="https://www.podatki.gov.pl/wykaz-podatnikow-vat-wyszukiwarka" text:style-name="Internet_20_link" text:visited-style-name="Visited_20_Internet_20_Link"><text:span text:style-name="Domyślna_20_czcionka_20_akapitu5"><text:span text:style-name="T82">„Uzdrowisko Krynica-Żegiestów” w Krynicy Zdroju</text:span></text:span></text:a><text:a xlink:type="simple" xlink:href="https://www.podatki.gov.pl/wykaz-podatnikow-vat-wyszukiwarka" text:style-name="Internet_20_link" text:visited-style-name="Visited_20_Internet_20_Link"><text:span text:style-name="T81"> </text:span></text:a><text:a xlink:type="simple" xlink:href="https://www.podatki.gov.pl/wykaz-podatnikow-vat-wyszukiwarka" text:style-name="Internet_20_link" text:visited-style-name="Visited_20_Internet_20_Link"><text:span text:style-name="T77">oświadczam, co następuje:</text:span></text:a></text:p>
      <text:p text:style-name="P69"><text:a xlink:type="simple" xlink:href="https://www.podatki.gov.pl/wykaz-podatnikow-vat-wyszukiwarka" text:style-name="Internet_20_link" text:visited-style-name="Visited_20_Internet_20_Link"><text:span text:style-name="T110">OŚWIADCZENIA DOTYCZĄCE PODMIOTU UDOSTĘPNIAJĄCEGO ZASOBY:</text:span></text:a></text:p>
      <text:list xml:id="list104845127557409" text:continue-list="list438030362" text:style-name="WWNum2">
        <text:list-header>
          <text:p text:style-name="P12"><text:a xlink:type="simple" xlink:href="https://www.podatki.gov.pl/wykaz-podatnikow-vat-wyszukiwarka" text:style-name="Internet_20_link" text:visited-style-name="Visited_20_Internet_20_Link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a><text:a xlink:type="simple" xlink:href="https://www.podatki.gov.pl/wykaz-podatnikow-vat-wyszukiwarka" text:style-name="Internet_20_link" text:visited-style-name="Visited_20_Internet_20_Link"><text:note text:id="ftn3" text:note-class="footnote"><text:note-citation text:label="1">1</text:note-citation><text:note-body><text:p text:style-name="P3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810456593" text:style-name="L1"><text:list-item><text:p text:style-name="P5">obywateli rosyjskich lub osób fizycznych lub prawnych, podmiotów lub organów z siedzibą w Rosji;</text:p></text:list-item><text:list-item><text:p text:style-name="P5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a></text:p>
          <text:p text:style-name="P12"><text:soft-page-break/><text:a xlink:type="simple" xlink:href="https://www.podatki.gov.pl/wykaz-podatnikow-vat-wyszukiwarka" text:style-name="Internet_20_link" text:visited-style-name="Visited_20_Internet_20_Link"><text:span text:style-name="T2">2. Oświadczam, że nie zachodzą w stosunku do mnie przesłanki wykluczenia z postępowania na podstawie art. </text:span></text:a><text:a xlink:type="simple" xlink:href="https://www.podatki.gov.pl/wykaz-podatnikow-vat-wyszukiwarka" text:style-name="Internet_20_link" text:visited-style-name="Visited_20_Internet_20_Link"><text:span text:style-name="T3">7 ust. 1 ustawy </text:span></text:a><text:a xlink:type="simple" xlink:href="https://www.podatki.gov.pl/wykaz-podatnikow-vat-wyszukiwarka" text:style-name="Internet_20_link" text:visited-style-name="Visited_20_Internet_20_Link"><text:span text:style-name="T2">z dnia 13 kwietnia 2022 r.</text:span></text:a><text:a xlink:type="simple" xlink:href="https://www.podatki.gov.pl/wykaz-podatnikow-vat-wyszukiwarka" text:style-name="Internet_20_link" text:visited-style-name="Visited_20_Internet_20_Link"><text:span text:style-name="T6"> o szczególnych rozwiązaniach w zakresie przeciwdziałania wspieraniu agresji na Ukrainę oraz służących ochronie bezpieczeństwa narodowego </text:span></text:a><text:a xlink:type="simple" xlink:href="https://www.podatki.gov.pl/wykaz-podatnikow-vat-wyszukiwarka" text:style-name="Internet_20_link" text:visited-style-name="Visited_20_Internet_20_Link"><text:span text:style-name="T2">(Dz. U. poz. 835)</text:span></text:a><text:a xlink:type="simple" xlink:href="https://www.podatki.gov.pl/wykaz-podatnikow-vat-wyszukiwarka" text:style-name="Internet_20_link" text:visited-style-name="Visited_20_Internet_20_Link"><text:span text:style-name="T6">.</text:span></text:a><text:a xlink:type="simple" xlink:href="https://www.podatki.gov.pl/wykaz-podatnikow-vat-wyszukiwarka" text:style-name="Internet_20_link" text:visited-style-name="Visited_20_Internet_20_Link"><text:span text:style-name="T2"><text:note text:id="ftn4" text:note-class="footnote"><text:note-citation text:label="2">2</text:note-citation><text:note-body><text:p text:style-name="P104"><text:span text:style-name="T131">. Zgodnie z treścią art. 7 ust. 1 ustawy z dnia 13 kwietnia 2022 r. </text:span><text:span text:style-name="T132">o szczególnych rozwiązaniach w zakresie przeciwdziałania wspieraniu agresji na Ukrainę oraz służących ochronie bezpieczeństwa narodowego, </text:span><text:span text:style-name="T131">z </text:span><text:span text:style-name="T133">postępowania o udzielenie zamówienia publicznego lub konkursu prowadzonego na podstawie ustawy Pzp wyklucza się:</text:span></text:p><text:p text:style-name="P1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5"><text:span text:style-name="T131">2) </text:span><text:span text:style-name="T133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36">2023 poz. 1124</text:span></text:span><text:span text:style-name="T137">)</text:span><text:span text:style-name="T133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9">3) wykonawcę oraz uczestnika konkursu, którego jednostką dominującą w rozumieniu art. 3 ust. 1 pkt 37 ustawy z dnia 29 września 1994 r. o rachunkowości (Dz. U. z <text:span text:style-name="T140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a></text:p>
        </text:list-header>
      </text:list>
      <text:p text:style-name="P152"><text:a xlink:type="simple" xlink:href="https://www.podatki.gov.pl/wykaz-podatnikow-vat-wyszukiwarka" text:style-name="Internet_20_link" text:visited-style-name="Visited_20_Internet_20_Link"><text:span text:style-name="T110"/></text:a></text:p>
      <text:p text:style-name="P100"><text:a xlink:type="simple" xlink:href="https://www.podatki.gov.pl/wykaz-podatnikow-vat-wyszukiwarka" text:style-name="Internet_20_link" text:visited-style-name="Visited_20_Internet_20_Link"><text:span text:style-name="T110">OŚWIADCZENIE DOTYCZĄCE PODANYCH INFORMACJI:</text:span></text:a></text:p>
      <text:p text:style-name="P99"><text:a xlink:type="simple" xlink:href="https://www.podatki.gov.pl/wykaz-podatnikow-vat-wyszukiwarka" text:style-name="Internet_20_link" text:visited-style-name="Visited_20_Internet_20_Link"><text:span text:style-name="T1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a></text:p>
      <text:p text:style-name="P97"><text:a xlink:type="simple" xlink:href="https://www.podatki.gov.pl/wykaz-podatnikow-vat-wyszukiwarka" text:style-name="Internet_20_link" text:visited-style-name="Visited_20_Internet_20_Link"><text:span text:style-name="T110"/></text:a></text:p>
      <text:p text:style-name="P130"><text:a xlink:type="simple" xlink:href="https://www.podatki.gov.pl/wykaz-podatnikow-vat-wyszukiwarka" text:style-name="Internet_20_link" text:visited-style-name="Visited_20_Internet_20_Link"><text:span text:style-name="T110">INFORMACJA DOTYCZĄCA DOSTĘPU DO PODMIOTOWYCH ŚRODKÓW DOWODOWYCH:</text:span></text:a></text:p>
      <text:p text:style-name="P131"><text:a xlink:type="simple" xlink:href="https://www.podatki.gov.pl/wykaz-podatnikow-vat-wyszukiwarka" text:style-name="Internet_20_link" text:visited-style-name="Visited_20_Internet_20_Link"><text:span text:style-name="T2">Wskazuję następujące podmiotowe środki dowodowe, które można uzyskać za pomocą bezpłatnych i ogólnodostępnych baz danych, oraz</text:span></text:a><text:a xlink:type="simple" xlink:href="https://www.podatki.gov.pl/wykaz-podatnikow-vat-wyszukiwarka" text:style-name="Internet_20_link" text:visited-style-name="Visited_20_Internet_20_Link"><text:span text:style-name="T110"> </text:span></text:a><text:a xlink:type="simple" xlink:href="https://www.podatki.gov.pl/wykaz-podatnikow-vat-wyszukiwarka" text:style-name="Internet_20_link" text:visited-style-name="Visited_20_Internet_20_Link"><text:span text:style-name="T2">dane umożliwiające dostęp do tych środków:</text:span></text:a></text:p>
      <text:p text:style-name="P98"><text:a xlink:type="simple" xlink:href="https://www.podatki.gov.pl/wykaz-podatnikow-vat-wyszukiwarka" text:style-name="Internet_20_link" text:visited-style-name="Visited_20_Internet_20_Link"><text:span text:style-name="T110">1) ................................................................................................................................................</text:span></text:a></text:p>
      <text:p text:style-name="P101"><text:a xlink:type="simple" xlink:href="https://www.podatki.gov.pl/wykaz-podatnikow-vat-wyszukiwarka" text:style-name="Internet_20_link" text:visited-style-name="Visited_20_Internet_20_Link"><text:span text:style-name="T110">(wskazać podmiotowy środek dowodowy, adres internetowy, wydający urząd lub organ, dokładne dane referencyjne dokumentacji)</text:span></text:a></text:p>
      <text:p text:style-name="P98"><text:a xlink:type="simple" xlink:href="https://www.podatki.gov.pl/wykaz-podatnikow-vat-wyszukiwarka" text:style-name="Internet_20_link" text:visited-style-name="Visited_20_Internet_20_Link"><text:span text:style-name="T110">2) ................................................................................................................................................</text:span></text:a></text:p>
      <text:p text:style-name="P101"><text:a xlink:type="simple" xlink:href="https://www.podatki.gov.pl/wykaz-podatnikow-vat-wyszukiwarka" text:style-name="Internet_20_link" text:visited-style-name="Visited_20_Internet_20_Link"><text:span text:style-name="T110">(wskazać podmiotowy środek dowodowy, adres internetowy, wydający urząd lub organ, dokładne dane referencyjne dokumentacji)</text:span></text:a></text:p>
      <text:p text:style-name="P98"><text:a xlink:type="simple" xlink:href="https://www.podatki.gov.pl/wykaz-podatnikow-vat-wyszukiwarka" text:style-name="Internet_20_link" text:visited-style-name="Visited_20_Internet_20_Link"><text:span text:style-name="T110"/></text:a></text:p>
      <text:p text:style-name="P32"><text:a xlink:type="simple" xlink:href="https://www.podatki.gov.pl/wykaz-podatnikow-vat-wyszukiwarka" text:style-name="Internet_20_link" text:visited-style-name="Visited_20_Internet_20_Link"><text:span text:style-name="T110"><text:tab/><text:tab/><text:tab/><text:tab/><text:tab/><text:tab/><text:tab/>…………………………………….</text:span></text:a></text:p>
      <text:p text:style-name="P37"><text:a xlink:type="simple" xlink:href="https://www.podatki.gov.pl/wykaz-podatnikow-vat-wyszukiwarka" text:style-name="Internet_20_link" text:visited-style-name="Visited_20_Internet_20_Link"><text:span text:style-name="T1"><text:s text:c="86"/></text:span></text:a><text:a xlink:type="simple" xlink:href="https://www.podatki.gov.pl/wykaz-podatnikow-vat-wyszukiwarka" text:style-name="Internet_20_link" text:visited-style-name="Visited_20_Internet_20_Link"><text:span text:style-name="T9">Data; </text:span></text:a><text:bookmark-start text:name="_Hlk1026391793"/><text:a xlink:type="simple" xlink:href="https://www.podatki.gov.pl/wykaz-podatnikow-vat-wyszukiwarka" text:style-name="Internet_20_link" text:visited-style-name="Visited_20_Internet_20_Link"><text:span text:style-name="T9">k</text:span></text:a><text:bookmark text:name="_GoBack3"/><text:a xlink:type="simple" xlink:href="https://www.podatki.gov.pl/wykaz-podatnikow-vat-wyszukiwarka" text:style-name="Internet_20_link" text:visited-style-name="Visited_20_Internet_20_Link"><text:span text:style-name="T9">walifikowany podpis elektroniczny </text:span></text:a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ahoma1" fo:font-family="Tahoma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ahoma2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asian="Courier New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asian="Courier New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asian="Tahoma2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1pt" fo:font-weight="normal" style:font-size-asian="9.60000038146973pt" style:font-weight-asian="bold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ListLabel_20_46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6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7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8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9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0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1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47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4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5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6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7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8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9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0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8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54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49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95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98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49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1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3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4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5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6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7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1T10:47:24.012000000</meta:creation-date>
    <dc:date>2025-03-21T10:48:43.072000000</dc:date>
    <meta:editing-duration>PT1M19S</meta:editing-duration>
    <meta:editing-cycles>1</meta:editing-cycles>
    <meta:document-statistic meta:table-count="0" meta:image-count="0" meta:object-count="0" meta:page-count="16" meta:paragraph-count="281" meta:word-count="5360" meta:character-count="39796" meta:non-whitespace-character-count="34155"/>
    <meta:generator>LibreOffice/7.0.3.1$Windows_X86_64 LibreOffice_project/d7547858d014d4cf69878db179d326fc3483e082</meta:generator>
  </office:meta>
</office:document-meta>
</file>