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445cm" fo:margin-right="-2.409cm" fo:margin-top="0.847cm" fo:margin-bottom="0cm" style:contextual-spacing="false" fo:text-align="center" style:justify-single-word="false" fo:text-indent="-4.445cm" style:auto-text-indent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P3" style:family="paragraph" style:parent-style-name="Standard">
      <style:paragraph-properties fo:line-height="150%"/>
      <style:text-properties fo:color="#000000" loext:opacity="100%" style:font-name="Cambria" fo:font-size="10pt" fo:font-style="italic" style:letter-kerning="true" style:font-size-asian="10pt" style:font-style-asian="italic" style:font-name-complex="Cambria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Cambria" fo:font-size="10pt" fo:font-style="italic" fo:font-weight="bold" style:letter-kerning="true" style:font-size-asian="10pt" style:language-asian="pl" style:country-asian="PL" style:font-style-asian="italic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mbria" fo:font-size="10pt" fo:font-style="italic" style:font-size-asian="10pt" style:language-asian="pl" style:country-asian="PL" style:font-style-asian="italic" style:font-name-complex="Cambria" style:font-size-complex="10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9.843cm"/>
        </style:tab-stops>
      </style:paragraph-properties>
      <style:text-properties fo:color="#000000" loext:opacity="100%" style:font-name="Cambria" fo:font-size="10pt" fo:font-style="italic" style:font-size-asian="10pt" style:font-style-asian="italic" style:font-name-complex="Cambria" style:font-size-complex="10pt"/>
    </style:style>
    <style:style style:name="P7" style:family="paragraph" style:parent-style-name="Standard">
      <style:text-properties fo:color="#000000" loext:opacity="100%"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fo:line-height="115%"/>
      <style:text-properties fo:color="#000000" loext:opacity="100%"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6.563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mbria" fo:font-size="10pt" fo:font-weight="bold" style:font-size-asian="10pt" style:language-asian="pl" style:country-asian="PL" style:font-weight-asian="bold" style:font-name-complex="Cambri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style:letter-kerning="true" style:font-size-asian="10pt" style:language-asian="pl" style:country-asian="PL" style:font-weight-asian="bold" style:font-name-complex="Cambri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9.843cm"/>
        </style:tab-stops>
      </style:paragraph-properties>
      <style:text-properties style:font-name="Cambria" fo:font-size="10pt" style:font-size-asian="10pt" style:font-size-complex="10pt"/>
    </style:style>
    <style:style style:name="P20" style:family="paragraph" style:parent-style-name="Footer1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Normal_20__28_Web_29_"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197d"/>
    </style:style>
    <style:style style:name="P22" style:family="paragraph" style:parent-style-name="Standard">
      <style:paragraph-properties fo:margin-left="0cm" fo:margin-right="0.49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mbria" fo:font-size="10pt" fo:letter-spacing="0.035cm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.499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end" style:justify-single-word="false" fo:keep-with-next="always"/>
      <style:text-properties fo:color="#000000" loext:opacity="100%" style:font-name="Cambria" fo:font-size="8pt" style:font-size-asian="8pt" style:font-name-complex="Arial" style:font-size-complex="8pt"/>
    </style:style>
    <style:style style:name="P25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26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27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style:font-size-asian="10pt" style:font-name-complex="Cambria" style:font-size-complex="10pt"/>
    </style:style>
    <style:style style:name="P28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29" style:family="paragraph" style:parent-style-name="LO-normal">
      <style:paragraph-properties fo:margin-top="0cm" fo:margin-bottom="0cm" style:contextual-spacing="false" fo:line-height="100%"/>
      <style:text-properties fo:color="#000000" loext:opacity="100%" style:font-name="Cambria" fo:font-size="10pt" style:font-size-asian="10pt" style:font-name-complex="Arial" style:font-size-complex="10pt"/>
    </style:style>
    <style:style style:name="P30" style:family="paragraph" style:parent-style-name="Body_20_Text_20_3">
      <style:paragraph-properties fo:margin-top="0cm" fo:margin-bottom="0cm" style:contextual-spacing="false" fo:line-height="115%"/>
      <style:text-properties fo:color="#000000" loext:opacity="100%" style:font-name="Cambria" fo:font-size="10pt" style:font-size-asian="10pt" style:font-name-complex="Arial" style:font-size-complex="10pt"/>
    </style:style>
    <style:style style:name="P31" style:family="paragraph" style:parent-style-name="Body_20_Text_20_3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32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ext_20_body">
      <style:paragraph-properties fo:margin-left="0.751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34" style:family="paragraph" style:parent-style-name="pkt">
      <style:paragraph-properties fo:margin-left="0.751cm" fo:margin-right="0cm" fo:margin-top="0cm" fo:margin-bottom="0cm" style:contextual-spacing="false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/>
    </style:style>
    <style:style style:name="P36" style:family="paragraph" style:parent-style-name="pkt">
      <style:paragraph-properties fo:margin-left="0.635cm" fo:margin-right="0cm" fo:margin-top="0cm" fo:margin-bottom="0cm" style:contextual-spacing="false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38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39" style:family="paragraph" style:parent-style-name="Standard_20__28_user_29_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LO-normal">
      <style:paragraph-properties fo:text-align="center" style:justify-single-word="false"/>
      <style:text-properties fo:color="#000000" loext:opacity="100%" style:font-name="Cambria" fo:font-size="10pt" fo:font-style="italic" fo:font-weight="bold" style:font-size-asian="10pt" style:font-style-asian="italic" style:font-weight-asian="bold" style:font-name-complex="Cambria" style:font-size-complex="10pt"/>
    </style:style>
    <style:style style:name="P42" style:family="paragraph" style:parent-style-name="LO-normal">
      <style:paragraph-properties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43" style:family="paragraph" style:parent-style-name="LO-normal">
      <style:paragraph-properties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44" style:family="paragraph" style:parent-style-name="Standard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officeooo:rsid="0020a06b" officeooo:paragraph-rsid="0020a06b" style:letter-kerning="true" style:font-size-asian="10pt" style:font-style-asian="italic" style:font-weight-asian="normal" style:font-name-complex="Cambria" style:font-size-complex="10pt"/>
    </style:style>
    <style:style style:name="P45" style:family="paragraph" style:parent-style-name="Standard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officeooo:paragraph-rsid="0020a06b" style:letter-kerning="true" style:font-size-asian="10pt" style:font-style-asian="italic" style:font-weight-asian="normal" style:font-name-complex="Cambria" style:font-size-complex="10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Cambria" fo:font-size="10pt" style:text-underline-style="solid" style:text-underline-width="auto" style:text-underline-color="font-color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Cambria" style:font-size-complex="10pt"/>
    </style:style>
    <style:style style:name="P48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style:font-name="Cambria" fo:font-size="10pt" style:font-size-asian="10pt" style:font-size-complex="10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000000" loext:opacity="100%" style:font-name="Cambria" fo:font-size="10pt" fo:font-weight="bold" officeooo:paragraph-rsid="0022136f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2cm" fo:margin-right="0cm" fo:line-height="115%" fo:text-align="justify" style:justify-single-word="false" fo:hyphenation-ladder-count="no-limit" fo:text-indent="-1cm" style:auto-text-indent="false"/>
      <style:text-properties fo:color="#000000" loext:opacity="100%" style:font-name="Cambria" fo:font-size="10pt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.423cm" fo:margin-bottom="0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officeooo:paragraph-rsid="0021197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423cm" fo:margin-bottom="0cm" style:contextual-spacing="false" fo:line-height="115%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cm" fo:margin-right="0.501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1.251cm" fo:margin-right="0cm" fo:line-height="115%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58" style:family="paragraph" style:parent-style-name="Standard_20__28_user_29_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1.752cm" fo:margin-right="0cm" fo:line-height="115%" fo:text-indent="0cm" style:auto-text-indent="false"/>
      <style:text-properties fo:color="#000000" loext:opacity="100%" style:font-name="Cambria" fo:font-size="10pt" style:font-size-asian="10pt" style:font-name-complex="Arial" style:font-size-complex="10pt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fo:font-style="italic" style:letter-kerning="true" style:font-size-asian="10pt" style:font-style-asian="italic" style:font-name-complex="Cambria" style:font-size-complex="10pt"/>
    </style:style>
    <style:style style:name="P6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6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mbria" fo:font-size="10pt" style:font-size-asian="10pt" style:font-name-complex="Arial" style:font-size-complex="10pt"/>
    </style:style>
    <style:style style:name="P63" style:family="paragraph" style:parent-style-name="Standard_20__28_user_29_">
      <style:paragraph-properties fo:line-height="115%" fo:text-align="justify" style:justify-single-word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64" style:family="paragraph" style:parent-style-name="Standard_20__28_user_29_">
      <style:paragraph-properties fo:line-height="115%" fo:text-align="justify" style:justify-single-word="false" style:vertical-align="baselin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6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66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67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_20__28_user_29_">
      <style:paragraph-properties fo:line-height="115%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_20__28_user_29_">
      <style:paragraph-properties fo:line-height="115%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Cambria" fo:font-size="10pt" style:font-size-asian="10pt" style:font-size-complex="10pt"/>
    </style:style>
    <style:style style:name="P71" style:family="paragraph" style:parent-style-name="Standard_20__28_user_29_">
      <style:paragraph-properties fo:line-height="115%" fo:text-align="justify" style:justify-single-word="false" style:vertical-align="baseline"/>
      <style:text-properties style:font-name="Cambria" fo:font-size="10pt" style:font-size-asian="10pt" style:font-size-complex="10pt"/>
    </style:style>
    <style:style style:name="P72" style:family="paragraph" style:parent-style-name="Standard_20__28_user_29_">
      <style:paragraph-properties fo:margin-left="1.251cm" fo:margin-right="0cm" fo:line-height="115%" fo:text-align="justify" style:justify-single-word="false" fo:text-indent="-0.499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73" style:family="paragraph" style:parent-style-name="Standard_20__28_user_29_">
      <style:paragraph-properties fo:margin-left="1.251cm" fo:margin-right="0cm" fo:line-height="115%" fo:text-align="justify" style:justify-single-word="false" fo:text-indent="-0.499cm" style:auto-text-indent="false"/>
      <style:text-properties style:font-name="Cambria" fo:font-size="10pt" style:font-size-asian="10pt" style:font-size-complex="10pt"/>
    </style:style>
    <style:style style:name="P74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7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 style:vertical-align="baseline"/>
      <style:text-properties style:font-name="Cambria" fo:font-size="10pt" style:font-size-asian="10pt" style:font-size-complex="10pt"/>
    </style:style>
    <style:style style:name="P76" style:family="paragraph" style:parent-style-name="Standard_20__28_user_29_">
      <style:paragraph-properties fo:margin-left="0.751cm" fo:margin-right="0cm" fo:line-height="115%" fo:text-align="justify" style:justify-single-word="false" fo:text-indent="-0.25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77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/>
      <style:text-properties fo:color="#000000" loext:opacity="100%" style:font-name="Cambria" fo:font-size="10pt" style:font-size-asian="10pt" style:font-name-complex="Arial" style:font-size-complex="10pt"/>
    </style:style>
    <style:style style:name="P78" style:family="paragraph" style:parent-style-name="LO-normal" style:list-style-name="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0pt"/>
    </style:style>
    <style:style style:name="P79" style:family="paragraph" style:parent-style-name="Body_20_Text_20_3" style:list-style-name="WW8Num23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fo:color="#000000" loext:opacity="100%" style:font-name="Cambria" fo:font-size="10pt" officeooo:paragraph-rsid="0022136f" style:font-size-asian="10pt" style:font-name-complex="Arial" style:font-size-complex="10pt"/>
    </style:style>
    <style:style style:name="P80" style:family="paragraph" style:parent-style-name="Body_20_Text_20_3" style:list-style-name="WW8Num38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81" style:family="paragraph" style:parent-style-name="Body_20_Text_20_3" style:list-style-name="WW8Num38"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style:vertical-align="baseline"/>
      <style:text-properties style:font-name="Cambria" fo:font-size="10pt" style:font-size-asian="10pt" style:font-size-complex="10pt"/>
    </style:style>
    <style:style style:name="P82" style:family="paragraph" style:parent-style-name="Body_20_Text_20_3" style:list-style-name="WW8Num23">
      <loext:graphic-properties draw:fill="none"/>
      <style:paragraph-properties fo:margin-left="0.751cm" fo:margin-right="0cm" fo:margin-top="0cm" fo:margin-bottom="0cm" style:contextual-spacing="false" fo:line-height="115%" fo:text-align="justify" style:justify-single-word="false" fo:orphans="0" fo:widows="0" fo:hyphenation-ladder-count="no-limit" fo:text-indent="-0.751cm" style:auto-text-indent="false" fo:background-color="transparent" style:vertical-align="baseline" style:writing-mode="lr-tb">
        <style:tab-stops>
          <style:tab-stop style:position="0.642cm"/>
          <style:tab-stop style:position="2.309cm"/>
        </style:tab-stops>
      </style:paragraph-properties>
      <style:text-properties fo:color="#000000" loext:opacity="100%" style:font-name="Cambria" fo:font-size="10pt" officeooo:paragraph-rsid="0022136f" style:font-size-asian="10pt" style:font-name-complex="Arial" style:font-size-complex="10pt" fo:hyphenate="false" fo:hyphenation-remain-char-count="2" fo:hyphenation-push-char-count="2" loext:hyphenation-no-caps="false"/>
    </style:style>
    <style:style style:name="P83" style:family="paragraph" style:parent-style-name="Body_20_Text_20_3" style:list-style-name="WW8Num26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84" style:family="paragraph" style:parent-style-name="Body_20_Text_20_3" style:list-style-name="WW8Num41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85" style:family="paragraph" style:parent-style-name="Heading_20_1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style:letter-kerning="true" style:font-size-asian="10pt" style:font-style-asian="italic" style:font-weight-asian="normal" style:font-name-complex="Cambria" style:font-size-complex="10pt"/>
    </style:style>
    <style:style style:name="P86" style:family="paragraph" style:parent-style-name="Heading_20_1" style:list-style-name="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officeooo:paragraph-rsid="0020a06b" style:letter-kerning="true" style:font-size-asian="10pt" style:font-style-asian="italic" style:font-weight-asian="normal" style:font-name-complex="Cambria" style:font-size-complex="10pt"/>
    </style:style>
    <style:style style:name="P87" style:family="paragraph" style:parent-style-name="Heading_20_1" style:list-style-name="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officeooo:rsid="0020a06b" officeooo:paragraph-rsid="0020a06b" style:letter-kerning="true" style:font-size-asian="10pt" style:font-style-asian="italic" style:font-weight-asian="normal" style:font-name-complex="Cambria" style:font-size-complex="10pt"/>
    </style:style>
    <style:style style:name="P88" style:family="paragraph" style:parent-style-name="List_20_Paragraph" style:list-style-name="WW8Num32">
      <style:paragraph-properties fo:margin-left="0cm" fo:margin-right="0cm" fo:margin-top="0cm" fo:margin-bottom="0.212cm" style:contextual-spacing="true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/>
    </style:style>
    <style:style style:name="P89" style:family="paragraph" style:parent-style-name="List_20_Paragraph" style:list-style-name="WW8Num3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loext:opacity="100%" style:font-name="Cambria" fo:font-size="10pt" officeooo:paragraph-rsid="0022136f" style:font-size-asian="10pt" style:font-name-complex="Arial" style:font-size-complex="10pt"/>
    </style:style>
    <style:style style:name="P90" style:family="paragraph" style:parent-style-name="List_20_Paragraph" style:list-style-name="WW8Num3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loext:opacity="100%" style:font-name="Cambria" fo:font-size="10pt" fo:font-weight="normal" officeooo:paragraph-rsid="0022136f" style:font-size-asian="10pt" style:font-weight-asian="normal" style:font-name-complex="Arial" style:font-size-complex="10pt" style:font-weight-complex="normal"/>
    </style:style>
    <style:style style:name="P91" style:family="paragraph" style:parent-style-name="List_20_Paragraph" style:list-style-name="WW8Num21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92" style:family="paragraph" style:parent-style-name="List_20_Paragraph" style:list-style-name="WW8Num39">
      <style:paragraph-properties fo:margin-left="2cm" fo:margin-right="0cm" fo:margin-top="0cm" fo:margin-bottom="0cm" style:contextual-spacing="false" fo:text-align="justify" style:justify-single-word="false" fo:text-indent="-0.963cm" style:auto-text-indent="false">
        <style:tab-stops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93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fo:letter-spacing="0.004cm" style:font-size-asian="10pt" style:font-name-complex="Arial" style:font-size-complex="10pt"/>
    </style:style>
    <style:style style:name="P94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95" style:family="paragraph" style:parent-style-name="Standard" style:list-style-name="WW8Num14">
      <style:paragraph-properties fo:line-height="115%" fo:text-align="justify" style:justify-single-word="false" fo:hyphenation-ladder-count="no-limit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96" style:family="paragraph" style:parent-style-name="Standard" style:list-style-name="WW8Num25">
      <style:paragraph-properties fo:line-height="12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officeooo:paragraph-rsid="0022136f" style:font-size-asian="10pt" style:font-name-complex="Arial" style:font-size-complex="10pt"/>
    </style:style>
    <style:style style:name="P97" style:family="paragraph" style:parent-style-name="Standard" style:list-style-name="WW8Num28">
      <style:paragraph-properties fo:line-height="115%" fo:text-align="justify" style:justify-single-word="false" fo:hyphenation-ladder-count="no-limit">
        <style:tab-stops>
          <style:tab-stop style:position="2.50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 style:list-style-name="WW8Num35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Standard" style:list-style-name="WW8Num24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100" style:family="paragraph" style:parent-style-name="Standard" style:list-style-name="WW8Num24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loext:opacity="100%" style:font-name="Cambria" fo:font-size="10pt" officeooo:paragraph-rsid="0020753d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101" style:family="paragraph" style:parent-style-name="Standard" style:list-style-name="WW8Num25">
      <style:paragraph-properties fo:line-height="12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0pt" officeooo:paragraph-rsid="0022136f" style:font-size-asian="10pt" style:language-asian="pl" style:country-asian="PL" style:font-name-complex="Arial" style:font-size-complex="10pt"/>
    </style:style>
    <style:style style:name="P102" style:family="paragraph" style:parent-style-name="Standard" style:list-style-name="WW8Num1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103" style:family="paragraph" style:parent-style-name="Standard" style:list-style-name="WW8Num2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104" style:family="paragraph" style:parent-style-name="Standard" style:list-style-name="WW8Num3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105" style:family="paragraph" style:parent-style-name="Standard" style:list-style-name="WW8Num4">
      <style:paragraph-properties fo:text-align="justify" style:justify-single-word="false"/>
      <style:text-properties fo:color="#000000" loext:opacity="100%" style:font-name="Cambria" fo:font-size="10pt" style:font-size-asian="10pt" style:language-asian="pl" style:country-asian="PL" style:font-name-complex="Cambria" style:font-size-complex="10pt"/>
    </style:style>
    <style:style style:name="P106" style:family="paragraph" style:parent-style-name="Standard" style:list-style-name="WW8Num15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</style:style>
    <style:style style:name="P107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8" style:family="paragraph" style:parent-style-name="Standard" style:list-style-name="WW8Num1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0pt" style:font-size-asian="10pt" style:font-size-complex="10pt"/>
    </style:style>
    <style:style style:name="P109" style:family="paragraph" style:parent-style-name="Standard" style:list-style-name="WW8Num1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10" style:family="paragraph" style:parent-style-name="Standard" style:list-style-name="WW8Num23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42cm"/>
        </style:tab-stops>
      </style:paragraph-properties>
      <style:text-properties style:font-name="Cambria" fo:font-size="10pt" officeooo:paragraph-rsid="0022136f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 style:list-style-name="WW8Num23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font-size="10pt" officeooo:paragraph-rsid="0022136f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 style:list-style-name="WW8Num23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color="#000000" loext:opacity="100%" style:font-name="Cambria" fo:font-size="10pt" officeooo:paragraph-rsid="0022136f" style:font-size-asian="10pt" style:font-name-complex="Cambria" style:font-size-complex="10pt" fo:hyphenate="false" fo:hyphenation-remain-char-count="2" fo:hyphenation-push-char-count="2" loext:hyphenation-no-caps="false"/>
    </style:style>
    <style:style style:name="P113" style:family="paragraph" style:parent-style-name="Standard" style:list-style-name="WW8Num23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42cm"/>
          <style:tab-stop style:position="0.706cm"/>
        </style:tab-stops>
      </style:paragraph-properties>
      <style:text-properties fo:font-size="10pt" officeooo:paragraph-rsid="0022136f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 style:list-style-name="WW8Num1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Cambria" fo:font-size="10pt" style:font-size-asian="10pt" style:font-size-complex="10pt"/>
    </style:style>
    <style:style style:name="P115" style:family="paragraph" style:parent-style-name="Standard" style:list-style-name="WW8Num1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0pt" style:font-size-asian="10pt" style:font-size-complex="10pt"/>
    </style:style>
    <style:style style:name="P116" style:family="paragraph" style:parent-style-name="Standard" style:list-style-name="WW8Num1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17" style:family="paragraph" style:parent-style-name="Standard" style:list-style-name="WW8Num2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/>
    </style:style>
    <style:style style:name="P118" style:family="paragraph" style:parent-style-name="Standard" style:list-style-name="WW8Num24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Cambria" style:font-size-complex="10pt" style:font-weight-complex="bold" fo:hyphenate="true" fo:hyphenation-remain-char-count="2" fo:hyphenation-push-char-count="2" loext:hyphenation-no-caps="false"/>
    </style:style>
    <style:style style:name="P119" style:family="paragraph" style:parent-style-name="Standard" style:list-style-name="WW8Num9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Cambria" fo:font-size="10pt" officeooo:paragraph-rsid="0021197d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121" style:family="paragraph" style:parent-style-name="Standard" style:list-style-name="WW8Num17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1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122" style:family="paragraph" style:parent-style-name="Standard" style:list-style-name="WW8Num1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123" style:family="paragraph" style:parent-style-name="Standard" style:list-style-name="WW8Num34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mbria" fo:font-size="10pt" officeooo:paragraph-rsid="0021197d" style:font-size-asian="10pt" style:font-name-complex="Arial" style:font-size-complex="10pt"/>
    </style:style>
    <style:style style:name="P124" style:family="paragraph" style:parent-style-name="Standard" style:list-style-name="WW8Num2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mbria" fo:font-size="10pt" officeooo:paragraph-rsid="0021197d" style:font-size-asian="10pt" style:font-name-complex="Arial" style:font-size-complex="10pt" fo:hyphenate="true" fo:hyphenation-remain-char-count="2" fo:hyphenation-push-char-count="2" loext:hyphenation-no-caps="false"/>
    </style:style>
    <style:style style:name="P125" style:family="paragraph" style:parent-style-name="Standard" style:list-style-name="WW8Num11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style:font-name="Cambria" fo:font-size="10pt" style:font-size-asian="10pt" style:font-size-complex="10pt"/>
    </style:style>
    <style:style style:name="P126" style:family="paragraph" style:parent-style-name="Standard" style:list-style-name="WW8Num11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127" style:family="paragraph" style:parent-style-name="Standard" style:list-style-name="WW8Num39">
      <style:paragraph-properties fo:margin-left="2cm" fo:margin-right="0cm" fo:line-height="115%" fo:text-align="justify" style:justify-single-word="false" fo:hyphenation-ladder-count="no-limit" fo:text-indent="-0.963cm" style:auto-text-indent="false">
        <style:tab-stops>
          <style:tab-stop style:position="2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28" style:family="paragraph" style:parent-style-name="Standard" style:list-style-name="WW8Num21">
      <style:paragraph-properties fo:margin-left="1cm" fo:margin-right="0cm" fo:line-height="115%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Cambria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129" style:family="paragraph" style:parent-style-name="Standard" style:list-style-name="WW8Num3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30" style:family="paragraph" style:parent-style-name="Standard" style:list-style-name="WW8Num3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style:font-name="Cambria" fo:font-size="10pt" style:font-size-asian="10pt" style:font-size-complex="10pt" fo:hyphenate="true" fo:hyphenation-remain-char-count="2" fo:hyphenation-push-char-count="2" loext:hyphenation-no-caps="false"/>
    </style:style>
    <style:style style:name="P131" style:family="paragraph" style:parent-style-name="Standard" style:list-style-name="WW8Num16">
      <style:paragraph-properties fo:margin-left="1.251cm" fo:margin-right="0cm" fo:line-height="115%" fo:hyphenation-ladder-count="no-limit" fo:text-indent="-0.75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32" style:family="paragraph" style:parent-style-name="Standard" style:list-style-name="WW8Num16">
      <style:paragraph-properties fo:margin-left="1.251cm" fo:margin-right="0cm" fo:line-height="115%" fo:text-align="justify" style:justify-single-word="false" fo:hyphenation-ladder-count="no-limit" fo:text-indent="-0.75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33" style:family="paragraph" style:parent-style-name="Standard" style:list-style-name="WW8Num13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color="#000000" loext:opacity="100%" style:font-name="Cambria" fo:font-size="10pt" style:font-size-asian="10pt" style:font-name-complex="Arial" style:font-size-complex="10pt" style:font-weight-complex="bold" fo:hyphenate="true" fo:hyphenation-remain-char-count="2" fo:hyphenation-push-char-count="2" loext:hyphenation-no-caps="false"/>
    </style:style>
    <style:style style:name="P134" style:family="paragraph" style:parent-style-name="Standard" style:list-style-name="">
      <style:paragraph-properties fo:margin-left="1cm" fo:margin-right="0.501cm" fo:margin-top="0cm" fo:margin-bottom="0cm" style:contextual-spacing="false" fo:line-height="115%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mbria" fo:font-size="10pt" fo:font-style="italic" fo:font-weight="normal" officeooo:paragraph-rsid="0020a06b" style:letter-kerning="true" style:font-size-asian="10pt" style:font-style-asian="italic" style:font-weight-asian="normal" style:font-name-complex="Cambria" style:font-size-complex="10pt"/>
    </style:style>
    <style:style style:name="P13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mbria" fo:font-size="10pt" style:font-size-asian="10pt" style:font-name-complex="Cambria" style:font-size-complex="10pt"/>
    </style:style>
    <style:style style:name="P136" style:family="paragraph" style:parent-style-name="Standard_20__28_user_29_" style:list-style-name="WW8Num41">
      <style:paragraph-properties fo:line-height="115%" fo:text-align="justify" style:justify-single-word="false" style:vertical-align="baseline"/>
      <style:text-properties fo:color="#000000" loext:opacity="100%" style:font-name="Cambria" fo:font-size="10pt" style:font-size-asian="10pt" style:font-name-complex="Cambria" style:font-size-complex="10pt"/>
    </style:style>
    <style:style style:name="P137" style:family="paragraph" style:parent-style-name="Standard_20__28_user_29_" style:list-style-name="WW8Num41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38" style:family="paragraph" style:parent-style-name="Standard_20__28_user_29_" style:list-style-name="WW8Num37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officeooo:paragraph-rsid="0022136f" style:font-size-asian="10pt" style:font-name-complex="Arial" style:font-size-complex="10pt"/>
    </style:style>
    <style:style style:name="P139" style:family="paragraph" style:parent-style-name="Standard_20__28_user_29_" style:list-style-name="WW8Num41">
      <style:paragraph-properties fo:line-height="115%" fo:text-align="justify" style:justify-single-word="false"/>
      <style:text-properties fo:color="#000000" loext:opacity="100%" style:font-name="Cambria" fo:font-size="10pt" style:font-size-asian="10pt" style:font-name-complex="Arial" style:font-size-complex="10pt"/>
    </style:style>
    <style:style style:name="P140" style:family="paragraph" style:parent-style-name="Standard_20__28_user_29_" style:list-style-name="WW8Num42">
      <style:paragraph-properties fo:line-height="115%" fo:text-align="justify" style:justify-single-word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141" style:family="paragraph" style:parent-style-name="Standard_20__28_user_29_" style:list-style-name="WW8Num37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142" style:family="paragraph" style:parent-style-name="Standard_20__28_user_29_" style:list-style-name="WW8Num41">
      <style:paragraph-properties fo:line-height="115%" fo:text-align="justify" style:justify-single-word="false"/>
      <style:text-properties style:font-name="Cambria" fo:font-size="10pt" style:font-size-asian="10pt" style:font-size-complex="10pt"/>
    </style:style>
    <style:style style:name="P143" style:family="paragraph" style:parent-style-name="Standard_20__28_user_29_" style:list-style-name="WW8Num37">
      <style:paragraph-properties fo:line-height="115%" fo:text-align="justify" style:justify-single-word="false" style:vertical-align="baseline">
        <style:tab-stops>
          <style:tab-stop style:position="0cm"/>
          <style:tab-stop style:position="0.751cm"/>
        </style:tab-stops>
      </style:paragraph-properties>
      <style:text-properties officeooo:paragraph-rsid="0022136f"/>
    </style:style>
    <style:style style:name="P144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/>
      <style:text-properties fo:color="#000000" loext:opacity="100%" style:font-name="Cambria" fo:font-size="10pt" style:font-size-asian="10pt" style:font-name-complex="Arial" style:font-size-complex="10pt"/>
    </style:style>
    <style:style style:name="P145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46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fo:color="#000000" loext:opacity="100%" style:font-name="Cambria" fo:font-size="10pt" style:font-size-asian="10pt" style:language-asian="pl" style:country-asian="PL" style:font-name-complex="Arial" style:font-size-complex="10pt"/>
    </style:style>
    <style:style style:name="P147" style:family="paragraph" style:parent-style-name="Standard_20__28_user_29_" style:list-style-name="WW8Num19">
      <style:paragraph-properties fo:margin-left="0.751cm" fo:margin-right="0cm" fo:line-height="115%" fo:text-align="justify" style:justify-single-word="false" fo:text-indent="-0.751cm" style:auto-text-indent="false" style:vertical-align="baseline">
        <style:tab-stops>
          <style:tab-stop style:position="0.751cm"/>
        </style:tab-stops>
      </style:paragraph-properties>
      <style:text-properties style:font-name="Cambria" fo:font-size="10pt" style:font-size-asian="10pt" style:font-size-complex="10pt"/>
    </style:style>
    <style:style style:name="P148" style:family="paragraph" style:parent-style-name="Standard_20__28_user_29_" style:list-style-name="WW8Num19">
      <style:paragraph-properties fo:margin-left="1.27cm" fo:margin-right="0cm" fo:line-height="115%" fo:text-align="justify" style:justify-single-word="false" fo:text-indent="-0.635cm" style:auto-text-indent="false" style:vertical-align="baseline">
        <style:tab-stops>
          <style:tab-stop style:position="0.501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49" style:family="paragraph" style:parent-style-name="Standard_20__28_user_29_" style:list-style-name="WW8Num31">
      <style:paragraph-properties fo:margin-left="1.371cm" fo:margin-right="0cm" fo:line-height="115%" fo:text-indent="-1.371cm" style:auto-text-indent="false" style:vertical-align="baseline">
        <style:tab-stops>
          <style:tab-stop style:position="0cm"/>
          <style:tab-stop style:position="0.635cm"/>
        </style:tab-stops>
      </style:paragraph-properties>
      <style:text-properties fo:color="#000000" loext:opacity="100%" style:font-name="Cambria" fo:font-size="10pt" style:font-size-asian="10pt" style:font-name-complex="Arial" style:font-size-complex="10pt"/>
    </style:style>
    <style:style style:name="P150" style:family="paragraph" style:parent-style-name="western" style:list-style-name="WW8Num25">
      <style:paragraph-properties fo:line-height="115%"/>
      <style:text-properties fo:color="#000000" loext:opacity="100%" style:font-name="Cambria" fo:font-size="10pt" style:font-size-asian="10pt" style:font-name-complex="Arial" style:font-size-complex="10pt"/>
    </style:style>
    <style:style style:name="P151" style:family="paragraph" style:parent-style-name="western" style:list-style-name="WW8Num25">
      <style:paragraph-properties fo:line-height="115%"/>
      <style:text-properties fo:color="#000000" loext:opacity="100%" style:font-name="Cambria" fo:font-size="10pt" officeooo:paragraph-rsid="0022136f" style:font-size-asian="10pt" style:font-name-complex="Arial" style:font-size-complex="10pt"/>
    </style:style>
    <style:style style:name="P152" style:family="paragraph" style:parent-style-name="western" style:list-style-name="WW8Num25">
      <style:paragraph-properties fo:line-height="115%"/>
      <style:text-properties fo:color="#000000" loext:opacity="100%" style:font-name="Cambria" fo:font-size="10pt" officeooo:paragraph-rsid="0022136f" style:font-size-asian="10pt" style:language-asian="pl" style:country-asian="PL" style:font-name-complex="Ari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fo:font-size="9pt" fo:font-style="italic" style:font-name-asian="Cambria" style:font-size-asian="9pt" style:font-style-asian="italic" style:font-name-complex="Cambria" style:font-size-complex="9pt"/>
    </style:style>
    <style:style style:name="T3" style:family="text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T4" style:family="text">
      <style:text-properties fo:color="#000000" loext:opacity="100%" style:font-name="Cambria" fo:font-size="9pt" fo:font-style="italic" officeooo:rsid="001e6f23" style:font-size-asian="9pt" style:font-style-asian="italic" style:font-name-complex="Cambria" style:font-size-complex="9pt"/>
    </style:style>
    <style:style style:name="T5" style:family="text">
      <style:text-properties fo:color="#000000" loext:opacity="100%" style:font-name="Cambria" fo:font-size="9pt" fo:font-style="italic" style:font-size-asian="9pt" style:font-style-asian="italic" style:font-name-complex="Arial" style:font-size-complex="9pt"/>
    </style:style>
    <style:style style:name="T6" style:family="text">
      <style:text-properties fo:color="#000000" loext:opacity="100%" style:font-name="Cambria" fo:font-size="9pt" fo:font-style="italic" style:letter-kerning="true" style:font-size-asian="9pt" style:font-style-asian="italic" style:font-name-complex="Arial" style:font-size-complex="9pt"/>
    </style:style>
    <style:style style:name="T7" style:family="text">
      <style:text-properties fo:color="#000000" loext:opacity="100%" style:font-name="Cambria" fo:font-size="9pt" fo:font-style="italic" style:letter-kerning="true" style:font-size-asian="9pt" style:font-style-asian="italic" style:font-name-complex="Cambria" style:font-size-complex="9pt"/>
    </style:style>
    <style:style style:name="T8" style:family="text">
      <style:text-properties fo:color="#000000" loext:opacity="100%" style:font-name="Cambria" fo:font-size="9pt" fo:font-style="italic" style:letter-kerning="true" style:font-size-asian="9pt" style:font-style-asian="italic" style:font-name-complex="Cambria" style:font-size-complex="9pt" style:font-weight-complex="bold"/>
    </style:style>
    <style:style style:name="T9" style:family="text">
      <style:text-properties fo:color="#000000" loext:opacity="100%" style:font-name="Cambria" fo:font-size="8pt" fo:font-style="italic" style:letter-kerning="true" style:font-size-asian="8pt" style:font-style-asian="italic" style:font-name-complex="Arial" style:font-size-complex="8pt"/>
    </style:style>
    <style:style style:name="T10" style:family="text">
      <style:text-properties fo:color="#000000" loext:opacity="100%" style:font-name="Cambria" fo:font-size="8pt" fo:font-style="italic" style:font-size-asian="8pt" style:font-style-asian="italic" style:font-name-complex="Arial" style:font-size-complex="8pt"/>
    </style:style>
    <style:style style:name="T11" style:family="text">
      <style:text-properties fo:color="#000000" loext:opacity="100%" style:font-name="Cambria" fo:font-size="8pt" fo:language="pl" fo:country="PL" fo:font-style="italic" officeooo:rsid="001716bb" style:letter-kerning="true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T12" style:family="text">
      <style:text-properties fo:color="#000000" loext:opacity="100%" style:font-name="Cambria" style:font-name-complex="Cambria"/>
    </style:style>
    <style:style style:name="T13" style:family="text">
      <style:text-properties fo:color="#000000" loext:opacity="100%" style:font-name="Cambria" officeooo:rsid="00189a70" style:font-name-complex="Cambria"/>
    </style:style>
    <style:style style:name="T14" style:family="text">
      <style:text-properties fo:color="#000000" loext:opacity="100%" style:font-name="Cambria" officeooo:rsid="001dac8e" style:font-name-complex="Cambria"/>
    </style:style>
    <style:style style:name="T15" style:family="text">
      <style:text-properties fo:color="#000000" loext:opacity="100%" style:font-name="Cambria" fo:font-size="10pt" style:font-size-asian="10pt" style:font-name-complex="Cambria" style:font-size-complex="10pt"/>
    </style:style>
    <style:style style:name="T16" style:family="text">
      <style:text-properties fo:color="#000000" loext:opacity="100%" style:font-name="Cambria" fo:font-size="10pt" style:font-size-asian="10pt" style:font-name-complex="Arial" style:font-size-complex="10pt"/>
    </style:style>
    <style:style style:name="T17" style:family="text">
      <style:text-properties fo:color="#000000" loext:opacity="100%" style:font-name="Cambria" fo:font-size="10pt" style:font-size-asian="10pt" style:font-name-complex="Times New Roman" style:font-size-complex="10pt"/>
    </style:style>
    <style:style style:name="T18" style:family="text">
      <style:text-properties fo:color="#000000" loext:opacity="100%"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20" style:family="text">
      <style:text-properties fo:color="#000000" loext:opacity="100%" style:font-name="Cambria" fo:font-size="10pt" fo:font-weight="normal" officeooo:rsid="001ec490" style:font-size-asian="10pt" style:font-weight-asian="normal" style:font-name-complex="Cambria" style:font-size-complex="10pt" style:font-weight-complex="normal"/>
    </style:style>
    <style:style style:name="T21" style:family="text">
      <style:text-properties fo:color="#000000" loext:opacity="100%" style:font-name="Cambria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text-position="super 58%" fo:font-weight="bold" style:font-weight-asian="bold" style:font-name-complex="Arial"/>
    </style:style>
    <style:style style:name="T23" style:family="text">
      <style:text-properties fo:color="#000000" loext:opacity="100%" style:text-position="super 58%" style:font-name-complex="Arial"/>
    </style:style>
    <style:style style:name="T24" style:family="text">
      <style:text-properties fo:color="#000000" loext:opacity="100%" style:font-name-complex="Cambria"/>
    </style:style>
    <style:style style:name="T25" style:family="text">
      <style:text-properties fo:color="#000000" loext:opacity="100%" fo:font-weight="bold" style:font-weight-asian="bold" style:font-name-complex="Cambria"/>
    </style:style>
    <style:style style:name="T26" style:family="text">
      <style:text-properties fo:color="#000000" loext:opacity="100%" fo:font-weight="bold" style:font-weight-asian="bold" style:font-name-complex="Arial"/>
    </style:style>
    <style:style style:name="T27" style:family="text">
      <style:text-properties fo:color="#000000" loext:opacity="100%" fo:font-weight="bold" officeooo:rsid="0021ee22" style:font-weight-asian="bold" style:font-name-complex="Arial"/>
    </style:style>
    <style:style style:name="T28" style:family="text">
      <style:text-properties fo:color="#000000" loext:opacity="100%" fo:font-weight="bold" style:font-weight-asian="bold" style:font-name-complex="Arial" style:font-weight-complex="bold"/>
    </style:style>
    <style:style style:name="T29" style:family="text">
      <style:text-properties fo:color="#000000" loext:opacity="100%" style:font-name-complex="Calibri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style:font-name-complex="Arial" style:font-weight-complex="bold"/>
    </style:style>
    <style:style style:name="T32" style:family="text">
      <style:text-properties fo:color="#000000" loext:opacity="100%" style:language-asian="pl" style:country-asian="PL" style:font-name-complex="Arial"/>
    </style:style>
    <style:style style:name="T33" style:family="text">
      <style:text-properties fo:color="#000000" loext:opacity="100%" style:language-asian="pl" style:country-asian="PL" style:font-name-complex="Arial" style:font-weight-complex="bold"/>
    </style:style>
    <style:style style:name="T34" style:family="text">
      <style:text-properties fo:color="#000000" loext:opacity="100%" style:language-asian="pl" style:country-asian="PL" style:font-name-complex="Cambria"/>
    </style:style>
    <style:style style:name="T35" style:family="text">
      <style:text-properties fo:color="#000000" loext:opacity="100%" style:font-name-asian="Cambria" style:font-name-complex="Cambria"/>
    </style:style>
    <style:style style:name="T36" style:family="text">
      <style:text-properties fo:color="#000000" loext:opacity="100%" style:text-underline-style="solid" style:text-underline-width="auto" style:text-underline-color="font-color" style:font-name-complex="Arial"/>
    </style:style>
    <style:style style:name="T37" style:family="text">
      <style:text-properties fo:color="#000000" loext:opacity="100%" style:text-underline-style="solid" style:text-underline-width="auto" style:text-underline-color="font-color" officeooo:rsid="001bf6f2" style:font-name-complex="Arial"/>
    </style:style>
    <style:style style:name="T38" style:family="text">
      <style:text-properties fo:color="#000000" loext:opacity="100%" fo:language="pl" fo:country="PL" style:text-underline-style="solid" style:text-underline-width="auto" style:text-underline-color="font-color" officeooo:rsid="001dac8e" style:font-name-asian="Times New Roman" style:language-asian="zh" style:country-asian="CN" style:font-name-complex="Arial" style:language-complex="ar" style:country-complex="SA"/>
    </style:style>
    <style:style style:name="T39" style:family="text">
      <style:text-properties fo:color="#000000" loext:opacity="100%" style:letter-kerning="true" style:font-name-asian="SimSun" style:font-name-complex="Arial" style:font-weight-complex="bold"/>
    </style:style>
    <style:style style:name="T40" style:family="text">
      <style:text-properties fo:color="#000000" loext:opacity="100%" fo:font-style="italic" style:font-style-asian="italic" style:font-name-complex="Cambria"/>
    </style:style>
    <style:style style:name="T41" style:family="text">
      <style:text-properties fo:color="#000000" loext:opacity="100%" fo:font-style="italic" style:language-asian="pl" style:country-asian="PL" style:font-style-asian="italic" style:font-name-complex="Cambria"/>
    </style:style>
    <style:style style:name="T42" style:family="text">
      <style:text-properties fo:color="#000000" loext:opacity="100%" fo:font-style="italic" fo:font-weight="bold" style:font-style-asian="italic" style:font-weight-asian="bold" style:font-name-complex="Cambria"/>
    </style:style>
    <style:style style:name="T43" style:family="text">
      <style:text-properties officeooo:rsid="001e6f23"/>
    </style:style>
    <style:style style:name="T44" style:family="text">
      <style:text-properties officeooo:rsid="0020753d"/>
    </style:style>
    <style:style style:name="T45" style:family="text">
      <style:text-properties officeooo:rsid="001bf6f2"/>
    </style:style>
    <style:style style:name="T46" style:family="text">
      <style:text-properties fo:language="pl" fo:country="PL" style:text-underline-style="solid" style:text-underline-width="auto" style:text-underline-color="font-color" officeooo:rsid="001dac8e" style:font-name-asian="Times New Roman" style:language-asian="zh" style:country-asian="CN" style:language-complex="ar" style:country-complex="SA"/>
    </style:style>
    <style:style style:name="T47" style:family="text">
      <style:text-properties fo:language="pl" fo:country="PL" officeooo:rsid="001dac8e" style:font-name-asian="Times New Roman" style:language-asian="zh" style:country-asian="CN" style:language-complex="ar" style:country-complex="SA"/>
    </style:style>
    <style:style style:name="T48" style:family="text">
      <style:text-properties fo:language="pl" fo:country="PL" officeooo:rsid="001bf6f2" style:font-name-asian="Times New Roman" style:language-asian="zh" style:country-asian="CN" style:language-complex="ar" style:country-complex="S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1bf6f2"/>
    </style:style>
    <style:style style:name="T51" style:family="text">
      <style:text-properties style:text-underline-style="none" officeooo:rsid="001bf6f2"/>
    </style:style>
    <style:style style:name="T52" style:family="text">
      <style:text-properties officeooo:rsid="001dac8e"/>
    </style:style>
    <style:style style:name="T53" style:family="text">
      <style:text-properties style:font-name-asian="Cambria" style:font-name-complex="Cambria"/>
    </style:style>
    <style:style style:name="T54" style:family="text">
      <style:text-properties style:font-name-complex="Arial"/>
    </style:style>
    <style:style style:name="T55" style:family="text">
      <style:text-properties officeooo:rsid="0022136f"/>
    </style:style>
    <style:style style:name="T56" style:family="text">
      <style:text-properties officeooo:rsid="0022136f" style:language-asian="pl" style:country-asian="PL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ragraph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Po przeprowadzeniu post</text:span><text:span text:style-name="T5">ępowania zgodnego z obowiązującymi u Zamawiającego “Zasadami realizacji zamówień publicznych <text:line-break/>o wartości mniejszej niż 130 tys. zł”, na podstawie art. </text:span><text:span text:style-name="T8">2 ust. 1 pkt 1) </text:span><text:span text:style-name="T5">ustawy z dnia 1</text:span><text:span text:style-name="T7">1.09.2019 roku Prawo zamówień publicznych <text:line-break/>(</text:span><text:span text:style-name="T9">Dz. U. z 202</text:span><text:span text:style-name="T11">4</text:span><text:span text:style-name="T9">.1</text:span><text:span text:style-name="T11">320</text:span><text:span text:style-name="T9"> t.j.</text:span><text:span text:style-name="T10">). <text:s/></text:span><text:span text:style-name="T8">–dalej p.z.p</text:span><text:span text:style-name="T5">, została zawarta umowa o następującej treści.</text:span></text:p>
      <text:p text:style-name="P3"/>
      <text:p text:style-name="P3"/>
      <text:p text:style-name="P24"/>
      <text:p text:style-name="P32">Umowa do 130 000,00 zł (Wzór)</text:p>
      <text:p text:style-name="P32">nr …/PP/202<text:span text:style-name="T43">5</text:span></text:p>
      <text:p text:style-name="P60"/>
      <text:p text:style-name="P61">Zawarta w dniu __________________202<text:span text:style-name="T43">5</text:span> <text:s/>roku w Wolsztynie pomiędzy:</text:p>
      <text:p text:style-name="P60"/>
      <text:p text:style-name="P65">Samodzielnym Publicznym Zakładem Opieki Zdrowotnej</text:p>
      <text:p text:style-name="P65">ul. Wschowska 3</text:p>
      <text:p text:style-name="P65">64-200 Wolsztyn,</text:p>
      <text:p text:style-name="P61">wpisanym do KRS pod nr 0000033810, prowadzonym przez prowadzonego przez Sąd Rejonowy Poznań Nowe Miasto, VIII Wydział Gospodarczy, posiadającym REGON: 970773426, NIP 923-15-06-721, zwanym w dalszej części umowy Zamawiającym</text:p>
      <text:p text:style-name="P60"/>
      <text:p text:style-name="P61">Reprezentowanym przez: </text:p>
      <text:p text:style-name="P47">Karola Mońko - Dyrektora </text:p>
      <text:p text:style-name="P60"/>
      <text:p text:style-name="P61">a <text:s text:c="5"/></text:p>
      <text:p text:style-name="P61">_______________________________</text:p>
      <text:p text:style-name="P61">_____________________________________</text:p>
      <text:p text:style-name="P61">____________________________________</text:p>
      <text:p text:style-name="P60"/>
      <text:p text:style-name="P61">reprezentowanym przez:</text:p>
      <text:p text:style-name="P61">.................................................................................. <text:s text:c="5"/></text:p>
      <text:p text:style-name="P60"/>
      <text:p text:style-name="P70"><text:span text:style-name="T24">działającego na podstawie wypisu z ………………………………………… nr ............................prowadzonego przez ..................................................................z dnia .............r., NIP nr ...............................zwanego w dalszej części </text:span><text:span text:style-name="T25">Wykonawcą</text:span></text:p>
      <text:p text:style-name="P60"/>
      <text:p text:style-name="P66">§1 Preambuła</text:p>
      <text:p text:style-name="P23"><text:span text:style-name="T24">Podstawą do zawarcia niniejszej umowy jest oferta cenowa z dnia ________________</text:span><text:span text:style-name="T26">r. na sukcesywną 12 miesięczną dostawę </text:span><text:span text:style-name="T27">kopert</text:span><text:span text:style-name="T26"> na potrzeby SPZOZ w Wolsztynie.</text:span></text:p>
      <text:p text:style-name="P22"/>
      <text:p text:style-name="P51">§ 2 Przedmiot umowy.</text:p>
      <text:list xml:id="list693160946" text:style-name="WW8Num23">
        <text:list-item>
          <text:p text:style-name="P110"><text:span text:style-name="T29">Przedmiotem niniejszej umowy jest </text:span><text:span text:style-name="T26"><text:s/>sukcesywna 12 miesięczna dostawa <text:s/></text:span><text:span text:style-name="T27">kopert</text:span><text:span text:style-name="T26"> <text:s/>na potrzeby SPZOZ <text:line-break/>w Wolsztynie.</text:span><text:span text:style-name="T24"> </text:span></text:p>
        </text:list-item>
        <text:list-item>
          <text:p text:style-name="P111"><text:span text:style-name="T12">Szczegółowy opis przedmiotu umowy oraz wymagane ilości zostały opisane odpowiednio w załączniku nr 1 do umowy </text:span><text:span text:style-name="T13">(oferta Wykonawcy)</text:span><text:span text:style-name="T12">. <text:s/>Tak opisany w ust. 2 <text:s text:c="2"/>przedmiot umowy w dalszej części <text:s/>będzie nazywany przedmiotem umowy.</text:span></text:p>
        </text:list-item>
        <text:list-item>
          <text:p text:style-name="P112">Wymagania szczegółowe dotyczące realizacji <text:s/>przedmiotu umowy: </text:p>
          <text:p text:style-name="P113"><text:span text:style-name="T14">- </text:span><text:span text:style-name="T12">Wykonawca gwarantuje, że przedmiot Umowy <text:s/>jest dobrej jakości, pozbawiony wad, fabrycznie nowy <text:line-break/>oraz jest dopuszczony do obrotu i stosowania <text:s/>na terenie RP.</text:span></text:p>
          <text:p text:style-name="P112"><text:soft-page-break/>- Zamawiający wymaga, aby dostarczany asortyment spełniał wszystkie wymogi jakościowe określone przez <text:s/>Zamawiającego opisane w załączniku nr 1 do Umowy. </text:p>
        </text:list-item>
        <text:list-item>
          <text:p text:style-name="P79">Podane ilości przedmiotu umowy mogą ulec zmianie w zależności od rzeczywistych potrzeb Zamawiającego, a Wykonawca wyraża na to zgodę. Nie zrealizowanie całego przedmiotu umowy <text:s/>nie będzie stanowiło podstawy do jakichkolwiek roszczeń odszkodowawczych oraz kar, przy czym Zamawiający gwarantuje realizację umowy na poziomie co najmniej 70% wartości umowy brutto. </text:p>
        </text:list-item>
        <text:list-item>
          <text:p text:style-name="P82">Zamawiający zastrzega sobie prawo do korzystania z czasowych bądź okresowych promocji i upustów wprowadzonych przez producenta lub Wykonawcę. Korzystanie z powyższego uprawnienia nie stanowi zmiany umowy.</text:p>
        </text:list-item>
      </text:list>
      <text:p text:style-name="P33">§3 Reklamacja przedmiotu umowy </text:p>
      <text:list xml:id="list14932687" text:style-name="WW8Num41">
        <text:list-item>
          <text:p text:style-name="P137">W przypadku stwierdzenia, że dostarczony przedmiot umowy :</text:p>
        </text:list-item>
      </text:list>
      <text:list xml:id="list3059542303" text:style-name="WW8Num26">
        <text:list-item>
          <text:p text:style-name="P83">jest uszkodzony, posiada wady uniemożliwiające prawidłowe użytkowanie, a wady i uszkodzenia te nie powstały z winy Zamawiającego lub</text:p>
        </text:list-item>
        <text:list-item>
          <text:p text:style-name="P83">nie spełnia wymagań Zamawiającego określonych w umowie lub</text:p>
        </text:list-item>
        <text:list-item>
          <text:p text:style-name="P83">dostarczone produkty równoważne nie odpowiadają pod względem jakości, trwałości, funkcjonalności <text:line-break/>oraz estetyki wykonania produktom wskazanym przez Zamawiającego, Wykonawca zobowiązany będzie wymienić zakwestionowaną dostawę na nową, wolną od wad na własny koszt i ryzyko.</text:p>
        </text:list-item>
      </text:list>
      <text:list xml:id="list104626523544949" text:continue-list="list14932687" text:style-name="WW8Num41">
        <text:list-item>
          <text:p text:style-name="P136">W przypadkach, o których mowa w ust. 1 Wykonawca zobowiązany będzie wymienić zakwestionowaną dostawę na nową, wolną od wad na własny koszt i ryzyko w terminie 3 dni liczonych od zgłoszenia wady. </text:p>
        </text:list-item>
        <text:list-item>
          <text:p text:style-name="P84">Reklamację z tytułu niewłaściwej ilości i jakości dostarczonego towaru Zamawiający może składać Wykonawcy <text:line-break/>w terminie:</text:p>
        </text:list-item>
      </text:list>
      <text:p text:style-name="P72">a)<text:tab/>do 5 dni roboczych <text:s/>- <text:s/>reklamacja ilościowa – od dnia dostawy przedmiotu umowy,</text:p>
      <text:p text:style-name="P73"><text:span text:style-name="T30">b)<text:tab/>reklamacja jakościowa – </text:span><text:span text:style-name="T26">od dnia dostawy przedmiotu umowy do </text:span><text:span text:style-name="T25">upływu terminu ważności</text:span><text:span text:style-name="T26">. </text:span></text:p>
      <text:p text:style-name="P58">Podstawą rozpatrzenia w/w reklamacji stanowić będzie protokół wewnętrzny SPZOZ Wolsztyn sporządzony <text:line-break/>na tą okoliczność.</text:p>
      <text:list xml:id="list104625391537915" text:continue-numbering="true" text:style-name="WW8Num41">
        <text:list-item>
          <text:p text:style-name="P139">Reklamacja ilościowa oraz dotycząca sposobu opakowania oraz transportu powinna być rozpatrzona przez Wykonawcę w terminie nie przekraczającym 5 dni roboczych od daty złożenia reklamacji, nie później jednak <text:line-break/>niż do godz. 14.00 piątego dnia roboczego. W takim przypadku Wykonawca uzupełni brakujący lub wadliwy towar na swój koszt, bezpośrednio do siedziby Zamawiającego. W przypadku stwierdzenia wad jakościowych Zamawiający niezwłocznie powiadomi o tym Wykonawcę, który rozpatrzy reklamację dotyczącą: wad jakościowych w nieprzekraczalnym terminie do 14 dni kalendarzowych. Brak rozpatrzenia reklamacji <text:line-break/>w powyższym terminie traktowany będzie jako uznanie reklamacji.</text:p>
        </text:list-item>
        <text:list-item>
          <text:p text:style-name="P139">Jeżeli Wykonawca w wymienionym terminie, nie powiadomi Zamawiającego o sposobie załatwienia zgłoszonej reklamacji ( ilościowej lub <text:s/>jakościowej ) uznaje się, że reklamacja została <text:s/>uwzględniona w całości.</text:p>
        </text:list-item>
        <text:list-item>
          <text:p text:style-name="P139">Wszczęte postępowanie reklamacyjne uprawnia Zamawiającego do wstrzymania zapłaty faktury za daną dostawę.</text:p>
        </text:list-item>
        <text:list-item>
          <text:p text:style-name="P139">Jeżeli Wykonawca nie wywiąże się terminowo z dostawy lub też zwleka z rozpatrzeniem reklamacji Zamawiającemu przysługuje prawo dokonania interwencyjnego zakupu u innego źródła. Zamawiający obciąży wykonawcę różnicą w cenie zakupionego towaru wraz z kosztami transportu. </text:p>
        </text:list-item>
        <text:list-item>
          <text:p text:style-name="P142"><text:span text:style-name="T33">Trzykrotne udokumentowane dostarczenie wadliwego towaru lub towaru niezgodnego z zamówieniem <text:line-break/>pod względem ilościowym i asortymentowym upoważnia Zamawiającego do rozwiązania umowy ze skutkiem natychmiastowym z winy wykonawcy</text:span><text:span text:style-name="T32">. </text:span></text:p>
        </text:list-item>
      </text:list>
      <text:p text:style-name="P30"/>
      <text:p text:style-name="P67">§ 4 Realizacja przedmiotu umowy</text:p>
      <text:list xml:id="list1074073471" text:style-name="WW8Num15">
        <text:list-item>
          <text:p text:style-name="P114"><text:span text:style-name="T30">Wykonawca zobowiązuje się realizować przedmiot umowy, sukcesywnie przez okres </text:span><text:span text:style-name="T28">12</text:span><text:span text:style-name="T30"> </text:span><text:span text:style-name="T26">miesięcy</text:span><text:span text:style-name="T30"> od daty podpisania umowy. W przypadku, gdy w podanym okresie nie zostanie ilościowo zrealizowany cały przedmiot umowy, umowa może zostać przedłużona do czasu jej całkowitego zrealizowania nie dłużej jednak niż na okres kolejnych </text:span><text:span text:style-name="T26">6 miesięcy</text:span><text:span text:style-name="T30">.</text:span></text:p>
        </text:list-item>
        <text:list-item>
          <text:p text:style-name="P114"><text:span text:style-name="T30">Dostawy należy realizować od poniedziałku do piątku w godzinach od </text:span><text:span text:style-name="T26">7</text:span><text:span text:style-name="T22">30 </text:span><text:span text:style-name="T26">d</text:span><text:span text:style-name="T30">o 15</text:span><text:span text:style-name="T23">00, </text:span></text:p>
        </text:list-item>
        <text:list-item>
          <text:p text:style-name="P114"><text:span text:style-name="T30">Miejscem dostawy jest: </text:span><text:span text:style-name="T26">Magazyn Ogólny mieszczący się przy ul. Wschowskiej 3 </text:span><text:span text:style-name="T30">(wjazd do magazynu od <text:line-break/>ul. Strzeleckiej.</text:span></text:p>
        </text:list-item>
        <text:list-item>
          <text:p text:style-name="P114"><text:soft-page-break/><text:span text:style-name="T30">Dostawy odbywać się będą na podstawie składanych przez Zamawiającego zamówień ilościowo – asortymentowych w maksymalnym terminie do </text:span><text:span text:style-name="T26">3</text:span><text:span text:style-name="T30"> </text:span><text:span text:style-name="T26">dni</text:span><text:span text:style-name="T30"> roboczych <text:s/>od daty otrzymania, telefonicznego, faksowego, e-mail lub pisemnego zamówienia,</text:span></text:p>
        </text:list-item>
        <text:list-item>
          <text:p text:style-name="P106"><text:span text:style-name="T15">Wykonawca w przypadku wystąpienia braków w realizacji zamówienia niezwłocznie wskaże ewentualne braki <text:line-break/>w dostawie – telefonicznie do Działu Zamówień Publicznych i Zaopatrzenia : tel. 68-347-73-65, e-mail: </text:span><text:a xlink:type="simple" xlink:href="mailto:przetargi@spzozwolsztyn.pl" text:style-name="Internet_20_link" text:visited-style-name="Visited_20_Internet_20_Link"><text:span text:style-name="Hyperlink"><text:span text:style-name="T16">przetargi@spzozwolsztyn.pl</text:span></text:span></text:a></text:p>
        </text:list-item>
        <text:list-item>
          <text:p text:style-name="P107"><text:span text:style-name="T16">W przypadku trwałego wycofania przedmiotu umowy z rynku przez Producenta, a jednocześnie w sytuacji braku <text:line-break/>na rynku produktu zastępczego, Wykonawca zobowiązany będzie do niezwłocznego pisemnego powiadomienia oraz udokumentowania tego faktu Zamawiającemu. Powiadomienia należy dokonać </text:span><text:span text:style-name="T15">do Działu Zamówień Publicznych <text:line-break/>i Zaopatrzenia: e-mail: </text:span><text:span text:style-name="Internet_20_link"><text:span text:style-name="T15">przetargi</text:span></text:span><text:a xlink:type="simple" xlink:href="mailto:apteka@spzozwolsztyn.pl" text:style-name="Internet_20_link" text:visited-style-name="Visited_20_Internet_20_Link"><text:span text:style-name="Internet_20_link"><text:span text:style-name="T17">@spzozwolsztyn.pl</text:span></text:span></text:a></text:p>
        </text:list-item>
        <text:list-item>
          <text:p text:style-name="P93">W przypadku o którym mowa w § 4 ust. 6 <text:s/>zawarta umowa przestaje wiązać strony w tym zakresie od dnia skutecznego powiadomienia Zamawiającego o przyczynach uzasadniających jej wypowiedzenie.</text:p>
        </text:list-item>
        <text:list-item>
          <text:p text:style-name="P108"><text:span text:style-name="T30">W przypadku zaprzestania stosowania </text:span><text:span text:style-name="T26">przedmiotu umowy </text:span><text:span text:style-name="T30">w szpitalu Zamawiający zastrzega sobie prawo <text:line-break/>do rezygnacji z dostawy bez konieczności ponoszenia kar umownych i wypłaty odszkodowań. </text:span></text:p>
        </text:list-item>
        <text:list-item>
          <text:p text:style-name="P94">Zamawiający zastrzega sobie incydentalnie możliwość zwrotu przedmiotu umowy w terminie maksymalnie do 7 dni <text:s/>roboczych od daty przyjęcia dostawy.</text:p>
        </text:list-item>
        <text:list-item>
          <text:p text:style-name="P94">Na wykonawcy spoczywa obowiązek dostarczenia przedmiotu umowy w warunkach zalecanych przez producenta.</text:p>
        </text:list-item>
      </text:list>
      <text:p text:style-name="P12"/>
      <text:p text:style-name="P67">§5 Wykonanie zastępcze </text:p>
      <text:list xml:id="list2056969841" text:style-name="WW8Num38">
        <text:list-item>
          <text:p text:style-name="P80">Jeżeli Wykonawca nie wywiąże się terminowo z dostawy, Zamawiającemu przysługuje prawo dokonania interwencyjnego zakupu u innego źródła na koszt i ryzyko wykonawcy (transport, różnica w cenie). Zamawiający obciąży wykonawcę notą obciążeniową <text:s/>za dokonany zakup.</text:p>
        </text:list-item>
        <text:list-item>
          <text:p text:style-name="P80">Wykonawca wyraża zgodę na potrącenie powyższej należności z faktury za kolejną dostawę. </text:p>
        </text:list-item>
        <text:list-item>
          <text:p text:style-name="P81"><text:span text:style-name="T30">W przypadku braku możliwości dokonania potrącenia koszt </text:span><text:span text:style-name="T24">wykonania zastępczego pokryty zostanie przez Wykonawcę w terminie 7 dni od daty powiadomienia. Wykonanie zastępcze nie zwalnia wykonawcy z obowiązku zapłaty kary umownej liczonej do dnia zrealizowania zamówienia zastępczego.</text:span></text:p>
        </text:list-item>
        <text:list-item>
          <text:p text:style-name="P81"><text:span text:style-name="T35"><text:s/></text:span><text:span text:style-name="T30">W przypadku powtarzających się uchybień w wykonywaniu dostaw, Zamawiający ma prawo odstąpić od umowy <text:line-break/>w trybie natychmiastowym obciążając Wykonawcę ewentualnymi dodatkowymi kosztami dostawy zastępczej <text:line-break/>w czasie niezbędnym do starannego wyboru nowego docelowego wykonawcy dostawy.</text:span></text:p>
        </text:list-item>
      </text:list>
      <text:p text:style-name="P11"/>
      <text:p text:style-name="P31">§ 6 Wydłużenie terminu realizacji poszczególnych dostaw</text:p>
      <text:list xml:id="list2947343924" text:style-name="WW8Num18">
        <text:list-item>
          <text:p text:style-name="P116">Wydłużenie terminu realizacji poszczególnych zamówień jednostkowych (dostaw) może nastąpić wyłącznie w przypadku zaistnienia okoliczności za które wykonawca nie ponosi odpowiedzialności, a w szczególności <text:line-break/>w przypadku działania siły wyższej. W takim przypadku wykonawca niezwłocznie, pisemnie zawiadomi Zamawiającego o powyższych okolicznościach przedstawiając dowody potwierdzające ich zaistnienie oraz wskaże proponowany termin dostawy. Nowy termin realizacji zostanie ustalony przez strony. </text:p>
        </text:list-item>
        <text:list-item>
          <text:p text:style-name="P115"><text:span text:style-name="T30">Wydłużenie terminu realizacji całej umowy może nastąpić w przypadku, gdy w ciągu </text:span><text:span text:style-name="T28">12 m-cy </text:span><text:span text:style-name="T30">od daty podpisania umowy nie zostanie kwotowo lub ilościowo zrealizowany cały jej przedmiot umowy. W takim przypadku Zamawiający powiadomi o tym fakcie wykonawcę. Umowa w takim przypadku może zostać przedłużona do czasu <text:line-break/>jej całkowitego zrealizowania nie dłużej jednak niż na okres kolejnych </text:span><text:span text:style-name="T26">6 miesięcy</text:span><text:span text:style-name="T30">.</text:span></text:p>
        </text:list-item>
      </text:list>
      <text:p text:style-name="P37"/>
      <text:p text:style-name="P67">§7 Wynagrodzenie wykonawcy</text:p>
      <text:list xml:id="list663732096" text:style-name="WW8Num19">
        <text:list-item>
          <text:p text:style-name="P144">Zamawiający zapłaci Wykonawcy za dostarczony przedmiot umowy łączną kwotę netto: ..................... zł</text:p>
        </text:list-item>
      </text:list>
      <text:p text:style-name="P76">słownie: .............................................................................................................................,</text:p>
      <text:p text:style-name="P77">co daje brutto: <text:s/>.................... zł</text:p>
      <text:p text:style-name="P77">słownie: ..................................................................................................................................</text:p>
      <text:list xml:id="list104625987715814" text:continue-numbering="true" text:style-name="WW8Num19">
        <text:list-item>
          <text:p text:style-name="P145">Podana cena może ulec zmianie tylko w zależności od faktycznie zrealizowanych dostaw oraz w przypadkach określonych w niniejszej umowie przy czym Zamawiający zastrzega sobie prawo do rezygnacji z części dostaw.</text:p>
        </text:list-item>
        <text:list-item>
          <text:p text:style-name="P145">Za zrealizowane dostawy Wykonawca wystawiać będzie faktury częściowe. </text:p>
        </text:list-item>
        <text:list-item>
          <text:p text:style-name="P146">Wynagrodzenie będzie płatne w terminie 60 dni od doręczenia Zamawiającemu prawidłowo wystawionej faktury. </text:p>
        </text:list-item>
        <text:list-item>
          <text:p text:style-name="P146">Wykonawca może wystawiać ustrukturyzowane faktury elektroniczne w rozumieniu przepisów ustawy z dnia 9 listopada 2018 r. o elektronicznym fakturowaniu w zamówieniach publicznych, koncesjach na roboty budowlane <text:line-break/>lub usługi oraz partnerstwie publiczno-prywatnym („Ustawa o Fakturowaniu”). </text:p>
        </text:list-item>
        <text:list-item>
          <text:p text:style-name="P147"><text:span text:style-name="T32">W przypadku wystawienia</text:span><text:span text:style-name="T24"> </text:span><text:span text:style-name="T32">ustrukturyzowanej faktury elektronicznej, o której mowa w ust. 5, Wykonawca <text:line-break/></text:span><text:soft-page-break/><text:span text:style-name="T32">jest obowiązany do wysłania jej do Zamawiającego za pośrednictwem Platformy Elektronicznego Fakturowania („PEF”). Wystawiona przez Wykonawcę ustrukturyzowana faktura elektroniczna winna zawierać elementy, o których mowa w art. 1 Ustawy o Fakturowaniu, a nadto faktura lub załącznik do niej musi zawierać numer Umowy i Zlecenia, których dotyczy. </text:span></text:p>
        </text:list-item>
        <text:list-item>
          <text:p text:style-name="P146">Ustrukturyzowaną fakturę elektroniczną należy wysyłać na następujący adres Zamawiającego na PEF: <text:line-break/>923-15-06-721. </text:p>
        </text:list-item>
        <text:list-item>
          <text:p text:style-name="P146">Za chwilę doręczenia ustrukturyzowanej faktury elektronicznej uznawać się będzie chwilę wprowadzenia prawidłowo wystawionej faktury, zawierającej wszystkie elementy, o których mowa w ust. 6 powyżej, do konta Zamawiającego na PEF, w sposób umożliwiający Zamawiającemu zapoznanie się z jej treścią.</text:p>
        </text:list-item>
        <text:list-item>
          <text:p text:style-name="P146">W przypadku wystawienia faktury w formie pisemnej, prawidłowo wystawiona faktura powinna być doręczona <text:line-break/>do SPZOZ w Wolsztynie. </text:p>
        </text:list-item>
        <text:list-item>
          <text:p text:style-name="P146">Z zastrzeżeniem postanowień ust. 12 Wynagrodzenie będzie płatne na rachunek bankowy Wykonawcy wskazany <text:line-break/>w fakturze. Za dzień dokonania płatności przyjmuje się dzień obciążenia rachunku bankowego Zamawiającego. </text:p>
        </text:list-item>
        <text:list-item>
          <text:p text:style-name="P146">Podatek VAT naliczony zostanie w wysokości obowiązującej w dniu wystawienia faktury.</text:p>
        </text:list-item>
        <text:list-item>
          <text:p text:style-name="P146">Wykonawca przyjmuje do wiadomości, iż Zamawiający przy zapłacie Wynagrodzenia będzie stosował mechanizm podzielonej płatności, o którym mowa w art. 108a ust. 1 ustawy z dnia 11 marca 2004 r. o podatku od towarów <text:line-break/>i usług. </text:p>
        </text:list-item>
      </text:list>
      <text:p text:style-name="P52">Zapłata: </text:p>
      <text:p text:style-name="P53">1)<text:tab/>kwoty odpowiadającej całości albo części kwoty podatku wynikającej z otrzymanej faktury będzie dokonywana na rachunek VAT, w rozumieniu art. 2 pkt 37 Wykonawcy ustawy z dnia 11 marca 2004 r. o podatku <text:line-break/>od towarów i usług </text:p>
      <text:p text:style-name="P53">2)<text:tab/>kwoty odpowiadającej wartości sprzedaży netto wynikającej z otrzymanej faktury jest dokonywana <text:line-break/>na r<text:span text:style-name="T44">a</text:span>chunek bankowy albo na rachunek w spółdzielczej kasie oszczędnościowo-kredytowej, dla których <text:line-break/>jest prowadzony rachunek VAT Wykonawcy.</text:p>
      <text:p text:style-name="P48">13.<text:tab/>Wykonawca nie może bez uprzedniej zgody Zamawiającego wyrażonej na piśmie pod rygorem nieważności, <text:line-break/>przenieść na osobę trzecią jakiejkolwiek wierzytelności wynikającej z Umowy.</text:p>
      <text:p text:style-name="P48">14.<text:tab/>Dokonanie zapłaty na rachunek bankowy oraz na rachunek VAT (w rozumieniu art. 2 pkt 37 Wykonawcy ustawy <text:line-break/>z dnia 11 marca 2004 r. o podatku od towarów i usług wskazanego członka konsorcjum (jeżeli zamówienie <text:line-break/>realizowane jest przez Konsorcjum) zwalnia Zamawiającego z odpowiedzialności w stosunku do wszystkich <text:line-break/>członków konsorcjum. </text:p>
      <text:p text:style-name="P48">15.<text:tab/>Wykonawca przy realizacji Umowy zobowiązuje posługiwać się rachunkiem rozliczeniowym o którym mowa w art. 49 ust. 1 pkt 1 ustawy z dnia 29 sierpnia 1997 r. Prawo Bankowe zawartym w wykazie podmiotów, o którym mowa w art. 96b ust. 1 ustawy z dnia 11 marca 2004 r. o podatku od towarów i usług . Wykonawca przyjmuje <text:line-break/>do wiadomości, iż Zamawiający przy zapłacie Wynagrodzenia będzie stosował mechanizm podzielonej płatności, <text:line-break/>o którym mowa w art. 108a ust. 1 ustawy z dnia 11 marca 2004 r. o podatku od towarów i usług.</text:p>
      <text:p text:style-name="P50"><text:span text:style-name="T32">16<text:tab/></text:span><text:span text:style-name="T30">Za dokonanie płatności uznaje się dokonanie obciążenia rachunku bankowego Zamawiającego.</text:span></text:p>
      <text:p text:style-name="P49">17.<text:tab/>Nie dopuszcza się możliwości kalkulacji w innych walutach, a także prowadzenia rozliczeń w innych walutach.</text:p>
      <text:p text:style-name="P49">18<text:tab/>W przypadku powstania opóźnienia w płatnościach, dokonywane przez Zamawiającego spłaty będą zaliczane <text:line-break/>w pierwszej kolejności na poczet należności głównej, a dopiero w dalszej kolejności na poczet należności <text:line-break/>ubocznych, a zwłaszcza odsetek.</text:p>
      <text:p text:style-name="P49">19<text:tab/>Wykonawca będzie wystawiał odrębne noty odsetkowe i doręczał je Zamawiającemu.</text:p>
      <text:p text:style-name="P63"/>
      <text:p text:style-name="P31">§ 8 Siła wyższa </text:p>
      <text:list xml:id="list3450351267" text:style-name="WW8Num24">
        <text:list-item>
          <text:p text:style-name="P118">Żadna ze stron nie ponosi odpowiedzialności za niewykonanie lub nienależyte wykonanie umowy jeżeli wykonanie zobowiązań będzie uniemożliwione przez jakiekolwiek okoliczności siły wyższej powstałe po dacie podpisania <text:line-break/>umowy. </text:p>
        </text:list-item>
        <text:list-item>
          <text:p text:style-name="P118">w niniejszej umowie termin "siła wyższa" oznacza zdarzenie zewnętrzne wobec łączącej strony więzi prawnej o: </text:p>
        </text:list-item>
      </text:list>
      <text:list xml:id="list615243126" text:style-name="WW8Num28">
        <text:list-item>
          <text:p text:style-name="P97">charakterze niezależnym od stron </text:p>
        </text:list-item>
        <text:list-item>
          <text:p text:style-name="P97">którego strony nie mogły przewidzieć przed zawarciem umowy</text:p>
        </text:list-item>
        <text:list-item>
          <text:p text:style-name="P97">którego nie można uniknąć ani któremu strony nie mogły zapobiec przy zachowaniu należytej <text:line-break/>staranności </text:p>
        </text:list-item>
      </text:list>
      <text:list xml:id="list104625080259002" text:continue-list="list3450351267" text:style-name="WW8Num24">
        <text:list-item>
          <text:p text:style-name="P118">Siła wyższa może obejmować wyjątkowe wydarzenia i okoliczności, które bezpośrednio oddziałują na możliwość <text:line-break/>wypełnienia zobowiązań wynikających z umowy w rodzaju wyliczonym poniżej bez ograniczania się do nich, <text:line-break/>jeśli tylko warunki określone w ust. 2 tiret 1-3 są spełnione:</text:p>
        </text:list-item>
      </text:list>
      <text:list xml:id="list3292977678" text:style-name="WW8Num35">
        <text:list-item>
          <text:p text:style-name="P98"><text:soft-page-break/>wojna, działania wojenne , inwazja, działania wrogów zewnętrznych</text:p>
        </text:list-item>
        <text:list-item>
          <text:p text:style-name="P98">epidemia,</text:p>
        </text:list-item>
        <text:list-item>
          <text:p text:style-name="P98">terroryzm, rewolucja, wojna domowa, powstanie, przewrót <text:s/>wojskowy <text:s/>lub cywilny </text:p>
        </text:list-item>
        <text:list-item>
          <text:p text:style-name="P98">bunty, niepokoje, zamieszki, strajki spowodowane przez inne osoby niż personel wykonawcy, podmioty udostępniające zasoby, podwykonawców </text:p>
        </text:list-item>
        <text:list-item>
          <text:p text:style-name="P98">amunicja wojskowa., niewypały, niewybuchy, promieniowanie jonizujące lub skażenie radioaktywne z wyjątkiem tych które mogą być przypisane użyciu przez wykonawcę, podwykonawcę lub podmiot <text:line-break/>udostępniający zasoby. </text:p>
        </text:list-item>
        <text:list-item>
          <text:p text:style-name="P98">klęski żywiołowe takie jak np: trzęsienia ziemi, huragany, pożary, tajfuny, niezwykłe mrozy, powodzie </text:p>
        </text:list-item>
        <text:list-item>
          <text:p text:style-name="P98">wykopaliska archeologiczne </text:p>
        </text:list-item>
        <text:list-item>
          <text:p text:style-name="P98">wstrzymanie lotów </text:p>
        </text:list-item>
        <text:list-item>
          <text:p text:style-name="P98">zaprzestanie lub wstrzymanie produkcji przedmiotu umowy przez producenta </text:p>
        </text:list-item>
        <text:list-item>
          <text:p text:style-name="P98">wycofanie/ wstrzymanie dostępności <text:s/>przedmiotu umowy przez upoważnione do tego organy <text:line-break/>(np. <text:s/>Nadzór) </text:p>
        </text:list-item>
        <text:list-item>
          <text:p text:style-name="P98">wycofanie/ wstrzymanie dostępności <text:s/>przedmiotu umowy przez producenta z przyczyn nie leżących <text:line-break/>po stronie wykonawcy </text:p>
        </text:list-item>
      </text:list>
      <text:list xml:id="list104625164706910" text:continue-list="list104625080259002" text:style-name="WW8Num24">
        <text:list-item>
          <text:p text:style-name="P99">Strona, której dotyczą okoliczności Siły wyższej podejmuje uzasadnione kroki w celu usunięcia przeszkód, <text:line-break/>aby wywiązać się ze swoich zobowiązań minimalizując zwłokę lub szkodę.</text:p>
        </text:list-item>
        <text:list-item>
          <text:p text:style-name="P99">Żadna ze stron nie ponosi odpowiedzialności za rozwiązanie umowy z powodu uchybienia jeżeli opóźnienie <text:line-break/>w wywiązywaniu się lub inne niewypełnienie ich zobowiązań wynikających z umowy jest wynikiem zdarzenie siły wyższej. Zamawiający nie jest zobowiązany do płacenia odsetek od nieterminowych płatności jeżeli są one wynikiem zaistnienia siły wyższej. </text:p>
        </text:list-item>
        <text:list-item>
          <text:p text:style-name="P100">Jeżeli w opinii jednej ze Stron zaistniały jakiekolwiek okoliczności siły wyższej mogące mieć wpływ <text:line-break/>na wywiązywanie się z jej zobowiązań , strona ta powinna niezwłocznie powiadomić na piśmie drugą stronę <text:line-break/>podając szczegóły dotyczące charakteru, prawdopodobnego okresu trwania i możliwych skutków takich <text:line-break/>okoliczności. O ile Zamawiający nie poleci inaczej wykonawca zobowiązany będzie do wypełniania swoich <text:line-break/>obowiązków wynikających z umowy stosując środki alternatywne po ich uprzedniej akceptacji przez <text:line-break/>zamawiającego. </text:p>
        </text:list-item>
        <text:list-item>
          <text:p text:style-name="P99">W przypadku zaistnienia okoliczności siły wyższej i jej trwania przez okres 180 dni niezależnie do jakiegokolwiek wydłużenia okresu realizacji jakie <text:s/>może zostać przyznane wykonawcy z wyżej wymienionej przyczyny każda <text:line-break/>ze stron jest uprawniona do wypowiedzenia umowy z zachowaniem 30 dniowego terminu okresu <text:line-break/>wypowiedzenia. </text:p>
        </text:list-item>
      </text:list>
      <text:p text:style-name="P54">§9 Możliwość zmiany umowy</text:p>
      <text:list xml:id="list4282397171" text:style-name="WW8Num22">
        <text:list-item>
          <text:p text:style-name="P117">Strony ustalają, że ewentualne zmiany <text:s/>umowy mogą <text:s/>nastąpić wg zasad i na warunkach określonych poniżej. </text:p>
        </text:list-item>
      </text:list>
      <text:p text:style-name="P35">Zamawiający przewiduje możliwość dokonania zmiany umowy w następujących sytuacjach:</text:p>
      <text:list xml:id="list246376071" text:style-name="WW8Num9">
        <text:list-item>
          <text:list>
            <text:list-header>
              <text:p text:style-name="P119"><text:span text:style-name="T37">1) </text:span><text:span text:style-name="T38">Z</text:span><text:span text:style-name="T36">miany nie powodujące zmiany wysokości wynagrodzenia wykonawcy oraz terminu realizacji zamówienia tj. <text:line-break/>w przypadku zaistnienia następujących okoliczności</text:span><text:span text:style-name="T30">: </text:span></text:p>
            </text:list-header>
          </text:list>
        </text:list-item>
      </text:list>
      <text:list xml:id="list30490436" text:style-name="WW8Num17">
        <text:list-header>
          <text:p text:style-name="P120"><text:span text:style-name="T45">a) <text:s text:c="3"/></text:span>zmiany danych podmiotów zawierających umowę (np. w wyniku przekształceń, przejęć, itp.),</text:p>
          <text:p text:style-name="P120"><text:span text:style-name="T45">b) <text:s text:c="3"/></text:span>zmiany nazwy handlowej oferowanego przedmiotu Umowy, </text:p>
          <text:p text:style-name="P121"><text:span text:style-name="T45">c) <text:s text:c="2"/></text:span>zmiany sposobu konfekcjonowania przedmiotu Umowy. W takim przypadku nastąpi przeliczenie ilości sztuk na <text:line-break/>odpowiednią ilość opakowań,</text:p>
          <text:p text:style-name="P121"><text:span text:style-name="T45">d) <text:s text:c="3"/></text:span>zmiany wyglądu opakowań wprowadzonych przez producenta, </text:p>
          <text:p text:style-name="P120"><text:span text:style-name="T45">e) <text:s/></text:span>wystąpienia braku przedmiotu Umowy na rynku z przyczyn niezależnych od dostawcy (np. wycofanie z rynku, <text:line-break/>zaprzestanie produkcji, wstrzymanie produkcji przez właściwe organy nadzoru), wstrzymanie produkcji przez <text:line-break/>producenta, brak dostępności przedmiotu umowy na rynku a istnieje możliwość zastąpienia produktem o tym <text:line-break/>samym zastosowaniu, produktem równoważnym, ale przy cenie nie wyższej niż określona w umowie. </text:p>
          <text:p text:style-name="P120"><text:span text:style-name="T45">2) </text:span><text:span text:style-name="T46">Z</text:span><text:span text:style-name="T49">miany, w zakresie asortymentu objętego przedmiotem umowy nie powodujące zmian wysokości <text:line-break/>wynagrodzenia oraz zmian terminu realizacji zamówienia tj: </text:span></text:p>
          <text:p text:style-name="P120"><text:span text:style-name="T51">a) </text:span>dopuszcza się możliwość wystąpienia zmian asortymentu przy zachowaniu jego minimalnych parametrów <text:line-break/>jakościowych określonych w Umowie i przy cenie nie wyższej niż określona w Umowie oraz uzyskaniu akceptacji <text:line-break/>Zamawiającego,</text:p>
          <text:p text:style-name="P120"><text:span text:style-name="T45">b) </text:span>zmian asortymentu objętego przedmiotem Umowy spowodowanego zmianą przepisów prawa lub zmian <text:line-break/>w wykonywanych procedurach medycznych,</text:p>
          <text:p text:style-name="P120"><text:soft-page-break/><text:span text:style-name="T45">c) </text:span>Dopuszcza się możliwość zastąpienia oferowanego przedmiotu Umowy innym pod warunkiem, że będą spełniać wszystkie minimalne wymogi jakościowe <text:s/>określone w załączniku nr <text:span text:style-name="T52">1 do umowy</text:span>, a dodatkowo ze względu na zmiany <text:line-break/>produkcyjne czy technologiczne jakość produkowanych asortymentów okaże się nie gorsza niż pierwotnie oferowane, wprowadzony zostanie do sprzedaży przez wykonawcę produkt zmodyfikowany lub udoskonalony. </text:p>
          <text:p text:style-name="P122"><text:span text:style-name="T51"><text:s text:c="3"/>3)</text:span><text:span text:style-name="T50"> </text:span><text:span text:style-name="T46">Z</text:span><text:span text:style-name="T49">miany w zakresie zmiany wynagrodzenia wykonawcy: </text:span></text:p>
        </text:list-header>
      </text:list>
      <text:list xml:id="list3492567001" text:style-name="WW8Num34">
        <text:list-header>
          <text:p text:style-name="P123"><text:span text:style-name="T45"><text:s text:c="2"/>a) </text:span>Dopuszcza się możliwość zmniejszenia ilości poszczególnego asortymentu – zmiana ta może być związana ze zmianą <text:s text:c="2"/>  </text:p>
          <text:p text:style-name="P123">obowiązujących przepisów, zmianą w wykonywanych procedurach medycznych, różnego – nierównomiernego wykorzystania poszczególnego przedmiotu Umowy. Przy czym Zamawiający gwarantuje realizację zamówienia na poziomie 70 % wartości umowy. Wykonawcy w  takim przypadku nie będzie przysługiwało roszczenie do zrealizowania całości umowy oraz naliczania kar umownych. W takim przypadku wynagrodzenie wykonawcy zostanie ustalone za faktycznie zrealizowane dostawy, </text:p>
          <text:p text:style-name="P123"><text:span text:style-name="T45">b) </text:span>W przypadku braku dostępności produktów na rynku z przyczyn niezależnych od dostawcy (np. wycofanie <text:line-break/>z rynku, zaprzestanie produkcji) a nie istnieje możliwość zastąpienia go produktem o tym samym zastosowaniu. W takim przypadku Wykonawcy nie przysługuje roszczenie do zrealizowania całości umowy, a wynagrodzenia Wykonawcy zostanie umniejszone o wartość niezrealizowanej dostawy,</text:p>
          <text:p text:style-name="P123"><text:span text:style-name="T45">c) </text:span>na zasadach określonych w § 10 Umowy. </text:p>
        </text:list-header>
      </text:list>
      <text:p text:style-name="P46"><text:span text:style-name="T45">4</text:span>) <text:span text:style-name="T47">Z</text:span>miana terminu realizacji umowy </text:p>
      <text:list xml:id="list602069661" text:style-name="WW8Num27">
        <text:list-header>
          <text:p text:style-name="P124"><text:span text:style-name="T45">a) </text:span>W przypadku gdy w czasie trwania umowy nie zostanie zrealizowany przedmiot Umowy pod względem <text:line-break/>ilościowym lub kwotowym, a strony wyrażą wolę jej kontynuacji, Umowa zostanie przedłużona <text:line-break/>na dotychczasowych zasadach do czasu zrealizowania całości zamówienia, jednak nie dłużej niż o kolejne 6 m-cy,</text:p>
          <text:p text:style-name="P124"><text:span text:style-name="T45">b) </text:span>Dopuszcza się możliwość skrócenia czasu trwania umowy jeżeli <text:s/>przedmiot Umowy zostanie <text:span text:style-name="T52">w całości</text:span> zrealizowany, </text:p>
          <text:p text:style-name="P124"><text:span text:style-name="T45">c) </text:span>Dopuszcza się możliwość wydłużenia terminu realizacji zamówienia w przypadku wystąpienia siły wyższej, <text:line-break/>o której mowa w § 8 uniemożliwiającej wykonanie przedmiotu Umowy zgodnie z jej postanowieniami. W takim przypadku wydłużenie terminu nastąpi o okres niezbędny do usunięcia skutków działania siły wyższej,</text:p>
          <text:p text:style-name="P124"><text:span text:style-name="T45">d) </text:span>W przypadku, o którym mowa w § 6 ust. 2 Umowy. </text:p>
        </text:list-header>
      </text:list>
      <text:p text:style-name="P13"><text:span text:style-name="T45">2. </text:span><text:span text:style-name="T48">Z</text:span>asady wprowadzania zmian do umowy: </text:p>
      <text:list xml:id="list300003018" text:style-name="WW8Num32">
        <text:list-item>
          <text:list>
            <text:list-header>
              <text:p text:style-name="P88"><text:span text:style-name="T45">1) </text:span>W przypadku konieczności wprowadzenia zmian do Umowy strona zainteresowana przekazuje drugiej stronie wniosek na piśmie na adres wskazany w umowie. </text:p>
              <text:p text:style-name="P88"><text:span text:style-name="T45">2) </text:span>Wykonawca zobowiązany będzie do przekazania Zamawiającemu wniosku dotyczącego zmiany Umowy wraz <text:line-break/>z opisem zdarzenia lub okoliczności stanowiących podstawę do żądania takiej zmiany.</text:p>
              <text:p text:style-name="P89"><text:span text:style-name="T45">3) </text:span>Wniosek, o którym mowa powyżej powinien zostać przekazany Zamawiającemu na adres wskazany w § 10.</text:p>
              <text:p text:style-name="P90"><text:span text:style-name="T45">4) </text:span>Wszelkie zmiany Umowy są dokonywane przez umocowanych przedstawicieli Zamawiającego i Wykonawcy <text:line-break/>w formie pisemnej w drodze aneksu Umowy, pod rygorem nieważności. </text:p>
            </text:list-header>
          </text:list>
        </text:list-item>
      </text:list>
      <text:p text:style-name="P56"/>
      <text:p text:style-name="P67">§ 10 Osoby uprawnione do kontaktów na etapie realizacji umowy</text:p>
      <text:list xml:id="list1308727135" text:style-name="WW8Num37">
        <text:list-item>
          <text:p text:style-name="P138">Wykonawca wyznacza uprawnionego pracownika do kontaktowania się z Zamawiającym ……………………………….. nr tel. ........................... e- mail: ……………………</text:p>
        </text:list-item>
        <text:list-item>
          <text:p text:style-name="P143"><text:span text:style-name="T18">Zamawiający wyznacza uprawnionego do kontaktu w osobie:</text:span><text:span text:style-name="T19"> </text:span><text:span text:style-name="T20">Jacek Schlaffka, </text:span><text:span text:style-name="T19">tel. 68-347-73-65, <text:line-break/>e-mail: </text:span><text:span text:style-name="T21"><text:s/></text:span><text:span text:style-name="Hyperlink"><text:span text:style-name="T18">przetargi@spzozwolsztyn.pl</text:span></text:span></text:p>
        </text:list-item>
        <text:list-item>
          <text:p text:style-name="P141">Zmiana osób wymienionych powyżej nie stanowi zmiany niniejszej umowy. </text:p>
        </text:list-item>
      </text:list>
      <text:p text:style-name="P40"/>
      <text:p text:style-name="P38"/>
      <text:p text:style-name="P39">§ 11 Inne postanowienia </text:p>
      <text:list xml:id="list104626199631872" text:continue-list="list104625987715814" text:style-name="WW8Num19">
        <text:list-item>
          <text:list>
            <text:list-item>
              <text:p text:style-name="P148">Strony mają obowiązek niezwłocznego, pisemnego poinformowania o wszelkich zmianach statusu prawnego swoich firm, a także o wszczęciu postępowania upadłościowego lub likwidacyjnego.</text:p>
            </text:list-item>
            <text:list-item>
              <text:p text:style-name="P148">Strony nie dopuszczają możliwości cesji wierzytelności wynikających z niniejszej umowy.</text:p>
            </text:list-item>
          </text:list>
        </text:list-item>
      </text:list>
      <text:p text:style-name="P62"/>
      <text:p text:style-name="P68">§ 12 Kary umowne </text:p>
      <text:p text:style-name="P69">Zamawiający może nałożyć na wykonawcę kary umowne:</text:p>
      <text:list xml:id="list1851617147" text:style-name="WW8Num31">
        <text:list-item>
          <text:p text:style-name="P149">Wykonawca zapłaci Zamawiającemu kary umowne:</text:p>
        </text:list-item>
      </text:list>
      <text:list xml:id="list65252243" text:style-name="WW8Num42">
        <text:list-item>
          <text:p text:style-name="P140">za odstąpienie od umowy przez Zamawiającego z przyczyn leżących po stronie Wykonawcy w wysokości 10% wynagrodzenia liczonego od wartości niezrealizowanej umowy.</text:p>
        </text:list-item>
        <text:list-item>
          <text:p text:style-name="P140">za zwłokę w wykonaniu przedmiotu umowy w wysokości 3% wartości niezrealizowanej dostawy za każdy dzień <text:soft-page-break/>zwłoki. Zamawiającemu służy prawo odstąpienia od umowy w przypadku, gdy zwłoka w realizacji przedmiotu umowy przekroczy 14 dni. </text:p>
        </text:list-item>
        <text:list-item>
          <text:p text:style-name="P140">w razie zwłoki w rozpatrzeniu reklamacji w terminach określonych w § 3 wykonawca zapłaci Zamawiającemu karę umowną w kwocie 300,00 zł. Zapłata kary umownej nie pozbawia Zamawiającego do skorzystania<text:line-break/> z uprawnień określonych w § 5 (wykonania zastępczego).</text:p>
        </text:list-item>
      </text:list>
      <text:p text:style-name="P64">2.<text:tab/>Wykonawca wyraża zgodę na potrącenie kar umownych po wystawieniu przez Zamawiającego noty obciążeniowej.</text:p>
      <text:p text:style-name="P74">3. <text:s/>Wykonawcy przysługuje prawo wstrzymania dostaw w sytuacji wystąpienia zwłoki w płatnościach przekraczające 30 dni po terminie.</text:p>
      <text:p text:style-name="P75"><text:span text:style-name="T30">4. </text:span><text:span text:style-name="T24">Rażące naruszenie warunków umowy uprawnia Zamawiającego do rozwiązania umowy w trybie natychmiastowym (bez wypowiedzenia).</text:span></text:p>
      <text:p text:style-name="P71"><text:span text:style-name="T24">5. </text:span><text:span text:style-name="T30">Suma kar umownych należnych od Wykonawcy nie może przekroczyć łącznie 50% wynagrodzenia umownego brutto.</text:span></text:p>
      <text:p text:style-name="P71"><text:span text:style-name="T30">6. </text:span><text:span text:style-name="T24">Strony zastrzegają sobie prawo do odszkodowania uzupełniającego, w przypadku gdy wysokość szkody przewyższa zastrzeżone kary umowne.</text:span></text:p>
      <text:p text:style-name="P55">§ 13 Odstąpienie od umowy</text:p>
      <text:list xml:id="list3741712703" text:style-name="WW8Num21">
        <text:list-item>
          <text:p text:style-name="P91">Zamawiający ma prawo odstąpienia od Umowy w przypadku:</text:p>
        </text:list-item>
      </text:list>
      <text:list xml:id="list3387843014" text:style-name="WW8Num39">
        <text:list-item>
          <text:list>
            <text:list-item>
              <text:p text:style-name="P127">gdy Wykonawca co najmniej dwukrotnie wyrządził Zamawiającemu szkodę na kwotę łączną nie mniejszą niż 5.000 zł;</text:p>
            </text:list-item>
            <text:list-item>
              <text:p text:style-name="P127">trzykrotnego niewykonania przez Wykonawcę terminowo dostawy lub trzykrotnego wykonywania dostawy <text:s/>w sposób sprzeczny z postanowieniami Umowy lub trzykrotnego przekroczenia terminu wykonywania Usług </text:p>
            </text:list-item>
            <text:list-item>
              <text:p text:style-name="P92">naliczenia Wykonawcy kar umownych na kwotę stanowiącą ponad 10 % Wartości Przedmiotu Umowy.</text:p>
            </text:list-item>
            <text:list-item>
              <text:p text:style-name="P92">na zasadach określonych w przepisach ustawy Prawo zamówień publicznych. </text:p>
            </text:list-item>
          </text:list>
        </text:list-item>
      </text:list>
      <text:list xml:id="list104626221341902" text:continue-list="list3741712703" text:style-name="WW8Num21">
        <text:list-item>
          <text:p text:style-name="P128">Zamawiający ma ponadto prawo odstąpić od Umowy w części, tj. w zakresie zobowiązań nieodebranych do dnia złożenia oświadczenia o odstąpieniu, jeżeli Wykonawca narusza postanowienia Umowy dotyczące sposobu <text:line-break/>wykonania Przedmiotu Umowy. Oświadczenie o odstąpieniu powinno zostać poprzedzone wezwaniem drugiej Strony do należytego wykonywania Przedmiotu Umowy. Oświadczenie o odstąpieniu może być złożone w terminie 30 dni od powzięcia wiadomości o przyczynach stanowiących podstawę odstąpienia.</text:p>
        </text:list-item>
        <text:list-item>
          <text:p text:style-name="P128">Odstąpienie od Umowy może nastąpić do końca terminu obowiązywania umowy. </text:p>
        </text:list-item>
        <text:list-item>
          <text:p text:style-name="P128">Odstąpienie od Umowy wywołuje skutek w stosunku do zobowiązań nieodebranych do dnia złożenia oświadczenia o odstąpieniu. Po odstąpieniu od Umowy Zamawiający dokona inwentaryzacji dostaw wykonanych do dnia <text:line-break/>odstąpienia. Zamawiający jest zobowiązany do odebrania dostaw wykonanych zgodnie z Umową do dnia <text:line-break/>odstąpienia za zapłatą wynagrodzenia. </text:p>
        </text:list-item>
        <text:list-item>
          <text:p text:style-name="P128">W razie wystąpienia istotnej zmiany okoliczności powodującej, że wykonanie Umowy nie leży w interesie <text:line-break/>publicznym, czego nie można było przewidzieć w chwili zawarcia Umowy, Zamawiający może odstąpić od Umowy w całości lub części w terminie 30 dni od powzięcia wiadomości o powyższych okolicznościach. </text:p>
        </text:list-item>
      </text:list>
      <text:list xml:id="list2840228345" text:style-name="WW8Num11">
        <text:list-item>
          <text:list>
            <text:list-item>
              <text:list>
                <text:list-item>
                  <text:p text:style-name="P125"><text:span text:style-name="T26">§ 14</text:span><text:span text:style-name="T24"> </text:span><text:span text:style-name="T28">Ochrona Danych Osobowych</text:span></text:p>
                </text:list-item>
              </text:list>
            </text:list-item>
          </text:list>
        </text:list-item>
      </text:list>
      <text:list xml:id="list2403104998" text:style-name="WW8Num33">
        <text:list-item>
          <text:p text:style-name="P129">Zgodnie z art. 13 i 14 Rozporządzenia Parlamentu Europejskiego i Rady (UE) 2016/679 z dnia 27 kwietnia 2016 r. <text:line-break/>w sprawie ochrony osób fizycznych w związku z przetwarzaniem danych osobowych i w sprawie swobodnego <text:line-break/>przepływu takich danych oraz uchylenia dyrektywy 95/46/WE (ogólne rozporządzenie o ochronie danych) <text:line-break/>(Dz. Urz. UE L 119 z 04.05.2016, str. 1), dalej „RODO”, informuję, że:</text:p>
        </text:list-item>
      </text:list>
      <text:p text:style-name="P36">Administratorem danych osobowych jest: Samodzielny Publiczny Zakład Opieki Zdrowotnej w Wolsztyn, <text:line-break/>ul. Wschowska 3, 64-200 Wolsztyn; tel. 068/347-73-00; dane kontaktowe zamawiającego: tel. 68 347 73 00 (centrala)tel. 68 347 73 54 (centrala - informacja), tel. 68 347 73 55 (sekretariat Dyrektora), fax. 68 384 25 90, poczta elektroniczna: sekretariat@spzozwolsztyn.pl/;</text:p>
      <text:p text:style-name="P34">Administrator wyznaczył Inspektora Danych Osobowych, z którym można się kontaktować pod adresem e-mail: iod@spzozwolsztyn.pl</text:p>
      <text:p text:style-name="P57"/>
      <text:list xml:id="list706038676" text:style-name="WW8Num16">
        <text:list-item>
          <text:list>
            <text:list-item>
              <text:p text:style-name="P131">W <text:s/>sprawach <text:s/>związanych <text:s/>z <text:s/>przetwarzaniem <text:s/>danych <text:s/>osobowych <text:s/>proszę <text:s/>kontaktować <text:s/>się <text:s/>pod adresem e-mail lub telefonem wskazanym w pkt 1).</text:p>
            </text:list-item>
            <text:list-item>
              <text:p text:style-name="P132">Celem przetwarzania danych osobowych jest wywiązanie się z warunków określonych w Umowie bądź podjęcie działań zmierzających do przygotowania Umowy pod kątem jej przyszłej realizacji.</text:p>
            </text:list-item>
            <text:list-item>
              <text:p text:style-name="P132">Podstawą prawną przetwarzania danych osobowych jest:</text:p>
            </text:list-item>
          </text:list>
        </text:list-item>
      </text:list>
      <text:list xml:id="list78415793" text:style-name="WW8Num13">
        <text:list-item>
          <text:list>
            <text:list-item>
              <text:p text:style-name="P133"><text:soft-page-break/>Art. 6 ust. 1 lit. b) RODO - przetwarzanie danych osobowych jest niezbędne do wykonania Umowy lub do podjęcia działań na żądanie osoby, której dane dotyczą, przed zawarciem Umowy </text:p>
            </text:list-item>
          </text:list>
        </text:list-item>
      </text:list>
      <text:p text:style-name="P59">oraz </text:p>
      <text:list xml:id="list104625841919242" text:continue-numbering="true" text:style-name="WW8Num13">
        <text:list-item>
          <text:list>
            <text:list-item>
              <text:p text:style-name="P133">Art. 6 ust. 1 lit. f) RODO -przetwarzanie jest niezbędne do celów wynikających z prawnie uzasadnionych interesów realizowanych przez administratora.</text:p>
            </text:list-item>
          </text:list>
        </text:list-item>
      </text:list>
      <text:list xml:id="list104626573941542" text:continue-list="list706038676" text:style-name="WW8Num16">
        <text:list-item>
          <text:list>
            <text:list-item>
              <text:p text:style-name="P132">Dane osobowe mogą być przekazywane innym jednostkom organizacyjnym Zamawiającego, podmiotom uprawnionym na podstawie odrębnych przepisów prawa, jak również innym podmiotom świadczącym usługi prawne czy doradcze na rzecz Administratora.</text:p>
            </text:list-item>
            <text:list-item>
              <text:p text:style-name="P132">Dane osobowe nie są przekazywane poza Europejski Obszar Gospodarczy lub organizacji międzynarodowej. </text:p>
            </text:list-item>
            <text:list-item>
              <text:p text:style-name="P132">Każda osoba, której dane dotyczą, ma prawo do:</text:p>
            </text:list-item>
          </text:list>
        </text:list-item>
      </text:list>
      <text:list xml:id="list317298622" text:style-name="WW8Num14">
        <text:list-item>
          <text:list>
            <text:list-item>
              <text:p text:style-name="P95">Dostępu do treści swoich danych oraz otrzymania ich kopii (art. 15 RODO),</text:p>
            </text:list-item>
            <text:list-item>
              <text:p text:style-name="P95">Sprostowania danych (art. 16. RODO),</text:p>
            </text:list-item>
            <text:list-item>
              <text:p text:style-name="P95">Ograniczenia przetwarzania danych (art. 18 RODO),</text:p>
            </text:list-item>
            <text:list-item>
              <text:p text:style-name="P95">Wniesienia sprzeciwu wobec przetwarzania danych (art. 21 RODO),</text:p>
            </text:list-item>
            <text:list-item>
              <text:p text:style-name="P95">Niepodlegania decyzjom podjętym w warunkach zautomatyzowanego przetwarzania danych, w tym <text:line-break/>profilowania (art. 22 RODO),</text:p>
            </text:list-item>
            <text:list-item>
              <text:p text:style-name="P95">Wniesienia skargi do organu nadzorczego (Prezesa Urzędu Ochrony Danych Osobowych, ul. Stawki 2, <text:line-break/>00 - 193 Warszawa) nadzorującego zgodność przetwarzania danych z przepisami o ochronie danych <text:line-break/>osobowych.</text:p>
            </text:list-item>
          </text:list>
        </text:list-item>
      </text:list>
      <text:list xml:id="list104626313664471" text:continue-list="list104626573941542" text:style-name="WW8Num16">
        <text:list-item>
          <text:list>
            <text:list-item>
              <text:p text:style-name="P132">Administrator ma obowiązek przechowywać dane osobowe nie dłużej niż przez okres wynikający z przepisów prawa, jak również wymagań NFZ.</text:p>
            </text:list-item>
            <text:list-item>
              <text:p text:style-name="P132">Podanie danych osobowych jest wymogiem Umownym. Osoba, której dane dotyczą, nie jest zobowiązana do ich podania. Niepodanie danych osobowych skutkuje brakiem możliwości zawarcia i realizacji Umowy.</text:p>
            </text:list-item>
            <text:list-item>
              <text:p text:style-name="P132">Dane osobowe nie podlegają zautomatyzowanemu podejmowaniu decyzji, w tym profilowaniu.</text:p>
            </text:list-item>
          </text:list>
        </text:list-item>
      </text:list>
      <text:list xml:id="list104626280931790" text:continue-list="list2403104998" text:style-name="WW8Num33">
        <text:list-item>
          <text:p text:style-name="P130"><text:span text:style-name="T31">Jeżeli Wykonawca, w ramach realizacji niniejszej Umowy, będzie pozyskiwał dane osobowe w rozumieniu art. 4. pkt. 1 RODO do celów realizacji niniejszej Umowy, Wykonawca zobowiązany jest za każdym razem w momencie pozyskania danych osobowych, spełnić względem tych osób obowiązek informacyjny wynikający z art. 14 RODO, zgodnie z </text:span><text:span text:style-name="T39">§ 13</text:span><text:span text:style-name="T31"> niniejszej Umowy.</text:span></text:p>
        </text:list-item>
        <text:list-item>
          <text:p text:style-name="P129">W zakresie nieuregulowanym niniejszą Umową mają zastosowanie przepisy prawa obowiązującego na terenie Rzeczypospolitej Polskiej, w tym 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</text:list>
      <text:list xml:id="list104625586128698" text:continue-list="list2840228345" text:style-name="WW8Num11">
        <text:list-item>
          <text:list>
            <text:list-item>
              <text:list>
                <text:list-item>
                  <text:p text:style-name="P126"><text:span text:style-name="T53"><text:s/></text:span><text:span text:style-name="T54">§ 15 <text:s/>Postanowienia końcowe </text:span></text:p>
                </text:list-item>
              </text:list>
            </text:list-item>
          </text:list>
        </text:list-item>
      </text:list>
      <text:list xml:id="list267426356" text:style-name="WW8Num25">
        <text:list-item>
          <text:p text:style-name="P150">W sprawach nieuregulowanych niniejszą umową mają zastosowanie obowiązujące przepisy Prawa zamówień <text:line-break/>publicznych oraz przepisy Kodeksu cywilnego.</text:p>
        </text:list-item>
        <text:list-item>
          <text:p text:style-name="P150">Umowę sporządzono w dwóch jednobrzmiących egzemplarzach po jednym dla każdej ze stron umowy.</text:p>
        </text:list-item>
        <text:list-item>
          <text:p text:style-name="P150">Zamawiający i Wykonawca podejmą starania, aby rozstrzygnąć ewentualne spory wynikające z Umowy ugodowo poprzez bezpośrednie negocjacje. </text:p>
        </text:list-item>
        <text:list-item>
          <text:p text:style-name="P150">Jeżeli po upływie 15 dni od daty powstania sporu Zamawiający i Wykonawca nie będą w stanie rozstrzygnąć <text:line-break/>sporu ugodowo, spór zostanie rozstrzygnięty przez sąd właściwy miejscowo dla siedziby Zamawiającego.</text:p>
        </text:list-item>
        <text:list-item>
          <text:p text:style-name="P151">Wszelkie zmiany lub uzupełnienia Umowy wymagają dla swojej ważności zachowania formy pisemnej pod <text:line-break/>rygorem nieważności. </text:p>
        </text:list-item>
        <text:list-item>
          <text:p text:style-name="P152">Wykonawca <text:s/>oświadcza, że nie podlega wykluczeniu z postępowania na podstawie art. 7 ust. 1 ustawy z dnia 13 kwietnia 2022 r. o szczególnych rozwiązaniach w zakresie przeciwdziałania wspieraniu agresji na Ukrainę oraz służących ochronie bezpieczeństwa narodowego (Dz. U. Poz. 835).</text:p>
          <text:p text:style-name="P152"/>
        </text:list-item>
        <text:list-item>
          <text:p text:style-name="P101"><text:soft-page-break/>Załącznikami <text:s/>do Umowy są :</text:p>
          <text:p text:style-name="P96"><text:span text:style-name="T56">1) </text:span>Oferta Wykonawc<text:span text:style-name="T55">y,</text:span></text:p>
          <text:p text:style-name="P96"><text:span text:style-name="T55">2) <text:s/></text:span>Informacja dotycząca przetwarzania danych osobowych kontrahentów.</text:p>
        </text:list-item>
      </text:list>
      <text:p text:style-name="P15"/>
      <text:p text:style-name="P9">Zamawiający:<text:tab/><text:tab/><text:tab/><text:tab/><text:tab/><text:tab/><text:tab/><text:tab/><text:tab/>Wykonawca: <text:s/></text:p>
      <text:p text:style-name="P9"/>
      <text:p text:style-name="P9"/>
      <text:p text:style-name="P9"/>
      <text:p text:style-name="P8"/>
      <text:p text:style-name="P9"/>
      <text:p text:style-name="P7"/>
      <text:h text:style-name="P85" text:outline-level="1" text:is-list-header="true"/>
      <text:h text:style-name="P87" text:outline-level="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86" text:outline-level="1"/>
      <text:p text:style-name="P134"/>
      <text:p text:style-name="P134"/>
      <text:p text:style-name="P134"/>
      <text:p text:style-name="P134"/>
      <text:p text:style-name="P45"/>
      <text:h text:style-name="P86" text:outline-level="1"><text:soft-page-break/></text:h>
      <text:h text:style-name="P86" text:outline-level="1">Załącznik nr 2 <text:s/>do Umowy nr ……………..</text:h>
      <text:p text:style-name="P4"/>
      <text:p text:style-name="P17">Treść wypełniania obowiązku informacyjnego dla uczestników postępowań o zamówienia publiczne</text:p>
      <text:p text:style-name="P17"/>
      <text:p text:style-name="P16">1. Informacje dotyczące administratora danych</text:p>
      <text:p text:style-name="P14">Administratorem państwa danych osobowych przetwarzanych w związku z prowadzeniem postępowania o udzielenie zamówienia publicznego będzie: </text:p>
      <text:p text:style-name="P5">Samodzielny Publiczny Zakład Opieki Zdrowotnej w Wolsztynie, ul. Wschowska 3, 64-200 Wolsztyn;</text:p>
      <text:p text:style-name="P18"><text:span text:style-name="T34">We wszystkich kwestiach dotyczących przetwarzania danych osobowych mogą się Państwo kontaktować z nami listownie na podany powyżej adres siedziby lub telefonicznie: </text:span><text:span text:style-name="T40">tel. 68 347 73 00 (centrala), tel. 68 347 73 54 (centrala - informacja), tel. 68 347 73 55 (sekretariat Dyrektora), </text:span><text:span text:style-name="T34">lub drogą mailową:</text:span><text:span text:style-name="T40"> sekretariat@spzozwolsztyn.p</text:span><text:span text:style-name="T41">l</text:span></text:p>
      <text:p text:style-name="P16">2. Inspektor ochrony danych</text:p>
      <text:p text:style-name="P14">Wyznaczyliśmy inspektora ochrony danych. Jest to osoba, z którą mogą się Państwo kontaktować we wszystkich sprawach dotyczących przetwarzania danych osobowych oraz korzystania z praw związanych z przetwarzaniem danych. Z inspektorem  ochrony danych mogą się Państwo kontaktować w następujący sposób:</text:p>
      <text:list xml:id="list1642744699" text:style-name="WW8Num1">
        <text:list-item>
          <text:p text:style-name="P102">listownie na wskazany powyżej adres siedziby – z dopiskiem Inspektor Ochrony Danych</text:p>
        </text:list-item>
        <text:list-item>
          <text:p text:style-name="P109"><text:span text:style-name="T34">poprzez e-mail:       </text:span><text:span text:style-name="T24">iod@spzozwolsztyn.pl</text:span></text:p>
        </text:list-item>
        <text:list-item>
          <text:p text:style-name="P109"><text:span text:style-name="T34">telefonicznie:          </text:span><text:span text:style-name="T24">tel. 68 347 73 82</text:span></text:p>
        </text:list-item>
      </text:list>
      <text:p text:style-name="P16">3. Cel przetwarzania Państwa danych oraz podstawy prawne</text:p>
      <text:p text:style-name="P14">Państwa dane będą przetwarzane w celu związanym z postępowaniem o udzielenie zamówienia publicznego. Podstawa prawną ich przetwarzania jest Państwa zgoda wyrażona poprzez akt uczestnictwa w postępowaniu oraz następujące przepisy prawa:</text:p>
      <text:list xml:id="list1607305709" text:style-name="WW8Num2">
        <text:list-item>
          <text:p text:style-name="P103">ustawa z dnia 29 stycznia 2004 roku Prawo zamówień  publicznych ( t.j. Dz. U. z 2018 r. poz. 1986 ze zm.),</text:p>
        </text:list-item>
        <text:list-item>
          <text:p text:style-name="P103">rozporządzenia Ministra Rozwoju z dnia 26 lipca 2016 r. w sprawie rodzajów dokumentów, jakich może żądać zamawiający od wykonawcy w postępowaniu o udzielenie zamówienia (Dz. U 2016 r. poz. 1126 ze zm.)</text:p>
        </text:list-item>
        <text:list-item>
          <text:p text:style-name="P103">ustawa o narodowym zasobie archiwalnym i archiwach (Dz. U. 2018 r. poz. 217 ze zm.).</text:p>
        </text:list-item>
      </text:list>
      <text:p text:style-name="P16">4. Okres przechowywania danych</text:p>
      <text:p text:style-name="P14">Państwa dane pozyskane w związku z postępowaniem o udzielenie zamówienia publicznego przetwarzane będą przez okres 5 lat- od dnia zakończenia postępowania o udzielenie zamówienia.</text:p>
      <text:p text:style-name="P16">5. Komu przekazujemy Państwa dane?</text:p>
      <text:list xml:id="list1616817672" text:style-name="WW8Num3">
        <text:list-item>
          <text:p text:style-name="P104">Państwa dane pozyskane w związku z postępowaniem o udzielenie zamówienia publicznego przekazywane będą wszystkim zainteresowanym podmiotom i osobom, gdyż co do zasady postępowanie o udzielenie zamówienia publicznego jest jawne. </text:p>
        </text:list-item>
        <text:list-item>
          <text:p text:style-name="P104">Ograniczenie dostępu do Państwa danych o których mowa wyżej może wystąpić jedynie w  szczególnych przypadkach jeśli jest to uzasadnione ochroną prywatności zgodnie z art. 8 ust 4 pkt 1 i 2 ustawy z dnia 29 stycznia 2004 r. Prawo zamówień publicznych (tj. Dz. U 2018 poz. 1986 ze zm.). </text:p>
        </text:list-item>
      </text:list>
      <text:p text:style-name="P16">6. Przekazywanie danych poza Europejski Obszar Gospodarczy</text:p>
      <text:p text:style-name="P14">W związku z jawnością postępowania o udzielenie zamówienia publicznego Państwa dane  mogą być przekazywane <text:line-break/>do państw z poza EOG z zastrzeżeniem, o którym mowa w punkcie 5 pkt 2).</text:p>
      <text:p text:style-name="P16">7. Przysługujące Państwu uprawnienia związane z przetwarzaniem danych osobowych</text:p>
      <text:p text:style-name="P14">W odniesieniu do danych pozyskanych w związku z prowadzonym postępowaniem o udzielenie zamówienia publicznego przysługują Państwu następujące uprawnienia:</text:p>
      <text:list xml:id="list3587756042" text:style-name="WW8Num4">
        <text:list-item>
          <text:p text:style-name="P105">prawo dostępu do swoich danych oraz otrzymania ich kopii;</text:p>
        </text:list-item>
        <text:list-item>
          <text:p text:style-name="P105">prawo do sprostowania (poprawiania) swoich danych;</text:p>
        </text:list-item>
        <text:list-item>
          <text:p text:style-name="P105">prawo do usunięcia danych osobowych, w sytuacji, gdy przetwarzanie danych nie następuje w celu wywiązania się z obowiązku wynikającego z przepisu prawa; <text:s/></text:p>
        </text:list-item>
        <text:list-item>
          <text:p text:style-name="P105">prawo do ograniczenia przetwarzania danych, przy czym przepisy odrębne mogą wyłączyć możliwość skorzystania z tego prawa;</text:p>
        </text:list-item>
        <text:list-item>
          <text:p text:style-name="P105">prawo do wniesienia skargi do Prezesa Urzędu Ochrony Danych Osobowych, ul. Stawki 2, 00-183 Warszawa.</text:p>
        </text:list-item>
      </text:list>
      <text:p text:style-name="P16">8. Obowiązek podania danych</text:p>
      <text:p text:style-name="P14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(Dz. U 2018 poz. 1986 ze zm.) oraz wydanych do niej przepisów wykonawczych, a w szczególności na podstawie Rozporządzenia Ministra Rozwoju z dnia 26 lipca 2016 r. w sprawie rodzajów dokumentów, jakie może żądać zamawiający od wykonawcy w postępowaniu o udzielenie zamówienia (Dz. U 2016 r. poz. 1126 ze zm.).</text:p>
      <text:p text:style-name="P10"/>
      <text:p text:style-name="P19"><text:span text:style-name="T24"><text:tab/></text:span><text:span text:style-name="T42">Dyrektor SPZOZ w Wolsztynie</text:span></text:p>
      <text:p text:style-name="P6"/>
      <text:p text:style-name="P6"><text:soft-page-break/><text:s text:c="60"/>Załącznik nr 3 <text:s/>do Umowy……………..<text:tab/></text:p>
      <text:p text:style-name="P41"/>
      <text:p text:style-name="P42">INFORMACJE DOTYCZĄCE PRZETWARZANIA DANYCH OSOBOWYCH KONTRAHENTÓW</text:p>
      <text:h text:style-name="P78" text:outline-level="1">1.Administrator Danych Osobowych</text:h>
      <text:p text:style-name="P43">Administratorem Pani/Pana danych osobowych jest Samodzielny Publiczny Zakład Opieki Zdrowotnej w Wolsztynie</text:p>
      <text:p text:style-name="P26">2. Inspektor Ochrony Danych</text:p>
      <text:p text:style-name="P28">W placówce wyznaczono Inspektora Ochrony Danych, można się z nim kontaktować za pośrednictwem poczty tradycyjnej na adres siedziby podmiotu medycznego z dopiskiem Inspektor Ochrony Danych lub poczty elektronicznej poprzez <text:line-break/>e-mail:IOD@SPZOZWOLSZTYN.PL</text:p>
      <text:p text:style-name="P25"/>
      <text:p text:style-name="P25">3. Cel i podstawa prawna przetwarzania</text:p>
      <text:p text:style-name="P28">Celem przetwarzania danych przez placówkę jest zawarcie i wykonanie umowy na podstawie art. 6 ust.1 lit. B Ogólnego rozporządzenia o ochronie danych.</text:p>
      <text:p text:style-name="P29"/>
      <text:p text:style-name="P26">4.Informacje o przekazywaniu danych do państwa trzeciego</text:p>
      <text:p text:style-name="P43">Placówka nie przekazuje danych osobowych do państw trzecich, ani do organizacji międzynarodowych. </text:p>
      <text:p text:style-name="P25">5. Odbiorcy lub kategorie odbiorców danych</text:p>
      <text:p text:style-name="P43">Podmiot będzie udostępniać dane osobowe, jeśli będzie to wynikało z aktualnie obowiązującego przepisu prawa.</text:p>
      <text:p text:style-name="P43">Placówka może również powierzać dane podmiotom, które wspierają naszą działalność od strony prawnej.</text:p>
      <text:p text:style-name="P25">6. Okres przechowywania danych, a gdy nie jest to możliwe kryterium ustalania tego okresu </text:p>
      <text:p text:style-name="P43">Dane osobowe będą przetwarzane przez okres trwania umowy, a następnie przez 5 lat licząc od początku roku następującego po roku obrotowym w którym umowa wygasła lub uległa rozwiązaniu (art. 74 Ustawy z dnia 29 września 1994 roku o rachunkowości).</text:p>
      <text:p text:style-name="P43">Dane mogą być przetwarzane także do celów statystycznych.</text:p>
      <text:p text:style-name="P27"/>
      <text:p text:style-name="P25">7. Informacje o prawach osób, których dane dotyczą</text:p>
      <text:p text:style-name="P27">Ma Pani/Pan prawo:</text:p>
      <text:p text:style-name="P27">-dostępu do swoich danych osobowych, </text:p>
      <text:p text:style-name="P27">-sprostowania nieprawidłowych danych,</text:p>
      <text:p text:style-name="P27">-żądania usunięcia danych,</text:p>
      <text:p text:style-name="P27">-żądania ograniczenia przetwarzania danych,</text:p>
      <text:p text:style-name="P27">-wniesienia sprzeciwu wobec przetwarzania danych,</text:p>
      <text:p text:style-name="P27">-przenoszenia dostarczonych danych w sytuacjach, kiedy przepisy prawa zobowiązują do tego Administratora Danych Osobowych.</text:p>
      <text:p text:style-name="P25"/>
      <text:p text:style-name="P25">8. Informacje o prawie do wniesienia skargi do organu nadzorczego</text:p>
      <text:p text:style-name="P28">Ma Pani/Pan prawo złożenia skargi na niezgodne <text:s/>z prawem przetwarzanie swoich danych osobowych do Prezesa Urzędu Ochrony Danych Osobowych, ul. Stawki 2, 00-193 Warszawa.</text:p>
      <text:p text:style-name="P27"/>
      <text:p text:style-name="P26">10. Informacje o obowiązku lub dobrowolności podania danych i konsekwencjach niepodania danych</text:p>
      <text:p text:style-name="P28">Podanie danych osobowych nie jest obowiązkowe, jednakże konieczne do zawarcia i wykonania umowy.</text:p>
      <text:p text:style-name="P26"/>
      <text:p text:style-name="P26">11. Informacje o zautomatyzowanym przetwarzaniu danych</text:p>
      <text:p text:style-name="P28">Dane osobowe nie będą podlegały profilowaniu, ani zautomatyzowanemu podejmowaniu decyzji. </text:p>
      <text:p text:style-name="P27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imSun" svg:font-family="SimSun, ËÎĚĺ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size-complex="12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11" style:display-name="Heading 1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1" style:display-name="Footnote Text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letter-kerning="true" style:font-size-asian="10pt" fo:hyphenate="tru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ext-justify" style:family="paragraph" style:parent-style-name="Standard">
      <style:paragraph-properties fo:margin-top="0.494cm" fo:margin-bottom="0.494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/>
      <style:text-properties style:font-size-complex="12pt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fo:font-size="1pt" style:font-size-asian="1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Standardowy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fo:font-size="9pt" style:font-size-asian="9pt" style:font-name-complex="OpenSymbol" style:font-family-complex="OpenSymbol, 'Arial Unicode MS'" style:font-pitch-complex="variable" style:font-size-complex="9pt"/>
    </style:style>
    <style:style style:name="WW8Num1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Cambria" fo:font-family="Cambria" style:font-family-generic="roman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none" fo:country="none" style:font-size-asian="8pt" style:language-asian="zh" style:country-asian="CN" style:font-name-complex="Tahoma" style:font-family-complex="Tahoma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fo:language="pl" fo:country="PL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font-size="10pt" fo:language="none" fo:country="none" style:font-size-asian="10pt"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>
      <style:text-properties fo:font-size="8pt" fo:language="pl" fo:country="PL" style:font-size-asian="8pt" style:language-complex="ar" style:country-complex="SA"/>
    </style:style>
    <style:style style:name="fn-ref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2pt" fo:language="none" fo:country="none" style:font-size-asian="12pt" style:language-asian="zh" style:country-asian="C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language="none" fo:country="none" style:language-asian="zh" style:country-asian="CN"/>
    </style:style>
    <style:style style:name="Comment_20_Subject_20_Char" style:display-name="Comment Subject Char" style:family="text">
      <style:text-properties fo:language="none" fo:country="none" fo:font-weight="bold" style:language-asian="zh" style:country-asian="CN" style:font-weight-asian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74" style:display-name="Tekst treści74" style:family="text" style:parent-style-name="Default_20_Paragraph_20_Fon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none" fo:country="none" style:font-size-asian="11pt" style:language-asian="zh" style:country-asian="CN" style:font-name-complex="Calibri" style:font-family-complex="Calibri" style:font-family-generic-complex="swiss" style:font-pitch-complex="variable"/>
    </style:style>
    <style:style style:name="Document_20_Map_20_Char" style:display-name="Document Map Char" style:family="text">
      <style:text-properties fo:font-size="1pt" fo:language="none" fo:country="none" style:font-size-asian="1pt" style:language-asian="zh" style:country-asian="CN"/>
    </style:style>
    <style:style style:name="Title_20_Char" style:display-name="Title Char" style:family="text">
      <style:text-properties fo:font-size="12pt" fo:font-weight="bold" style:font-size-asian="12pt" style:font-weight-asian="bold"/>
    </style:style>
    <style:style style:name="LP_5f_zwykly" style:display-name="LP_zwykly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g-binding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Header_20_Char1" style:display-name="Header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ody_20_Text_20_Char1" style:display-name="Body Tex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fo:font-size="1pt" fo:language="none" fo:country="non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Body_20_Text_20_3_20_Char1" style:display-name="Body Text 3 Char1" style:family="text" style:parent-style-name="Default_20_Paragraph_20_Font">
      <style:text-properties fo:font-size="8pt" fo:language="none" fo:country="non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Comment_20_Text_20_Char1" style:display-name="Comment Text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 style:parent-style-name="Comment_20_Text_20_Char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cument_20_Map_20_Char1" style:display-name="Document Map Char1" style:family="text" style:parent-style-name="Default_20_Paragraph_20_Font">
      <style:text-properties fo:font-size="1pt" fo:language="none" fo:country="non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nak_20_Znak" style:display-name="Znak Znak" style:family="text" style:parent-style-name="Default_20_Paragraph_20_Font"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oter_20_Char1" style:display-name="Footer Char1" style:family="text" style:parent-style-name="Default_20_Paragraph_20_Font">
      <style:text-properties fo:font-size="10pt" fo:language="none" fo:country="non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 style:parent-style-name="Default_20_Paragraph_20_Font">
      <style:text-properties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17cm" fo:text-indent="-1.27cm" fo:margin-left="2.522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71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32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32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WW8Num32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WW8Num32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text:style-name="WW8Num32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9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9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9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bullet text:level="3" text:style-name="WW8Num40z2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445cm" fo:margin-right="-2.409cm" fo:margin-top="0.847cm" fo:margin-bottom="0cm" style:contextual-spacing="false" fo:text-align="center" style:justify-single-word="false" fo:text-indent="-4.445cm" style:auto-text-indent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MP3" style:family="paragraph" style:parent-style-name="Footer1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fo:color="#000000" loext:opacity="100%" style:font-name="Cambria" fo:font-size="9pt" fo:font-style="italic" style:font-name-asian="Cambria" style:font-size-asian="9pt" style:font-style-asian="italic" style:font-name-complex="Cambria" style:font-size-complex="9pt"/>
    </style:style>
    <style:style style:name="MT2" style:family="text">
      <style:text-properties fo:color="#000000" loext:opacity="100%" style:font-name="Cambria" fo:font-size="9pt" fo:font-style="italic" style:font-size-asian="9pt" style:font-style-asian="italic" style:font-name-complex="Cambria" style:font-size-complex="9pt"/>
    </style:style>
    <style:style style:name="MT3" style:family="text">
      <style:text-properties fo:color="#000000" loext:opacity="100%" style:font-name="Cambria" fo:font-size="9pt" fo:font-style="italic" officeooo:rsid="001e6f23" style:font-size-asian="9pt" style:font-style-asian="italic" style:font-name-complex="Cambria" style:font-size-complex="9pt"/>
    </style:style>
    <style:style style:name="MT4" style:family="text">
      <style:text-properties fo:color="#000000" loext:opacity="100%"/>
    </style:style>
    <style:style style:name="M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ragraph-content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cm" fo:margin-bottom="0.547cm" fo:margin-left="1.27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1.355cm" fo:margin-left="0cm" fo:margin-right="0cm" fo:margin-top="1.2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<text:s text:c="167"/></text:span><text:span text:style-name="MT2">Zapytanie ofertowe ZO/………../202</text:span><text:span text:style-name="MT3">5</text:span></text:p>
        <text:p text:style-name="MP2"/>
      </style:header-first>
      <style:footer>
        <text:p text:style-name="MP3"><draw:frame draw:style-name="Mfr1" draw:name="Ramka1" text:anchor-type="char" svg:y="-0.388cm" svg:width="1.071cm" svg:height="1.358cm" draw:z-index="9"><draw:text-box><text:p text:style-name="Footer1"><text:span text:style-name="Page_20_Number"><text:span text:style-name="MT4"><text:page-number text:select-page="current">9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7 do SIWZ</dc:title>
    <dc:subject/>
    <meta:keyword/>
    <dc:description/>
    <meta:initial-creator>B. Kurp</meta:initial-creator>
    <meta:creation-date>2024-01-23T11:25:00</meta:creation-date>
    <dc:date>2025-04-24T10:46:24.606000000</dc:date>
    <meta:print-date>2021-07-14T09:00:00</meta:print-date>
    <meta:editing-cycles>11</meta:editing-cycles>
    <meta:editing-duration>PT38M1S</meta:editing-duration>
    <meta:generator>LibreOffice/7.1.2.2$Windows_X86_64 LibreOffice_project/8a45595d069ef5570103caea1b71cc9d82b2aae4</meta:generator>
    <meta:document-statistic meta:table-count="0" meta:image-count="0" meta:object-count="0" meta:page-count="11" meta:paragraph-count="265" meta:word-count="4986" meta:character-count="37478" meta:non-whitespace-character-count="32356"/>
    <meta:user-defined meta:name="AppVersion">12.0000</meta:user-defined>
    <meta:user-defined meta:name="Company">SPZ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