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319cm" fo:margin-left="-0.026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6.242cm"/>
    </style:style>
    <style:style style:name="Tabela1.C" style:family="table-column">
      <style:table-column-properties style:column-width="8.55cm"/>
    </style:style>
    <style:style style:name="Tabela1.D" style:family="table-column">
      <style:table-column-properties style:column-width="6.835cm"/>
    </style:style>
    <style:style style:name="Tabela1.1" style:family="table-row">
      <style:table-row-properties style:min-row-height="1.614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3" style:family="table-row">
      <style:table-row-properties style:min-row-height="1.296cm" fo:keep-together="auto"/>
    </style:style>
    <style:style style:name="Tabela1.A3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4" style:family="table-row">
      <style:table-row-properties style:min-row-height="1.323cm" fo:keep-together="auto"/>
    </style:style>
    <style:style style:name="Tabela1.6" style:family="table-row">
      <style:table-row-properties style:min-row-height="1.455cm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11.24cm" fo:margin-right="0cm" fo:margin-top="0cm" fo:margin-bottom="0cm" style:contextual-spacing="false" fo:line-height="100%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Zapytania ofertowego</text:p>
      <text:p text:style-name="P2"/>
      <text:p text:style-name="P3">Formularz: wykaz osób (zespołu) uczestniczących w wykonaniu zamówienia </text:p>
      <text:p text:style-name="Standard"><text:span text:style-name="T1">Nazwa zadania: </text:span><text:span text:style-name="T2">Kontrola okresowa stanu technicznego budynków wchodzących w skład gminnych budynków mieszkalnych oraz budynków z lokalami użytkowymi.</text:span></text:p>
      <text:p text:style-name="P3">Nazwa i adres Wykonawcy: 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B1" office:value-type="string">
            <text:p text:style-name="P4">Imię i nazwisko/wykonywana czynność</text:p>
          </table:table-cell>
          <table:table-cell table:style-name="Tabela1.B1" office:value-type="string">
            <text:p text:style-name="P4">Numer (rodzaj) uprawnień, wraz z ich szczegółowym zakresem (specjalnością) </text:p>
          </table:table-cell>
          <table:table-cell table:style-name="Tabela1.B1" office:value-type="string">
            <text:p text:style-name="P4">Nazwa Izby Inżynierów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5">3</text:p>
          </table:table-cell>
          <table:table-cell table:style-name="Tabela1.B2" office:value-type="string">
            <text:p text:style-name="P5">4</text:p>
          </table:table-cell>
        </table:table-row>
        <table:table-row table:style-name="Tabela1.3">
          <table:table-cell table:style-name="Tabela1.A3" office:value-type="float" office:value="1">
            <text:p text:style-name="P5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</table:table-row>
        <table:table-row table:style-name="Tabela1.4">
          <table:table-cell table:style-name="Tabela1.A2" office:value-type="string">
            <text:p text:style-name="P5">2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</table:table-row>
        <table:table-row table:style-name="Tabela1.4">
          <table:table-cell table:style-name="Tabela1.A2" office:value-type="string">
            <text:p text:style-name="P5"> 3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</table:table-row>
        <table:table-row table:style-name="Tabela1.6">
          <table:table-cell table:style-name="Tabela1.A2" office:value-type="string">
            <text:p text:style-name="P5"> 4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</table:table-row>
      </table:table>
      <text:p text:style-name="P3"><text:s/>Uwaga: 1. Wykonawca zobowiązany jest wypełnić wszystkie rubryki, podając kompletne informacje, z których wynikać będzie spełnienie warunku udziału w postępowaniu . W przypadku zmiany osób uczestniczących w wykonaniu zamówienia, osoby zmienione muszą spełniać warunki określone powyżej. <text:s text:c="3"/></text:p>
      <text:p text:style-name="P3"/>
      <text:p text:style-name="P6">……………………..……..<text:tab/><text:tab/><text:tab/><text:tab/><text:tab/><text:tab/><text:tab/>…………………………………………………………………..</text:p>
      <text:p text:style-name="P7">/Miejscowość, data/ <text:tab/><text:tab/><text:tab/><text:tab/><text:tab/><text:tab/><text:tab/><text:tab/><text:tab/>/imię i nazwisko (pieczęć ) i podpisy <text:s/>osoby/osób </text:p>
      <text:p text:style-name="P8">upoważnionej/upoważnionych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M2S</meta:editing-duration>
    <meta:editing-cycles>8</meta:editing-cycles>
    <meta:generator>LibreOffice/24.8.5.2$Windows_X86_64 LibreOffice_project/fddf2685c70b461e7832239a0162a77216259f22</meta:generator>
    <dc:date>2022-03-10T09:17:11.95</dc:date>
    <dc:creator>Ewa Góźdź</dc:creator>
    <meta:print-date>2025-04-11T13:17:50.450000000</meta:print-date>
    <meta:document-statistic meta:table-count="1" meta:image-count="0" meta:object-count="0" meta:page-count="1" meta:paragraph-count="32" meta:word-count="115" meta:character-count="1031" meta:non-whitespace-character-count="895"/>
    <meta:user-defined meta:name="Info 1"/>
    <meta:user-defined meta:name="Info 2"/>
    <meta:user-defined meta:name="Info 3"/>
    <meta:user-defined meta:name="Info 4"/>
  </office:meta>
</office:document-meta>
</file>