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062in" text:min-label-width="0.25in" text:list-level-position-and-space-mode="label-alignment">
          <style:list-level-label-alignment text:label-followed-by="listtab" fo:margin-left="5.15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format="1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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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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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3" style:family="table-column">
      <style:table-column-properties style:column-width="0.3472in" style:use-optimal-column-width="false"/>
    </style:style>
    <style:style style:name="TableColumn4" style:family="table-column">
      <style:table-column-properties style:column-width="1.7125in" style:use-optimal-column-width="false"/>
    </style:style>
    <style:style style:name="TableColumn5" style:family="table-column">
      <style:table-column-properties style:column-width="6.3638in" style:use-optimal-column-width="false"/>
    </style:style>
    <style:style style:name="TableColumn6" style:family="table-column">
      <style:table-column-properties style:column-width="1.6527in" style:use-optimal-column-width="false"/>
    </style:style>
    <style:style style:name="Table2" style:family="table">
      <style:table-properties style:width="10.0763in" fo:margin-left="0.0041in" table:align="left"/>
    </style:style>
    <style:style style:name="TableRow7" style:family="table-row">
      <style:table-row-properties style:min-row-height="0.3597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" style:parent-style-name="TableContents" style:family="paragraph">
      <style:paragraph-properties fo:text-align="center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0" style:family="table-row">
      <style:table-row-properties style:min-row-height="0.2201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" style:parent-style-name="TableContents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2" style:parent-style-name="TableContents" style:family="paragraph">
      <style:text-properties style:font-name="Calibri" style:font-name-complex="Calibri" fo:color="#FF0000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3" style:parent-style-name="TableContents" style:family="paragraph"/>
    <style:style style:name="T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8" style:parent-style-name="TableContents" style:family="paragraph"/>
    <style:style style:name="T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0" style:parent-style-name="TableContents" style:family="paragraph"/>
    <style:style style:name="T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5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5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5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5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5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5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59" style:parent-style-name="TableContents" style:family="paragraph"/>
    <style:style style:name="T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6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6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Calibri" fo:font-size="10pt" style:font-size-asian="10pt" style:font-size-complex="10pt"/>
    </style:style>
    <style:style style:name="T66" style:parent-style-name="Domyślnaczcionkaakapitu" style:family="text">
      <style:text-properties style:font-name="Calibri" fo:font-size="10pt" style:font-size-asian="10pt" style:font-size-complex="10pt"/>
    </style:style>
    <style:style style:name="T67" style:parent-style-name="Domyślnaczcionkaakapitu" style:family="text">
      <style:text-properties style:font-name="Calibri" fo:font-size="9pt" style:font-size-asian="9pt" style:font-size-complex="9pt"/>
    </style:style>
    <style:style style:name="T68" style:parent-style-name="Domyślnaczcionkaakapitu" style:family="text">
      <style:text-properties style:font-name="Calibri" fo:font-size="10pt" style:font-size-asian="10pt" style:font-size-complex="10pt"/>
    </style:style>
    <style:style style:name="P69" style:parent-style-name="TableContents" style:family="paragraph"/>
    <style:style style:name="T70" style:parent-style-name="Domyślnaczcionkaakapitu" style:family="text">
      <style:text-properties style:font-name="Calibri" fo:font-size="10pt" style:font-size-asian="10pt" style:font-size-complex="10pt"/>
    </style:style>
    <style:style style:name="P71" style:parent-style-name="TableContents" style:family="paragraph"/>
    <style:style style:name="T72" style:parent-style-name="Domyślnaczcionkaakapitu" style:family="text">
      <style:text-properties style:font-name="Calibri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9" style:family="table-row">
      <style:table-row-properties style:min-row-height="0.3118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1" style:parent-style-name="TableContents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2" style:parent-style-name="TableContents" style:family="paragraph">
      <style:text-properties style:font-name="Calibri" style:font-name-complex="Calibri" fo:color="#FF0000" fo:font-size="10pt" style:font-size-asian="10pt" style:font-size-complex="10pt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9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9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9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9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9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0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0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3" style:parent-style-name="TableContents" style:family="paragraph"/>
    <style:style style:name="T1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08" style:parent-style-name="TableContents" style:family="paragraph"/>
    <style:style style:name="T1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0" style:parent-style-name="TableContents" style:family="paragraph"/>
    <style:style style:name="T1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1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1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1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1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1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18" style:parent-style-name="TableContents" style:family="paragraph"/>
    <style:style style:name="T1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2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2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24" style:parent-style-name="TableContents" style:family="paragraph">
      <style:text-properties style:font-name="Calibri" fo:font-size="10pt" style:font-size-asian="10pt" style:font-size-complex="10pt"/>
    </style:style>
    <style:style style:name="T125" style:parent-style-name="Domyślnaczcionkaakapitu" style:family="text">
      <style:text-properties style:font-name="Calibri" fo:font-size="10pt" style:font-size-asian="10pt" style:font-size-complex="10pt"/>
    </style:style>
    <style:style style:name="T126" style:parent-style-name="Domyślnaczcionkaakapitu" style:family="text">
      <style:text-properties style:font-name="Calibri" fo:font-size="9pt" style:font-size-asian="9pt" style:font-size-complex="9pt"/>
    </style:style>
    <style:style style:name="T127" style:parent-style-name="Domyślnaczcionkaakapitu" style:family="text">
      <style:text-properties style:font-name="Calibri" fo:font-size="10pt" style:font-size-asian="10pt" style:font-size-complex="10pt"/>
    </style:style>
    <style:style style:name="P128" style:parent-style-name="TableContents" style:family="paragraph"/>
    <style:style style:name="T129" style:parent-style-name="Domyślnaczcionkaakapitu" style:family="text">
      <style:text-properties style:font-name="Calibri" fo:font-size="10pt" style:font-size-asian="10pt" style:font-size-complex="10pt"/>
    </style:style>
    <style:style style:name="P130" style:parent-style-name="TableContents" style:family="paragraph"/>
    <style:style style:name="T131" style:parent-style-name="Domyślnaczcionkaakapitu" style:family="text">
      <style:text-properties style:font-name="Calibri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39" style:family="table-row">
      <style:table-row-properties style:min-row-height="0.868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6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6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6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6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6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6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6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2" style:family="table-row">
      <style:table-row-properties style:min-row-height="1.2347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80" style:parent-style-name="TableContents" style:family="paragraph">
      <style:paragraph-properties fo:text-align="center"/>
    </style:style>
    <style:style style:name="T181" style:parent-style-name="Domyślnaczcionkaakapitu" style:family="text">
      <style:text-properties style:font-name="Calibri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8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8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8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8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8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8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9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91" style:parent-style-name="TableContents" style:family="paragraph"/>
    <style:style style:name="T192" style:parent-style-name="Domyślnaczcionkaakapitu" style:family="text">
      <style:text-properties style:font-name="Calibri" fo:font-size="10pt" style:font-size-asian="10pt" style:font-size-complex="10pt"/>
    </style:style>
    <style:style style:name="P193" style:parent-style-name="TableContents" style:family="paragraph">
      <style:text-properties style:font-name="Calibri" fo:font-size="10pt" style:font-size-asian="10pt" style:font-size-complex="10pt"/>
    </style:style>
    <style:style style:name="P194" style:parent-style-name="TableContents" style:family="paragraph">
      <style:text-properties style:font-name="Calibri" fo:font-size="10pt" style:font-size-asian="10pt" style:font-size-complex="10pt"/>
    </style:style>
    <style:style style:name="P195" style:parent-style-name="TableContents" style:family="paragraph">
      <style:text-properties style:font-name="Calibri" fo:font-size="10pt" style:font-size-asian="10pt" style:font-size-complex="10pt"/>
    </style:style>
    <style:style style:name="P196" style:parent-style-name="TableContents" style:family="paragraph">
      <style:text-properties style:font-name="Calibri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9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0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01" style:family="table-row">
      <style:table-row-properties style:min-row-height="0.6159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0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11" style:family="table-row">
      <style:table-row-properties style:min-row-height="0.6159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14" style:parent-style-name="TableContents" style:family="paragraph">
      <style:paragraph-properties fo:text-align="center"/>
    </style:style>
    <style:style style:name="T21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21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22" style:parent-style-name="TableContents" style:family="paragraph">
      <style:paragraph-properties fo:text-align="center"/>
    </style:style>
    <style:style style:name="T22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27" style:parent-style-name="TableContents" style:family="paragraph">
      <style:paragraph-properties fo:text-align="center"/>
    </style:style>
    <style:style style:name="T22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29" style:family="table-row">
      <style:table-row-properties style:min-row-height="0.6159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2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7" style:parent-style-name="TableContents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38" style:parent-style-name="TableContents" style:family="paragraph">
      <style:text-properties style:font-name="Calibri" style:font-name-complex="Calibri" fo:color="#FF0000" fo:font-size="10pt" style:font-size-asian="10pt" style:font-size-complex="10pt"/>
    </style:style>
    <style:style style:name="T23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4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4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4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4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4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4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4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49" style:parent-style-name="TableContents" style:family="paragraph"/>
    <style:style style:name="T2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1" style:parent-style-name="TableContents" style:family="paragraph"/>
    <style:style style:name="T2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56" style:parent-style-name="TableContents" style:family="paragraph"/>
    <style:style style:name="T2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8" style:parent-style-name="TableContents" style:family="paragraph"/>
    <style:style style:name="T2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6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6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6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6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6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6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67" style:parent-style-name="TableContents" style:family="paragraph"/>
    <style:style style:name="T2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7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7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273" style:parent-style-name="Domyślnaczcionkaakapitu" style:family="text">
      <style:text-properties style:font-name="Calibri" fo:font-size="10pt" style:font-size-asian="10pt" style:font-size-complex="10pt"/>
    </style:style>
    <style:style style:name="T274" style:parent-style-name="Domyślnaczcionkaakapitu" style:family="text">
      <style:text-properties style:font-name="Calibri" fo:font-size="9pt" style:font-size-asian="9pt" style:font-size-complex="9pt"/>
    </style:style>
    <style:style style:name="T275" style:parent-style-name="Domyślnaczcionkaakapitu" style:family="text">
      <style:text-properties style:font-name="Calibri" fo:font-size="10pt" style:font-size-asian="10pt" style:font-size-complex="10pt"/>
    </style:style>
    <style:style style:name="P276" style:parent-style-name="TableContents" style:family="paragraph"/>
    <style:style style:name="T277" style:parent-style-name="Domyślnaczcionkaakapitu" style:family="text">
      <style:text-properties style:font-name="Calibri" fo:font-size="10pt" style:font-size-asian="10pt" style:font-size-complex="10pt"/>
    </style:style>
    <style:style style:name="P278" style:parent-style-name="TableContents" style:family="paragraph"/>
    <style:style style:name="T279" style:parent-style-name="Domyślnaczcionkaakapitu" style:family="text">
      <style:text-properties style:font-name="Calibri" fo:font-size="10pt" style:font-size-asian="10pt" style:font-size-complex="10pt"/>
    </style:style>
    <style:style style:name="T280" style:parent-style-name="Domyślnaczcionkaakapitu" style:family="text">
      <style:text-properties style:font-name="Calibri" fo:font-variant="small-caps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83" style:family="table-row">
      <style:table-row-properties style:min-row-height="0.6159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0" style:parent-style-name="TableContents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91" style:parent-style-name="TableContents" style:family="paragraph">
      <style:text-properties style:font-name="Calibri" style:font-name-complex="Calibri" fo:color="#FF0000" fo:font-size="10pt" style:font-size-asian="10pt" style:font-size-complex="10pt"/>
    </style:style>
    <style:style style:name="T29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9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9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9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9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9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9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0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01" style:parent-style-name="TableContents" style:family="paragraph"/>
    <style:style style:name="T3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3" style:parent-style-name="TableContents" style:family="paragraph"/>
    <style:style style:name="T3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08" style:parent-style-name="TableContents" style:family="paragraph"/>
    <style:style style:name="T3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0" style:parent-style-name="TableContents" style:family="paragraph"/>
    <style:style style:name="T3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1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1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1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1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1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1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19" style:parent-style-name="TableContents" style:family="paragraph"/>
    <style:style style:name="T3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2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Calibri" fo:font-size="10pt" style:font-size-asian="10pt" style:font-size-complex="10pt"/>
    </style:style>
    <style:style style:name="T326" style:parent-style-name="Domyślnaczcionkaakapitu" style:family="text">
      <style:text-properties style:font-name="Calibri" fo:font-size="9pt" style:font-size-asian="9pt" style:font-size-complex="9pt"/>
    </style:style>
    <style:style style:name="T327" style:parent-style-name="Domyślnaczcionkaakapitu" style:family="text">
      <style:text-properties style:font-name="Calibri" fo:font-size="10pt" style:font-size-asian="10pt" style:font-size-complex="10pt"/>
    </style:style>
    <style:style style:name="P328" style:parent-style-name="TableContents" style:family="paragraph"/>
    <style:style style:name="T329" style:parent-style-name="Domyślnaczcionkaakapitu" style:family="text">
      <style:text-properties style:font-name="Calibri" fo:font-size="10pt" style:font-size-asian="10pt" style:font-size-complex="10pt"/>
    </style:style>
    <style:style style:name="T330" style:parent-style-name="Domyślnaczcionkaakapitu" style:family="text">
      <style:text-properties style:font-name="Calibri" fo:font-size="10pt" style:font-size-asian="10pt" style:font-size-complex="10pt"/>
    </style:style>
    <style:style style:name="T331" style:parent-style-name="Domyślnaczcionkaakapitu" style:family="text">
      <style:text-properties style:font-name="Calibri" fo:font-variant="small-caps"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34" style:family="table-row">
      <style:table-row-properties style:min-row-height="0.6159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3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34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42" style:parent-style-name="Domyślnaczcionkaakapitu" style:family="text">
      <style:text-properties style:font-name="Calibri" fo:font-weight="bold" style:font-weight-asian="bold" style:font-weight-complex="bold" fo:color="#FF0000" fo:font-size="10pt" style:font-size-asian="10pt" style:font-size-complex="10pt"/>
    </style:style>
    <style:style style:name="T34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4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4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4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4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4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4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5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351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52" style:parent-style-name="TableContents" style:family="paragraph">
      <style:text-properties style:font-name="Calibri" fo:font-size="10pt" style:font-size-asian="10pt" style:font-size-complex="10pt"/>
    </style:style>
    <style:style style:name="P353" style:parent-style-name="TableContents" style:family="paragraph"/>
    <style:style style:name="T354" style:parent-style-name="Domyślnaczcionkaakapitu" style:family="text">
      <style:text-properties style:font-name="Calibri" fo:font-size="10pt" style:font-size-asian="10pt" style:font-size-complex="10pt"/>
    </style:style>
    <style:style style:name="P355" style:parent-style-name="TableContents" style:family="paragraph">
      <style:text-properties style:font-name="Calibri" fo:font-size="10pt" style:font-size-asian="10pt" style:font-size-complex="10pt"/>
    </style:style>
    <style:style style:name="P356" style:parent-style-name="TableContents" style:family="paragraph">
      <style:text-properties style:font-name="Calibri" fo:font-size="10pt" style:font-size-asian="10pt" style:font-size-complex="10pt"/>
    </style:style>
    <style:style style:name="P357" style:parent-style-name="TableContents" style:family="paragraph">
      <style:text-properties style:font-name="Calibri" fo:font-size="10pt" style:font-size-asian="10pt" style:font-size-complex="10pt"/>
    </style:style>
    <style:style style:name="P358" style:parent-style-name="TableContents" style:family="paragraph">
      <style:text-properties style:font-name="Calibri" fo:font-size="10pt" style:font-size-asian="10pt" style:font-size-complex="10pt"/>
    </style:style>
    <style:style style:name="P359" style:parent-style-name="TableContents" style:family="paragraph">
      <style:text-properties style:font-name="Calibri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62" style:family="table-row">
      <style:table-row-properties style:min-row-height="0.6159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367" style:parent-style-name="Domyślnaczcionkaakapitu" style:family="text">
      <style:text-properties style:font-name="Calibri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6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7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7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7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7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7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375" style:parent-style-name="TableContents" style:family="paragraph"/>
    <style:style style:name="T376" style:parent-style-name="Domyślnaczcionkaakapitu" style:family="text">
      <style:text-properties style:font-name="Calibri" fo:font-size="10pt" style:font-size-asian="10pt" style:font-size-complex="10pt"/>
    </style:style>
    <style:style style:name="P377" style:parent-style-name="TableContents" style:family="paragraph">
      <style:text-properties style:font-name="Calibri" fo:font-size="10pt" style:font-size-asian="10pt" style:font-size-complex="10pt"/>
    </style:style>
    <style:style style:name="P378" style:parent-style-name="TableContents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P379" style:parent-style-name="TableContents" style:family="paragraph">
      <style:text-properties style:font-name="Calibri" fo:font-size="10pt" style:font-size-asian="10pt" style:font-size-complex="10pt"/>
    </style:style>
    <style:style style:name="P380" style:parent-style-name="TableContents" style:family="paragraph"/>
    <style:style style:name="T381" style:parent-style-name="Domyślnaczcionkaakapitu" style:family="text">
      <style:text-properties style:font-name="Calibri" fo:font-size="10pt" style:font-size-asian="10pt" style:font-size-complex="10pt"/>
    </style:style>
    <style:style style:name="P382" style:parent-style-name="TableContents" style:family="paragraph"/>
    <style:style style:name="T383" style:parent-style-name="Domyślnaczcionkaakapitu" style:family="text">
      <style:text-properties style:font-name="Calibri" fo:font-size="10pt" style:font-size-asian="10pt" style:font-size-complex="10pt"/>
    </style:style>
    <style:style style:name="P384" style:parent-style-name="TableContents" style:family="paragraph"/>
    <style:style style:name="T385" style:parent-style-name="Domyślnaczcionkaakapitu" style:family="text">
      <style:text-properties style:font-name="Calibri" fo:font-size="10pt" style:font-size-asian="10pt" style:font-size-complex="10pt"/>
    </style:style>
    <style:style style:name="P386" style:parent-style-name="TableContents" style:family="paragraph"/>
    <style:style style:name="T387" style:parent-style-name="Domyślnaczcionkaakapitu" style:family="text">
      <style:text-properties style:font-name="Calibri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90" style:family="table-row">
      <style:table-row-properties style:min-row-height="0.6159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395" style:parent-style-name="Domyślnaczcionkaakapitu" style:family="text">
      <style:text-properties style:font-name="Calibri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98" style:parent-style-name="TableContents" style:family="paragraph"/>
    <style:style style:name="T399" style:parent-style-name="Domyślnaczcionkaakapitu" style:family="text">
      <style:text-properties style:font-name="Calibri" fo:font-size="10pt" style:font-size-asian="10pt" style:font-size-complex="10pt"/>
    </style:style>
    <style:style style:name="P400" style:parent-style-name="TableContents" style:family="paragraph"/>
    <style:style style:name="T401" style:parent-style-name="Domyślnaczcionkaakapitu" style:family="text">
      <style:text-properties style:font-name="Calibri" fo:font-size="10pt" style:font-size-asian="10pt" style:font-size-complex="10pt"/>
    </style:style>
    <style:style style:name="P402" style:parent-style-name="TableContents" style:family="paragraph">
      <style:text-properties style:font-name="Calibri" fo:font-size="10pt" style:font-size-asian="10pt" style:font-size-complex="10pt"/>
    </style:style>
    <style:style style:name="P403" style:parent-style-name="TableContents" style:family="paragraph">
      <style:text-properties style:font-name="Calibri" fo:font-size="10pt" style:font-size-asian="10pt" style:font-size-complex="10pt"/>
    </style:style>
    <style:style style:name="P404" style:parent-style-name="TableContents" style:family="paragraph"/>
    <style:style style:name="T405" style:parent-style-name="Domyślnaczcionkaakapitu" style:family="text">
      <style:text-properties style:font-name="Calibri" fo:font-size="10pt" style:font-size-asian="10pt" style:font-size-complex="10pt"/>
    </style:style>
    <style:style style:name="P406" style:parent-style-name="TableContents" style:family="paragraph">
      <style:text-properties style:font-name="Calibri" fo:font-size="10pt" style:font-size-asian="10pt" style:font-size-complex="10pt"/>
    </style:style>
    <style:style style:name="P407" style:parent-style-name="TableContents" style:family="paragraph">
      <style:text-properties style:font-name="Calibri"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410" style:parent-style-name="Domyślnaczcionkaakapitu" style:family="text">
      <style:text-properties style:font-name="Calibri" fo:font-size="10pt" style:font-size-asian="10pt" style:font-size-complex="10pt"/>
    </style:style>
    <style:style style:name="TableRow411" style:family="table-row">
      <style:table-row-properties style:min-row-height="0.6159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4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4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2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4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425" style:family="table-row">
      <style:table-row-properties style:min-row-height="0.6159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2" style:parent-style-name="TableContents" style:family="paragraph"/>
    <style:style style:name="T4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4" style:parent-style-name="Domyślnaczcionkaakapitu" style:family="text">
      <style:text-properties style:font-name="Calibri" fo:font-size="10pt" style:font-size-asian="10pt" style:font-size-complex="10pt"/>
    </style:style>
    <style:style style:name="P435" style:parent-style-name="TableContents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3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2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4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4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1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OPIS PRZEDMIOTU ZAMÓWIENI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L.p.</text:p>
          </table:table-cell>
          <table:table-cell table:style-name="TableCell11">
            <text:p text:style-name="P12">NAZWA PRZEDMIOTU ZAMÓWIENIA</text:p>
          </table:table-cell>
          <table:table-cell table:style-name="TableCell13">
            <text:p text:style-name="P14"/>
            <text:p text:style-name="P15">OPIS POK.<text:s/>301</text:p>
          </table:table-cell>
          <table:table-cell table:style-name="TableCell16">
            <text:p text:style-name="P17"/>
            <text:p text:style-name="P18"><text:span text:style-name="T19">ILOŚĆ</text:span>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1.</text:p>
          </table:table-cell>
          <table:table-cell table:style-name="TableCell25">
            <text:p text:style-name="P26"/>
            <text:p text:style-name="P27"/>
            <text:p text:style-name="P28">Biurko + szafka dostawiona do biurka (tworząc literę L)</text:p>
          </table:table-cell>
          <table:table-cell table:style-name="TableCell29">
            <text:p text:style-name="P30">Wymiary biurka: szer. 1600mm, gł.<text:s/>700mm, wys. 770mm</text:p>
            <text:p text:style-name="P31">Wymiary szafki:<text:s/>szer.<text:s/>845mm gł.<text:s/>350mm, wys. 770mm</text:p>
            <text:p text:style-name="P32"/>
            <text:p text:style-name="TableContents"><text:span text:style-name="T33">Blat + nogi zamykające biurka - płyta firmy Kronospan gr. 36mm 4298 Atelier Jasny</text:span></text:p>
            <text:p text:style-name="P34"><text:s text:c="9"/>1. Kontenerek:</text:p>
            <text:list text:style-name="LFO1" text:continue-numbering="true">
              <text:list-item>
                <text:list>
                  <text:list-item>
                    <text:p text:style-name="P35">wymiary: szer. 400mm, gł. 580mm, wys. 634mm + nóżki (734mm)</text:p>
                  </text:list-item>
                  <text:list-item>
                    <text:p text:style-name="P36">korpusy - płyta firmy Kronospan gr. 18mm Grafit<text:s/>Szary 0162</text:p>
                  </text:list-item>
                  <text:list-item>
                    <text:p text:style-name="P37">fronty szuflad - <text:s/>płyta firmy Kronospan gr. 18mm Brylantowa 8681SU</text:p>
                  </text:list-item>
                  <text:list-item>
                    <text:p text:style-name="P38">trzy<text:s/>szuflady firmy Blum Tandem 2/3 wysuwu</text:p>
                  </text:list-item>
                  <text:list-item>
                    <text:p text:style-name="P39">zamki meblowe ZMB 4</text:p>
                  </text:list-item>
                  <text:list-item>
                    <text:p text:style-name="P40">uchwyty Easy czarny mat</text:p>
                  </text:list-item>
                  <text:list-item>
                    <text:p text:style-name="P41">nóżki Axilo 100mm</text:p>
                  </text:list-item>
                </text:list>
              </text:list-item>
            </text:list>
            <text:p text:style-name="TableContents"><text:span text:style-name="T42"><text:s text:c="11"/>2. Półka pod klawiaturę:</text:span></text:p>
            <text:list text:style-name="LFO2" text:continue-numbering="true">
              <text:list-item>
                <text:p text:style-name="P43"><text:span text:style-name="T44">prowadnica firmy Blum Tandem 2/3 wysuwu<text:s/></text:span><text:span text:style-name="T45">(listwa czołowa maskująca prowadnice wys.35mm zlicowana z wysuwanym</text:span><text:span text:style-name="T46"><text:s/></text:span><text:span text:style-name="T47">blatem)<text:s/></text:span></text:p>
              </text:list-item>
              <text:list-item>
                <text:p text:style-name="P48"><text:span text:style-name="T49">wymiary: szer. 650 mm</text:span></text:p>
              </text:list-item>
              <text:list-item>
                <text:p text:style-name="P50"><text:span text:style-name="T51">płyta firmy Kronospan gr. 18mm Grafit Szary 0162</text:span></text:p>
              </text:list-item>
            </text:list>
            <text:p text:style-name="P52"><text:s text:c="11"/>3. Szafka obok biurka z frontami:</text:p>
            <text:list text:style-name="LFO3" text:continue-numbering="true">
              <text:list-item>
                <text:list>
                  <text:list-item>
                    <text:p text:style-name="P53">korpusy - płyta firmy Kronospan gr. 18mm Grafit Szary 0162</text:p>
                  </text:list-item>
                  <text:list-item>
                    <text:p text:style-name="P54">fronty - <text:s/>płyta firmy Kronospan gr. 18mm Brylantowa 8681SU</text:p>
                  </text:list-item>
                  <text:list-item>
                    <text:p text:style-name="P55">plecy z płyty gr. 18mm</text:p>
                  </text:list-item>
                  <text:list-item>
                    <text:p text:style-name="P56">zawiasy firmy Blum z cichym domykiem</text:p>
                  </text:list-item>
                  <text:list-item>
                    <text:p text:style-name="P57">zamki meblowe ZMB 4</text:p>
                  </text:list-item>
                  <text:list-item>
                    <text:p text:style-name="P58">uchwyty Easy czarny mat</text:p>
                  </text:list-item>
                  <text:list-item>
                    <text:p text:style-name="P59"><text:span text:style-name="T60">nóżki Axilo 100mm<text:s/></text:span><text:span text:style-name="T61"><text:s/></text:span></text:p>
                  </text:list-item>
                </text:list>
              </text:list-item>
            </text:list>
            <text:p text:style-name="P62"><text:s text:c="11"/>4. Otwarta półka montowana pod biurkiem (kontynuacja szafki z frontami):</text:p>
            <text:list text:style-name="LFO4" text:continue-numbering="true">
              <text:list-item>
                <text:p text:style-name="P63">wymiary: szer.<text:s/>700mm, gł.<text:s/>350mm, wys. 634 mm + nóżki (734mm)</text:p>
              </text:list-item>
              <text:list-item>
                <text:p text:style-name="P64">płyta firmy Kronospan gr. 18mm Grafit Szary 0162</text:p>
              </text:list-item>
            </text:list>
            <text:p text:style-name="TableContents"><text:span text:style-name="T65"><text:s text:c="11"/>5. Otwory w blacie oraz/lub innym miejscu biurka na kable (średnio dwa otwory w biurku, wykonywane <text:s text:c="6"/>na miejscu u <text:s/></text:span><text:span text:style-name="T66">Zamawiającego po konsultacji <text:s/>z Informatykiem)</text:span></text:p>
            <text:p text:style-name="TableContents"><text:span text:style-name="T67"><text:s text:c="11"/></text:span><text:span text:style-name="T68"><text:s/>6. Półka pod biurkiem na urządzenie UPS:<text:s/></text:span></text:p>
            <text:list text:style-name="LFO5" text:continue-numbering="true">
              <text:list-item>
                <text:p text:style-name="P69"><text:span text:style-name="T70">szer. 200mm</text:span></text:p>
              </text:list-item>
              <text:list-item>
                <text:p text:style-name="P71"><text:span text:style-name="T72">płyta firmy Kronospan gr. 18mm Grafit Szary 0162</text:span></text:p>
              </text:list-item>
            </text:list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>1 kpl.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>2.</text:p>
          </table:table-cell>
          <table:table-cell table:style-name="TableCell85">
            <text:p text:style-name="P86"/>
            <text:p text:style-name="P87"/>
            <text:p text:style-name="P88">Biurko + szafka dostawiona do biurka (tworząc literę L)</text:p>
          </table:table-cell>
          <table:table-cell table:style-name="TableCell89">
            <text:p text:style-name="P90">Wymiary<text:s/>biurka: szer. 1600mm, gł.<text:s/>700mm, wys. 770mm</text:p>
            <text:p text:style-name="P91">Wymiary szafki: szer.<text:s/>890mm gł.<text:s/>350mm, wys. 770mm</text:p>
            <text:p text:style-name="P92"/>
            <text:p text:style-name="TableContents"><text:span text:style-name="T93">Blat + nogi zamykające biurka - płyta firmy Kronospan gr. 36mm 4298 Atelier Jasny</text:span></text:p>
            <text:p text:style-name="P94"><text:s text:c="9"/>1. Kontenerek:</text:p>
            <text:list text:style-name="LFO1" text:continue-numbering="true">
              <text:list-item>
                <text:list>
                  <text:list-item>
                    <text:p text:style-name="P95">wymiary: szer. 400mm, gł. 580mm, wys. 634mm +<text:s/>nóżki (734 mm)</text:p>
                  </text:list-item>
                  <text:list-item>
                    <text:p text:style-name="P96">korpusy - płyta firmy Kronospan gr. 18mm Grafit Szary 0162</text:p>
                  </text:list-item>
                  <text:list-item>
                    <text:p text:style-name="P97">fronty szuflad - <text:s/>płyta firmy Kronospan gr. 18mm Brylantowa 8681SU</text:p>
                  </text:list-item>
                  <text:list-item>
                    <text:p text:style-name="P98">trzy<text:s/>szuflady firmy Blum Tandem 2/3 wysuwu</text:p>
                  </text:list-item>
                  <text:list-item>
                    <text:p text:style-name="P99">zamki meblowe ZMB 4</text:p>
                  </text:list-item>
                  <text:list-item>
                    <text:p text:style-name="P100">uchwyty Easy czarny mat</text:p>
                  </text:list-item>
                  <text:list-item>
                    <text:p text:style-name="P101">nóżki Axilo 100mm</text:p>
                  </text:list-item>
                </text:list>
              </text:list-item>
            </text:list>
            <text:p text:style-name="TableContents"><text:span text:style-name="T102"><text:s text:c="11"/>2. Półka pod klawiaturę:</text:span></text:p>
            <text:list text:style-name="LFO2" text:continue-numbering="true">
              <text:list-item>
                <text:p text:style-name="P103"><text:span text:style-name="T104">prowadnica firmy Blum Tandem 2/3 wysuwu<text:s/></text:span><text:span text:style-name="T105">(listwa czołowa maskująca prowadnice wys.35mm zlicowana z wysuwanym</text:span><text:span text:style-name="T106"><text:s/></text:span><text:span text:style-name="T107">blatem)<text:s/></text:span></text:p>
              </text:list-item>
              <text:list-item>
                <text:p text:style-name="P108"><text:span text:style-name="T109">wymiary: szer. 650 mm</text:span></text:p>
              </text:list-item>
              <text:list-item>
                <text:p text:style-name="P110"><text:span text:style-name="T111">płyta firmy Kronospan gr. 18mm Grafit Szary 0162</text:span></text:p>
              </text:list-item>
            </text:list>
            <text:p text:style-name="P112"><text:s text:c="11"/>3. Szafka obok biurka z<text:s/>frontami:</text:p>
            <text:list text:style-name="LFO3" text:continue-numbering="true">
              <text:list-item>
                <text:list>
                  <text:list-item>
                    <text:p text:style-name="P113">korpusy - płyta firmy Kronospan gr. 18mm Grafit Szary 0162</text:p>
                  </text:list-item>
                  <text:list-item>
                    <text:p text:style-name="P114">fronty - <text:s/>płyta firmy Kronospan gr. 18mm Brylantowa 8681SU</text:p>
                  </text:list-item>
                  <text:list-item>
                    <text:p text:style-name="P115">zawiasy firmy Blum z cichym domykiem</text:p>
                  </text:list-item>
                  <text:list-item>
                    <text:p text:style-name="P116">zamki meblowe ZMB 4</text:p>
                  </text:list-item>
                  <text:list-item>
                    <text:p text:style-name="P117">uchwyty Easy czarny mat</text:p>
                  </text:list-item>
                  <text:list-item>
                    <text:p text:style-name="P118"><text:span text:style-name="T119">nóżki Axilo 100mm<text:s/></text:span><text:span text:style-name="T120"><text:s/></text:span></text:p>
                  </text:list-item>
                </text:list>
              </text:list-item>
            </text:list>
            <text:p text:style-name="P121"><text:s text:c="11"/>4. Otwarta półka montowana pod biurkiem (kontynuacja szafki z frontami):</text:p>
            <text:list text:style-name="LFO4" text:continue-numbering="true">
              <text:list-item>
                <text:p text:style-name="P122">wymiary: szer.<text:s/>700mm, gł.<text:s/>350mm, wys. 634 mm + nóżki (734mm)</text:p>
              </text:list-item>
              <text:list-item>
                <text:p text:style-name="P123">płyta firmy Kronospan gr. 18mm Grafit Szary 0162</text:p>
              </text:list-item>
            </text:list>
            <text:p text:style-name="P124"><text:s text:c="11"/>5. Otwory w blacie oraz/lub innym miejscu biurka na kable (średnio dwa<text:s/>otwory w biurku, wykonywane <text:s text:c="6"/>na miejscu u <text:s/>Zamawiającego po konsultacji <text:s/>z Informatykiem).</text:p>
            <text:p text:style-name="TableContents"><text:span text:style-name="T125"><text:s text:c="11"/>6.</text:span><text:span text:style-name="T126"><text:s text:c="2"/></text:span><text:span text:style-name="T127">Półka pod biurkiem na urządzenie UPS:<text:s/></text:span></text:p>
            <text:list text:style-name="LFO6" text:continue-numbering="true">
              <text:list-item>
                <text:p text:style-name="P128"><text:span text:style-name="T129">szer. 200mm</text:span></text:p>
              </text:list-item>
            </text:list>
            <text:list text:style-name="LFO7" text:continue-numbering="true">
              <text:list-item>
                <text:p text:style-name="P130"><text:span text:style-name="T131">płyta firmy Kronospan gr. 18mm Grafit Szary 0162</text:span></text:p>
              </text:list-item>
            </text:list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>1 kpl.</text:p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>3.</text:p>
          </table:table-cell>
          <table:table-cell table:style-name="TableCell144">
            <text:p text:style-name="P145"/>
            <text:p text:style-name="P146"/>
            <text:p text:style-name="P147">Szafa przesuwna –<text:s/>aktowo-ubraniowa</text:p>
          </table:table-cell>
          <table:table-cell table:style-name="TableCell148">
            <text:p text:style-name="TableContents"><text:span text:style-name="T149">Szafa z<text:s/></text:span><text:span text:style-name="T150">dwoma</text:span><text:span text:style-name="T151"><text:s text:c="2"/>frontami<text:s/></text:span><text:span text:style-name="T152"><text:s/></text:span><text:span text:style-name="T153">/ aktowo-ubraniowa – wys. 2</text:span><text:span text:style-name="T154">5</text:span><text:span text:style-name="T155">00mm, szer.<text:s/></text:span><text:span text:style-name="T156">1400</text:span><text:span text:style-name="T157">mm, gł. 4</text:span><text:span text:style-name="T158">5</text:span><text:span text:style-name="T159">0mm</text:span></text:p>
            <text:p text:style-name="P160">Szafa podzielona na<text:s/>dwa<text:s/>segmenty, w których znajdują się półki na segregatory oraz wydzielona przestrzeń na odzież wierzchnią.</text:p>
            <text:list text:style-name="LFO9" text:continue-numbering="true">
              <text:list-item>
                <text:list>
                  <text:list-item>
                    <text:p text:style-name="P161">zewnętrzne korpusy szafy - płyta firmy Kronospan gr. 18mm Grafit Szary 0162</text:p>
                  </text:list-item>
                  <text:list-item>
                    <text:p text:style-name="P162">fronty - <text:s/>płyta firmy Kronospan gr. 18mm Brylantowy 8681 SU</text:p>
                  </text:list-item>
                  <text:list-item>
                    <text:p text:style-name="P163">system przesuwny firmy Sevroll w kolorze czarnym</text:p>
                  </text:list-item>
                  <text:list-item>
                    <text:p text:style-name="P164">drzwi przesuwne z samodomykaczem – boczne (L,P) oraz centralne</text:p>
                  </text:list-item>
                  <text:list-item>
                    <text:p text:style-name="P165">zamki do drzwi<text:s/>przesuwnych Leman</text:p>
                  </text:list-item>
                  <text:list-item>
                    <text:p text:style-name="P166">wieszak wysuwny</text:p>
                  </text:list-item>
                  <text:list-item>
                    <text:p text:style-name="P167">nóżki Axilo 100mm</text:p>
                  </text:list-item>
                </text:list>
              </text:list-item>
            </text:list>
          </table:table-cell>
          <table:table-cell table:style-name="TableCell168">
            <text:p text:style-name="P169"/>
            <text:p text:style-name="P170"/>
            <text:p text:style-name="P171">1 szt.</text:p>
          </table:table-cell>
        </table:table-row>
        <table:table-row table:style-name="TableRow172">
          <table:table-cell table:style-name="TableCell173">
            <text:p text:style-name="P174"/>
            <text:p text:style-name="P175"/>
            <text:p text:style-name="P176">4.</text:p>
          </table:table-cell>
          <table:table-cell table:style-name="TableCell177">
            <text:p text:style-name="P178"/>
            <text:p text:style-name="P179"/>
            <text:p text:style-name="P180"><text:span text:style-name="T181">Szafka socjalna</text:span></text:p>
          </table:table-cell>
          <table:table-cell table:style-name="TableCell182">
            <text:p text:style-name="TableContents"><text:span text:style-name="T183">Szafka z<text:s/></text:span><text:span text:style-name="T184">dwoma<text:s/></text:span><text:span text:style-name="T185">frontami /<text:s/></text:span><text:span text:style-name="T186"><text:s/>półka<text:s/></text:span><text:span text:style-name="T187">–</text:span><text:span text:style-name="T188"><text:s/></text:span><text:span text:style-name="T189">szer. 825mm, dł. 460mm, wys. 720mm</text:span><text:span text:style-name="T190"><text:s/></text:span></text:p>
            <text:list text:style-name="LFO11" text:continue-numbering="true">
              <text:list-item>
                <text:list>
                  <text:list-item>
                    <text:p text:style-name="P191"><text:span text:style-name="T192">korpusy szafek - płyta firmy Kronospan gr. 18mm Grafit Szary 0162</text:span></text:p>
                  </text:list-item>
                  <text:list-item>
                    <text:p text:style-name="P193">fronty - <text:s/>płyta firmy Kronospan gr. 18mm Brylantowy 8681SU</text:p>
                  </text:list-item>
                  <text:list-item>
                    <text:p text:style-name="P194">zawiasy firmy Blum z cichym domykiem</text:p>
                  </text:list-item>
                  <text:list-item>
                    <text:p text:style-name="P195">zamki meblowe ZMB 4</text:p>
                  </text:list-item>
                  <text:list-item>
                    <text:p text:style-name="P196">uchwyty Easy czarny mat</text:p>
                  </text:list-item>
                </text:list>
              </text:list-item>
            </text:list>
          </table:table-cell>
          <table:table-cell table:style-name="TableCell197">
            <text:p text:style-name="P198"/>
            <text:p text:style-name="P199"/>
            <text:p text:style-name="P200">1 szt.</text:p>
          </table:table-cell>
        </table:table-row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>Listwy przyścienne dystansowe</text:p>
          </table:table-cell>
          <table:table-cell table:style-name="TableCell206">
            <text:list text:style-name="LFO15" text:continue-numbering="true">
              <text:list-item>
                <text:p text:style-name="P207">wysokość listwy ok. 300 mm, grubość 18 mm,</text:p>
              </text:list-item>
              <text:list-item>
                <text:p text:style-name="P208">płyta firmy KRONOSPAN Grafit Szary 0162 dodatkowo dystans od ściany równy grubości płyty</text:p>
              </text:list-item>
            </text:list>
          </table:table-cell>
          <table:table-cell table:style-name="TableCell209">
            <text:p text:style-name="P210">10 m/b</text:p>
          </table:table-cell>
        </table:table-row>
        <table:table-row table:style-name="TableRow211">
          <table:table-cell table:style-name="TableCell212">
            <text:p text:style-name="P213"/>
            <text:p text:style-name="P214"><text:span text:style-name="T215">L.p.</text:span></text:p>
          </table:table-cell>
          <table:table-cell table:style-name="TableCell216">
            <text:p text:style-name="P217"><text:span text:style-name="T218">NAZWA<text:s/></text:span><text:span text:style-name="T219">PRZEDMIOTU ZAMÓWIENIA</text:span></text:p>
          </table:table-cell>
          <table:table-cell table:style-name="TableCell220">
            <text:p text:style-name="P221"/>
            <text:p text:style-name="P222"><text:span text:style-name="T223">OPIS POK.<text:s/></text:span><text:span text:style-name="T224">302</text:span></text:p>
          </table:table-cell>
          <table:table-cell table:style-name="TableCell225">
            <text:p text:style-name="P226"/>
            <text:p text:style-name="P227"><text:span text:style-name="T228">ILOŚĆ</text:span></text:p>
          </table:table-cell>
        </table:table-row>
        <table:table-row table:style-name="TableRow229">
          <table:table-cell table:style-name="TableCell230">
            <text:p text:style-name="P231">1.</text:p>
          </table:table-cell>
          <table:table-cell table:style-name="TableCell232">
            <text:p text:style-name="P233"><text:span text:style-name="T234">Biurko + szafka dostawiona do biurka (tworząc literę L)</text:span></text:p>
          </table:table-cell>
          <table:table-cell table:style-name="TableCell235">
            <text:p text:style-name="P236">Wymiary biurka: szer. 1600mm, gł. 600mm, wys. 770mm</text:p>
            <text:p text:style-name="P237">Wymiary szafki: szer.<text:s/>781mm gł.<text:s/>340mm, wys. 770mm</text:p>
            <text:p text:style-name="P238"/>
            <text:p text:style-name="TableContents"><text:span text:style-name="T239">Blat + nogi zamykające biurka - płyta firmy<text:s/></text:span><text:span text:style-name="T240">Kronospan gr. 36mm 4298 Atelier Jasny</text:span></text:p>
            <text:p text:style-name="P241"><text:s text:c="9"/>1. Kontenerek:</text:p>
            <text:list text:style-name="LFO1" text:continue-numbering="true">
              <text:list-item>
                <text:list>
                  <text:list-item>
                    <text:p text:style-name="P242">wymiary: szer.<text:s/>300mm, gł.<text:s/>480mm, wys. 634mm + nóżki (734mm)</text:p>
                  </text:list-item>
                  <text:list-item>
                    <text:p text:style-name="P243">korpusy - płyta firmy Kronospan gr. 18mm Grafit Szary 0162</text:p>
                  </text:list-item>
                  <text:list-item>
                    <text:p text:style-name="P244">fronty szuflad - <text:s/>płyta firmy Kronospan gr. 18mm Brylantowa 8681SU</text:p>
                  </text:list-item>
                  <text:list-item>
                    <text:p text:style-name="P245">dwie<text:s/>szuflady firmy Blum Tandem 2/3 wysuwu</text:p>
                  </text:list-item>
                  <text:list-item>
                    <text:p text:style-name="P246">zamki meblowe ZMB 4</text:p>
                  </text:list-item>
                  <text:list-item>
                    <text:p text:style-name="P247">uchwyty Easy czarny mat</text:p>
                  </text:list-item>
                  <text:list-item>
                    <text:p text:style-name="P248">nóżki Axilo 100mm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249"><text:span text:style-name="T250">Półka pod klawiaturę:</text:span></text:p>
              </text:list-item>
            </text:list>
            <text:list text:style-name="LFO16" text:continue-numbering="true">
              <text:list-item>
                <text:p text:style-name="P251"><text:span text:style-name="T252">prowadnica firmy Blum Tandem 2/3 wysuwu<text:s/></text:span><text:span text:style-name="T253">(listwa czołowa maskująca prowadnice wys.35mm zlicowana z wysuwanym</text:span><text:span text:style-name="T254"><text:s/></text:span><text:span text:style-name="T255">blatem)<text:s/></text:span></text:p>
              </text:list-item>
            </text:list>
            <text:list text:style-name="LFO2" text:continue-numbering="true">
              <text:list-item>
                <text:p text:style-name="P256"><text:span text:style-name="T257">wymiary: szer. 650 mm</text:span></text:p>
              </text:list-item>
              <text:list-item>
                <text:p text:style-name="P258"><text:span text:style-name="T259">płyta firmy Kronospan gr. 18mm Grafit Szary 0162</text:span></text:p>
              </text:list-item>
            </text:list>
            <text:p text:style-name="P260"><text:s text:c="11"/>3. Szafka obok biurka z frontami:</text:p>
            <text:list text:style-name="LFO3" text:continue-numbering="true">
              <text:list-item>
                <text:list>
                  <text:list-item>
                    <text:p text:style-name="P261">korpusy - płyta firmy Kronospan gr. 18mm Grafit Szary 0162</text:p>
                  </text:list-item>
                  <text:list-item>
                    <text:p text:style-name="P262">fronty - <text:s/>płyta firmy Kronospan gr. 18mm Brylantowa 8681SU</text:p>
                  </text:list-item>
                  <text:list-item>
                    <text:p text:style-name="P263">plecy z płyty gr. 18mm</text:p>
                  </text:list-item>
                  <text:list-item>
                    <text:p text:style-name="P264">zawiasy firmy Blum z cichym domykiem</text:p>
                  </text:list-item>
                  <text:list-item>
                    <text:p text:style-name="P265">zamki meblowe ZMB 4</text:p>
                  </text:list-item>
                  <text:list-item>
                    <text:p text:style-name="P266">uchwyty Easy czarny mat</text:p>
                  </text:list-item>
                  <text:list-item>
                    <text:p text:style-name="P267"><text:span text:style-name="T268">nóżki Axilo 100mm<text:s/></text:span><text:span text:style-name="T269"><text:s/></text:span></text:p>
                  </text:list-item>
                </text:list>
              </text:list-item>
            </text:list>
            <text:p text:style-name="P270"><text:s text:c="11"/>4. Otwarta półka montowana pod biurkiem (kontynuacja szafki z frontami):</text:p>
            <text:list text:style-name="LFO4" text:continue-numbering="true">
              <text:list-item>
                <text:p text:style-name="P271">wymiary: szer.<text:s/>600mm, gł.<text:s/>340mm, wys. 634 mm + nóżki (734mm)</text:p>
              </text:list-item>
              <text:list-item>
                <text:p text:style-name="P272">płyta firmy<text:s/>Kronospan gr. 18mm Grafit Szary 0162</text:p>
              </text:list-item>
            </text:list>
            <text:p text:style-name="TableContents"><text:span text:style-name="T273"><text:s text:c="11"/>5. Otwory w blacie oraz/lub innym miejscu biurka na kable (średnio dwa otwory w biurku, wykonywane <text:s text:c="6"/>na miejscu u <text:s/>Zamawiającego po konsultacji <text:s/>z Informatykiem)</text:span></text:p>
            <text:p text:style-name="TableContents"><text:span text:style-name="T274"><text:s text:c="11"/></text:span><text:span text:style-name="T275"><text:s/>6. Półka pod biurkiem na urządzenie UPS:<text:s/></text:span></text:p>
            <text:list text:style-name="LFO28" text:continue-numbering="true">
              <text:list-item>
                <text:p text:style-name="P276"><text:span text:style-name="T277">szer. 200mm</text:span></text:p>
              </text:list-item>
            </text:list>
            <text:list text:style-name="LFO18" text:continue-numbering="true">
              <text:list-item>
                <text:p text:style-name="P278"><text:span text:style-name="T279">płyta firmy<text:s/></text:span><text:span text:style-name="T280">Kronospan gr. 18mm grafit szary 0162</text:span></text:p>
              </text:list-item>
            </text:list>
          </table:table-cell>
          <table:table-cell table:style-name="TableCell281">
            <text:p text:style-name="P282">1<text:s/>kpl.</text:p>
          </table:table-cell>
        </table:table-row>
        <table:table-row table:style-name="TableRow283">
          <table:table-cell table:style-name="TableCell284">
            <text:p text:style-name="P285">2.</text:p>
          </table:table-cell>
          <table:table-cell table:style-name="TableCell286">
            <text:p text:style-name="P287">Biurko + szafka dostawiona do biurka (tworząc literę L)</text:p>
          </table:table-cell>
          <table:table-cell table:style-name="TableCell288">
            <text:p text:style-name="P289">Wymiary biurka: szer. 1600mm, gł. 700mm, wys. 800mm</text:p>
            <text:p text:style-name="P290">Wymiary szafki: szer. 950mm gł. 340mm, wys. 800mm</text:p>
            <text:p text:style-name="P291"/>
            <text:p text:style-name="TableContents"><text:span text:style-name="T292">Blat + nogi zamykające biurka - płyta firmy Kronospan gr. 36mm 4298 Atelier Jasny</text:span></text:p>
            <text:p text:style-name="P293"><text:s text:c="9"/>1. Kontenerek:</text:p>
            <text:list text:style-name="LFO1" text:continue-numbering="true">
              <text:list-item>
                <text:list>
                  <text:list-item>
                    <text:p text:style-name="P294">wymiary: szer.<text:s/>350mm, gł.<text:s/>580mm, wys. 664mm + nóżki (764mm)</text:p>
                  </text:list-item>
                  <text:list-item>
                    <text:p text:style-name="P295">korpusy - płyta firmy Kronospan gr. 18mm Grafit Szary 0162</text:p>
                  </text:list-item>
                  <text:list-item>
                    <text:p text:style-name="P296">fronty szuflad - <text:s/>płyta firmy Kronospan gr. 18mm Brylantowa 8681SU</text:p>
                  </text:list-item>
                  <text:list-item>
                    <text:p text:style-name="P297">dwie szuflady firmy Blum Tandem 2/3 wysuwu</text:p>
                  </text:list-item>
                  <text:list-item>
                    <text:p text:style-name="P298">zamki meblowe ZMB 4</text:p>
                  </text:list-item>
                  <text:list-item>
                    <text:p text:style-name="P299">uchwyty Easy czarny mat</text:p>
                  </text:list-item>
                  <text:list-item>
                    <text:p text:style-name="P300">nóżki Axilo 100mm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301"><text:span text:style-name="T302">Półka pod klawiaturę:</text:span></text:p>
              </text:list-item>
            </text:list>
            <text:soft-page-break/>
            <text:list text:style-name="LFO16" text:continue-numbering="true">
              <text:list-item>
                <text:p text:style-name="P303"><text:span text:style-name="T304">prowadnica firmy Blum Tandem 2/3 wysuwu<text:s/></text:span><text:span text:style-name="T305">(listwa czołowa maskująca prowadnice wys.35mm zlicowana z wysuwanym</text:span><text:span text:style-name="T306"><text:s/></text:span><text:span text:style-name="T307">blatem)<text:s/></text:span></text:p>
              </text:list-item>
            </text:list>
            <text:list text:style-name="LFO2" text:continue-numbering="true">
              <text:list-item>
                <text:p text:style-name="P308"><text:span text:style-name="T309">wymiary: szer. 650 mm</text:span></text:p>
              </text:list-item>
              <text:list-item>
                <text:p text:style-name="P310"><text:span text:style-name="T311">płyta firmy Kronospan gr. 18mm Grafit Szary 0162</text:span></text:p>
              </text:list-item>
            </text:list>
            <text:p text:style-name="P312"><text:s text:c="11"/>3. Szafka obok biurka z frontami:</text:p>
            <text:list text:style-name="LFO3" text:continue-numbering="true">
              <text:list-item>
                <text:list>
                  <text:list-item>
                    <text:p text:style-name="P313">korpusy - płyta firmy Kronospan gr. 18mm Grafit Szary 0162</text:p>
                  </text:list-item>
                  <text:list-item>
                    <text:p text:style-name="P314">fronty - <text:s/>płyta firmy Kronospan gr. 18mm Brylantowa 8681SU</text:p>
                  </text:list-item>
                  <text:list-item>
                    <text:p text:style-name="P315">plecy z płyty gr. 18mm</text:p>
                  </text:list-item>
                  <text:list-item>
                    <text:p text:style-name="P316">zawiasy firmy Blum z cichym domykiem</text:p>
                  </text:list-item>
                  <text:list-item>
                    <text:p text:style-name="P317">zamki meblowe ZMB 4</text:p>
                  </text:list-item>
                  <text:list-item>
                    <text:p text:style-name="P318">uchwyty Easy czarny mat</text:p>
                  </text:list-item>
                  <text:list-item>
                    <text:p text:style-name="P319"><text:span text:style-name="T320">nóżki Axilo 100mm<text:s/></text:span><text:span text:style-name="T321"><text:s/></text:span></text:p>
                  </text:list-item>
                </text:list>
              </text:list-item>
            </text:list>
            <text:p text:style-name="P322"><text:s text:c="11"/>4. Otwarta półka montowana pod biurkiem (kontynuacja szafki z frontami):</text:p>
            <text:list text:style-name="LFO4" text:continue-numbering="true">
              <text:list-item>
                <text:p text:style-name="P323">wymiary: szer.<text:s/>700mm, gł. 340mm, wys. 664 mm + nóżki (764mm)</text:p>
              </text:list-item>
              <text:list-item>
                <text:p text:style-name="P324">płyta firmy Kronospan gr. 18mm Grafit Szary 0162</text:p>
              </text:list-item>
            </text:list>
            <text:p text:style-name="TableContents"><text:span text:style-name="T325"><text:s text:c="11"/>5. Otwory w blacie oraz/lub innym miejscu biurka na kable (średnio dwa otwory w biurku, wykonywane <text:s text:c="6"/>na miejscu u <text:s/>Zamawiającego po konsultacji <text:s/>z Informatykiem)</text:span></text:p>
            <text:p text:style-name="TableContents"><text:span text:style-name="T326"><text:s text:c="11"/></text:span><text:span text:style-name="T327"><text:s/>6. Półka pod biurkiem na urządzenie UPS:<text:s/></text:span></text:p>
            <text:list text:style-name="LFO28" text:continue-numbering="true">
              <text:list-item>
                <text:p text:style-name="P328"><text:span text:style-name="T329">szer. 200mm</text:span></text:p>
              </text:list-item>
            </text:list>
            <text:p text:style-name="TableContents"><text:span text:style-name="T330">płyta firmy<text:s/></text:span><text:span text:style-name="T331">Kronospan gr. 18mm grafit szary 0162</text:span></text:p>
          </table:table-cell>
          <table:table-cell table:style-name="TableCell332">
            <text:p text:style-name="P333">1 kpl.</text:p>
          </table:table-cell>
        </table:table-row>
        <table:table-row table:style-name="TableRow334">
          <table:table-cell table:style-name="TableCell335">
            <text:p text:style-name="P336">3.</text:p>
          </table:table-cell>
          <table:table-cell table:style-name="TableCell337">
            <text:p text:style-name="P338"><text:span text:style-name="T339">Szafa przesuwna – aktowo-ubraniowa</text:span></text:p>
          </table:table-cell>
          <table:table-cell table:style-name="TableCell340">
            <text:p text:style-name="TableContents"><text:span text:style-name="T341">Szafa z trzema <text:s/>frontami<text:s/></text:span><text:span text:style-name="T342"><text:s/></text:span><text:span text:style-name="T343">/ aktowa-ubraniowa – wys. 2</text:span><text:span text:style-name="T344">5</text:span><text:span text:style-name="T345">00mm, szer. 2</text:span><text:span text:style-name="T346">090</text:span><text:span text:style-name="T347">mm, gł. 4</text:span><text:span text:style-name="T348">5</text:span><text:span text:style-name="T349">0mm</text:span></text:p>
            <text:p text:style-name="TableContents"><text:span text:style-name="T350">Szafa podzielona na trzy segmenty, w których znajdują się stałe przegrody</text:span></text:p>
            <text:p text:style-name="P351">na segregatory <text:s/>oraz wydzielona przestrzeń na odzież wierzchnią</text:p>
            <text:list text:style-name="LFO9" text:continue-numbering="true">
              <text:list-item>
                <text:list>
                  <text:list-item>
                    <text:p text:style-name="P352">zewnętrzne korpusy szafy - płyta firmy Kronospan gr. 18mm Grafit Szary 0162</text:p>
                  </text:list-item>
                  <text:list-item>
                    <text:p text:style-name="P353"><text:span text:style-name="T354">fronty - <text:s/>płyta firmy Kronospan gr. 18mm Brylantowy 8681 SU</text:span></text:p>
                  </text:list-item>
                  <text:list-item>
                    <text:p text:style-name="P355">system przesuwny firmy Sevroll w kolorze czarnym</text:p>
                  </text:list-item>
                  <text:list-item>
                    <text:p text:style-name="P356">samodomykacze drzwi – boczne (L,P) oraz centralne <text:s/></text:p>
                  </text:list-item>
                  <text:list-item>
                    <text:p text:style-name="P357">zamki do drzwi przesuwnych</text:p>
                  </text:list-item>
                  <text:list-item>
                    <text:p text:style-name="P358">wieszak wysuwny</text:p>
                  </text:list-item>
                  <text:list-item>
                    <text:p text:style-name="P359">nóżki Axilo 100mm</text:p>
                  </text:list-item>
                </text:list>
              </text:list-item>
            </text:list>
          </table:table-cell>
          <table:table-cell table:style-name="TableCell360">
            <text:p text:style-name="P361">1 szt.<text:s/></text:p>
          </table:table-cell>
        </table:table-row>
        <table:table-row table:style-name="TableRow362">
          <table:table-cell table:style-name="TableCell363">
            <text:p text:style-name="P364">4.</text:p>
          </table:table-cell>
          <table:table-cell table:style-name="TableCell365">
            <text:p text:style-name="P366"><text:span text:style-name="T367">Szafka socjalna</text:span></text:p>
          </table:table-cell>
          <table:table-cell table:style-name="TableCell368">
            <text:p text:style-name="TableContents"><text:span text:style-name="T369">Szafka z<text:s/></text:span><text:span text:style-name="T370">dwoma<text:s/></text:span><text:span text:style-name="T371">frontami /<text:s/></text:span><text:span text:style-name="T372">półka<text:s/></text:span><text:span text:style-name="T373">-<text:s/></text:span><text:span text:style-name="T374">szer. 950mm, gł. 450mm. Wys. 720mm</text:span></text:p>
            <text:list text:style-name="LFO19" text:continue-numbering="true">
              <text:list-item>
                <text:list>
                  <text:list-item>
                    <text:p text:style-name="P375"><text:span text:style-name="T376">zewnętrzne korpusy szafek - płyta firmy Kronospan gr. 18mm Grafit Szary 0162</text:span></text:p>
                  </text:list-item>
                  <text:list-item>
                    <text:p text:style-name="P377">fronty - <text:s/>płyta firmy Kronospan gr. 18mm Brylantowy 8681SU</text:p>
                  </text:list-item>
                  <text:list-item>
                    <text:p text:style-name="P378">blat typu kuchennego firmy Kronospan gr. 36mm 4298 Atelier Jasny<text:s/></text:p>
                  </text:list-item>
                  <text:list-item>
                    <text:p text:style-name="P379">zawiasy firmy Blum z cichym domykiem</text:p>
                  </text:list-item>
                  <text:list-item>
                    <text:p text:style-name="P380"><text:span text:style-name="T381">zamki meblowe ZMB 4</text:span></text:p>
                  </text:list-item>
                  <text:list-item>
                    <text:p text:style-name="P382"><text:span text:style-name="T383">uchwyty Easy czarny mat</text:span></text:p>
                  </text:list-item>
                  <text:list-item>
                    <text:p text:style-name="P384"><text:span text:style-name="T385">nóżki Axilo 100mm</text:span></text:p>
                  </text:list-item>
                  <text:list-item>
                    <text:p text:style-name="P386"><text:span text:style-name="T387">otwarta część szafki o wymiarach szer. 250mm, gł. 450mm, wys. 720mm</text:span></text:p>
                  </text:list-item>
                </text:list>
              </text:list-item>
            </text:list>
          </table:table-cell>
          <table:table-cell table:style-name="TableCell388">
            <text:p text:style-name="P389">1 szt.</text:p>
          </table:table-cell>
        </table:table-row>
        <table:table-row table:style-name="TableRow390">
          <table:table-cell table:style-name="TableCell391">
            <text:p text:style-name="P392">5.</text:p>
          </table:table-cell>
          <table:table-cell table:style-name="TableCell393">
            <text:p text:style-name="P394"><text:span text:style-name="T395">Szafka pod drukarkę</text:span></text:p>
          </table:table-cell>
          <table:table-cell table:style-name="TableCell396">
            <text:p text:style-name="P397">Szafka z szufladą –<text:s/>szer. 525mm, gł. 400mm, wys. 340mm</text:p>
            <text:list text:style-name="LFO20" text:continue-numbering="true">
              <text:list-item>
                <text:list>
                  <text:list-item>
                    <text:p text:style-name="P398"><text:span text:style-name="T399">blat płyta firmy Kronospan gr. 18mm 4298 Atelier Jasny</text:span></text:p>
                  </text:list-item>
                  <text:list-item>
                    <text:p text:style-name="P400"><text:span text:style-name="T401">korpusy szafek - płyta firmy Kronospan gr. 18mm Grafit Szary 0162</text:span></text:p>
                  </text:list-item>
                  <text:list-item>
                    <text:p text:style-name="P402">front szuflady - <text:s/>płyta firmy Kronospan gr. 18mm Brylantowy 8681SU</text:p>
                  </text:list-item>
                  <text:list-item>
                    <text:p text:style-name="P403">szuflada firmy Blum Tandem 2/3 wysuwu</text:p>
                  </text:list-item>
                </text:list>
              </text:list-item>
            </text:list>
            <text:list text:style-name="LFO21" text:continue-numbering="true">
              <text:list-item>
                <text:list>
                  <text:list-item>
                    <text:p text:style-name="P404"><text:span text:style-name="T405">zamki meblowe ZMB 4</text:span></text:p>
                  </text:list-item>
                  <text:list-item>
                    <text:p text:style-name="P406">uchwyty Easy czarny mat</text:p>
                  </text:list-item>
                  <text:list-item>
                    <text:p text:style-name="P407">nóżki Axilo 100mm</text:p>
                  </text:list-item>
                </text:list>
              </text:list-item>
            </text:list>
          </table:table-cell>
          <table:table-cell table:style-name="TableCell408">
            <text:p text:style-name="P409"><text:span text:style-name="T410">2 szt.</text:span></text:p>
          </table:table-cell>
        </table:table-row>
        <table:table-row table:style-name="TableRow411">
          <table:table-cell table:style-name="TableCell412">
            <text:p text:style-name="P413"><text:span text:style-name="T414">6</text:span><text:span text:style-name="T415">.</text:span></text:p>
          </table:table-cell>
          <table:table-cell table:style-name="TableCell416">
            <text:p text:style-name="P417"><text:span text:style-name="T418">Listwy przyścienne dystansowe</text:span></text:p>
          </table:table-cell>
          <table:table-cell table:style-name="TableCell419">
            <text:list text:style-name="LFO22" text:continue-numbering="true">
              <text:list-item>
                <text:p text:style-name="P420">wysokość listwy ok. 300 mm, grubość 18 mm,</text:p>
              </text:list-item>
              <text:list-item>
                <text:p text:style-name="P421">płyta firmy KRONOSPAN Grafit Szary 0162 dodatkowo dystans od ściany równy grubości płyty</text:p>
              </text:list-item>
            </text:list>
          </table:table-cell>
          <table:table-cell table:style-name="TableCell422">
            <text:p text:style-name="P423"><text:span text:style-name="T424">10 m/b</text:span></text:p>
          </table:table-cell>
        </table:table-row>
        <table:table-row table:style-name="TableRow425">
          <table:table-cell table:style-name="TableCell426">
            <text:p text:style-name="P427">7.<text:s/></text:p>
          </table:table-cell>
          <table:table-cell table:style-name="TableCell428">
            <text:p text:style-name="P429">Półka pod monitor<text:s/></text:p>
          </table:table-cell>
          <table:table-cell table:style-name="TableCell430">
            <text:p text:style-name="P431">Szer.<text:s/>300mm, gł. 300mm, wys. 100mm</text:p>
            <text:list text:style-name="LFO30" text:continue-numbering="true">
              <text:list-item>
                <text:p text:style-name="P432"><text:span text:style-name="T433">półka wykonana z<text:s/></text:span><text:span text:style-name="T434">płyty firmy Kronospan gr. 18mm 4298 Atelier Jasny</text:span></text:p>
              </text:list-item>
            </text:list>
            <text:p text:style-name="P435"/>
          </table:table-cell>
          <table:table-cell table:style-name="TableCell436">
            <text:p text:style-name="P437">2 szt.</text:p>
          </table:table-cell>
        </table:table-row>
      </table:table>
      <text:p text:style-name="P438"/>
      <text:p text:style-name="P439"/>
      <text:p text:style-name="Standard"><text:span text:style-name="T440">Szafy<text:s/></text:span><text:span text:style-name="T441">aktowo-ubraniowa</text:span><text:span text:style-name="T442"><text:s/></text:span><text:span text:style-name="T443">zbudowana z osobnych segmentów półkowych osadzonych na dodatkowej<text:s/></text:span><text:span text:style-name="T444">podłodze z dodatkowymi bokami zamykającymi. W szafie należy zastosować nóżki do dużych obciążeń. Plecy każdego z segmentów szafy wpuszczane we frez. Montowane metodą NUT: (wpust w korpusie meblowym).</text:span></text:p>
      <text:p text:style-name="P445"/>
      <text:p text:style-name="P446">Dodatkowe wymagania:</text:p>
      <text:p text:style-name="P447">Wszystkie elementy płyt zewnętrznych klejone okleiną dookoła,</text:p>
      <text:p text:style-name="P448">Wszystkie elementy widoczne mają być sklejone, aby nie było widać zaślepek i wkrętów,</text:p>
      <text:p text:style-name="Standard"><text:span text:style-name="T449">Każdy mebel ma być wykonany w technologii kołek (8x35) tor</text:span><text:span text:style-name="T450"><text:s/></text:span><text:span text:style-name="T451">(4x60) w elementach widocznych element sklejony <text:s/>na sam kołe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NSimSun" style:font-name-complex="Liberation Serif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complex="Calibri" fo:font-size="10pt" style:font-size-asian="10pt" style:font-size-complex="10pt"/>
    </style:style>
    <style:style style:name="WW_CharLFO8LVL4" style:family="text">
      <style:text-properties style:font-name="Calibri" style:font-name-complex="Calibri" fo:font-size="10pt" style:font-size-asian="10pt" style:font-size-complex="10pt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062in" text:min-label-width="0.25in" text:list-level-position-and-space-mode="label-alignment">
          <style:list-level-label-alignment text:label-followed-by="listtab" fo:margin-left="5.15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format="1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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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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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gdan Sliwa</meta:initial-creator>
    <dc:creator>Anna Rusinek</dc:creator>
    <meta:creation-date>2024-08-21T05:15:00Z</meta:creation-date>
    <dc:date>2025-02-04T09:18:00Z</dc:date>
    <meta:print-date>2024-12-13T10:07:00Z</meta:print-date>
    <meta:template xlink:href="Normal" xlink:type="simple"/>
    <meta:editing-cycles>31</meta:editing-cycles>
    <meta:editing-duration>PT56280S</meta:editing-duration>
    <meta:document-statistic meta:page-count="6" meta:paragraph-count="19" meta:word-count="1388" meta:character-count="9703" meta:row-count="69" meta:non-whitespace-character-count="8334"/>
  </office:meta>
</office:document-meta>
</file>