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keep-with-next="always" fo:text-align="center" style:line-height-at-least="0.1805in">
        <style:tab-stops>
          <style:tab-stop style:type="center" style:position="3.4833in"/>
          <style:tab-stop style:type="right" style:position="6.6333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keep-with-next="always" fo:text-align="justify" fo:margin-top="0.3736in" fo:background-color="#FFFFFF"/>
    </style:style>
    <style:style style:name="T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0131in" fo:background-color="#FFFFFF"/>
      <style:text-properties style:font-name="Tahoma" style:font-name-complex="Tahoma" fo:color="#000000" fo:font-size="10pt" style:font-size-asian="10pt" style:font-size-complex="10pt"/>
    </style:style>
    <style:style style:name="P20" style:parent-style-name="Normalny" style:family="paragraph">
      <style:paragraph-properties fo:keep-with-next="always" fo:text-align="justify" fo:margin-top="0.0131in" fo:background-color="#FFFFFF"/>
      <style:text-properties style:font-name="Tahoma" style:font-name-complex="Tahoma" fo:color="#000000" fo:font-size="10pt" style:font-size-asian="10pt" style:font-size-complex="10pt"/>
    </style:style>
    <style:style style:name="P21" style:parent-style-name="Normalny" style:family="paragraph">
      <style:paragraph-properties fo:keep-with-next="always" fo:text-align="justify" fo:margin-top="0.0034in" fo:margin-left="0.0069in" fo:margin-right="0.0201in" fo:background-color="#FFFFFF">
        <style:tab-stops>
          <style:tab-stop style:type="left" style:position="3.4729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2" style:parent-style-name="Normalny" style:family="paragraph">
      <style:paragraph-properties fo:keep-with-next="always" style:text-autospace="none" fo:text-align="justify"/>
      <style:text-properties style:font-name="Tahoma" style:font-name-complex="Tahoma" fo:color="#000000" fo:font-size="10pt" style:font-size-asian="10pt" style:font-size-complex="10pt"/>
    </style:style>
    <style:style style:name="P23" style:parent-style-name="Normalny" style:family="paragraph">
      <style:paragraph-properties fo:keep-with-next="always" style:text-autospace="none" fo:text-align="justify"/>
      <style:text-properties style:font-name="Tahoma" style:font-name-complex="Tahoma" fo:color="#000000" fo:font-size="10pt" style:font-size-asian="10pt" style:font-size-complex="10pt"/>
    </style:style>
    <style:style style:name="P24" style:parent-style-name="Normalny" style:family="paragraph">
      <style:paragraph-properties fo:keep-with-next="always" style:text-autospace="none" fo:text-align="justify"/>
    </style:style>
    <style:style style:name="T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8" style:parent-style-name="Normalny" style:family="paragraph">
      <style:paragraph-properties fo:text-align="justify" fo:background-color="#FFFFFF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fo:letter-spacing="-0.0048in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Akapitzlistą" style:list-style-name="LFO1" style:family="paragraph">
      <style:paragraph-properties fo:keep-with-next="always" fo:keep-together="always" fo:text-align="justify" fo:margin-bottom="0.1666in" fo:line-height="115%" fo:margin-left="0.2958in" fo:text-indent="-0.2958in">
        <style:tab-stops/>
      </style:paragraph-properties>
      <style:text-properties style:font-name-complex="Calibri"/>
    </style:style>
    <style:style style:name="P36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-asian="MS Mincho" style:font-name-complex="Calibri" style:language-asian="pl" style:country-asian="PL"/>
    </style:style>
    <style:style style:name="T38" style:parent-style-name="Domyślnaczcionkaakapitu" style:family="text">
      <style:text-properties style:language-asian="pl" style:country-asian="PL"/>
    </style:style>
    <style:style style:name="T3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fo:font-style="italic" style:font-style-asian="italic" style:language-asian="pl" style:country-asian="PL"/>
    </style:style>
    <style:style style:name="P41" style:parent-style-name="Bezodstępów" style:list-style-name="LFO2" style:family="paragraph">
      <style:paragraph-properties style:vertical-align="auto"/>
      <style:text-properties style:language-asian="pl" style:country-asian="PL" fo:hyphenate="true"/>
    </style:style>
    <style:style style:name="P42" style:parent-style-name="Bezodstępów" style:list-style-name="LFO2" style:family="paragraph">
      <style:paragraph-properties style:vertical-align="auto"/>
      <style:text-properties style:language-asian="pl" style:country-asian="PL" fo:hyphenate="true"/>
    </style:style>
    <style:style style:name="P43" style:parent-style-name="Bezodstępów" style:list-style-name="LFO2" style:family="paragraph">
      <style:paragraph-properties style:vertical-align="auto"/>
      <style:text-properties style:language-asian="pl" style:country-asian="PL" fo:hyphenate="true"/>
    </style:style>
    <style:style style:name="P44" style:parent-style-name="Bezodstępów" style:list-style-name="LFO2" style:family="paragraph">
      <style:paragraph-properties style:vertical-align="auto"/>
      <style:text-properties style:language-asian="pl" style:country-asian="PL" fo:hyphenate="true"/>
    </style:style>
    <style:style style:name="P45" style:parent-style-name="Bezodstępów" style:list-style-name="LFO2" style:family="paragraph">
      <style:paragraph-properties style:vertical-align="auto"/>
      <style:text-properties style:language-asian="pl" style:country-asian="PL" fo:hyphenate="true"/>
    </style:style>
    <style:style style:name="P46" style:parent-style-name="Bezodstępów" style:family="paragraph">
      <style:paragraph-properties fo:margin-left="0.5in">
        <style:tab-stops/>
      </style:paragraph-properties>
      <style:text-properties style:language-asian="pl" style:country-asian="PL"/>
    </style:style>
    <style:style style:name="P47" style:parent-style-name="Bezodstępów" style:family="paragraph">
      <style:text-properties style:language-asian="pl" style:country-asian="PL"/>
    </style:style>
    <style:style style:name="P48" style:parent-style-name="Bezodstępów" style:family="paragraph">
      <style:text-properties style:language-asian="pl" style:country-asian="PL"/>
    </style:style>
    <style:style style:name="P49" style:parent-style-name="Bezodstępów" style:family="paragraph">
      <style:text-properties style:language-asian="pl" style:country-asian="PL"/>
    </style:style>
    <style:style style:name="P50" style:parent-style-name="Bezodstępów" style:family="paragraph">
      <style:text-properties style:language-asian="pl" style:country-asian="PL"/>
    </style:style>
    <style:style style:name="P51" style:parent-style-name="Bezodstępów" style:family="paragraph">
      <style:paragraph-properties fo:margin-left="0.4923in" fo:text-indent="-0.4923in">
        <style:tab-stops/>
      </style:paragraph-properties>
      <style:text-properties style:language-asian="pl" style:country-asian="PL"/>
    </style:style>
    <style:style style:name="P52" style:parent-style-name="Bezodstępów" style:family="paragraph">
      <style:paragraph-properties fo:text-indent="0.2958in"/>
      <style:text-properties style:language-asian="pl" style:country-asian="PL"/>
    </style:style>
    <style:style style:name="P53" style:parent-style-name="Bezodstępów" style:family="paragraph">
      <style:text-properties style:language-asian="pl" style:country-asian="PL"/>
    </style:style>
    <style:style style:name="P54" style:parent-style-name="Bezodstępów" style:family="paragraph">
      <style:text-properties style:language-asian="pl" style:country-asian="PL"/>
    </style:style>
    <style:style style:name="P55" style:parent-style-name="Bezodstępów" style:family="paragraph">
      <style:text-properties style:language-asian="pl" style:country-asian="PL"/>
    </style:style>
    <style:style style:name="P56" style:parent-style-name="Bezodstępów" style:family="paragraph">
      <style:text-properties style:language-asian="pl" style:country-asian="PL"/>
    </style:style>
    <style:style style:name="P57" style:parent-style-name="Bezodstępów" style:family="paragraph">
      <style:text-properties style:language-asian="pl" style:country-asian="PL"/>
    </style:style>
    <style:style style:name="P58" style:parent-style-name="Bezodstępów" style:family="paragraph">
      <style:paragraph-properties fo:margin-left="0.5909in" fo:text-indent="-0.5909in">
        <style:tab-stops/>
      </style:paragraph-properties>
      <style:text-properties style:language-asian="pl" style:country-asian="PL"/>
    </style:style>
    <style:style style:name="P59" style:parent-style-name="Bezodstępów" style:family="paragraph">
      <style:text-properties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  <style:style style:name="T6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fo:font-style="italic" style:font-style-asian="italic" style:language-asian="pl" style:country-asian="PL"/>
    </style:style>
    <style:style style:name="P63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64" style:parent-style-name="Bezodstępów" style:family="paragraph">
      <style:paragraph-properties fo:text-indent="0.0986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65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66" style:parent-style-name="Bezodstępów" style:family="paragraph">
      <style:paragraph-properties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67" style:parent-style-name="Bezodstępów" style:family="paragraph">
      <style:paragraph-properties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68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69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70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71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72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73" style:parent-style-name="Bezodstępów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74" style:parent-style-name="Bezodstępów" style:family="paragraph">
      <style:paragraph-properties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75" style:parent-style-name="Bezodstępów" style:family="paragraph">
      <style:paragraph-properties fo:text-indent="0.0986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76" style:parent-style-name="Bezodstępów" style:family="paragraph">
      <style:paragraph-properties fo:text-indent="0.0986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77" style:parent-style-name="Bezodstępów" style:family="paragraph">
      <style:paragraph-properties fo:text-indent="0.0986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78" style:parent-style-name="Bezodstępów" style:family="paragraph">
      <style:paragraph-properties fo:text-indent="0.0986in">
        <style:tab-stops>
          <style:tab-stop style:type="left" style:position="0.4923in"/>
        </style:tab-stops>
      </style:paragraph-properties>
      <style:text-properties style:font-name-complex="Calibri" style:language-asian="pl" style:country-asian="PL"/>
    </style:style>
    <style:style style:name="P79" style:parent-style-name="Bezodstępów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font-name-complex="Calibri" style:language-asian="pl" style:country-asian="PL"/>
    </style:style>
    <style:style style:name="P80" style:parent-style-name="Bezodstępów" style:family="paragraph">
      <style:paragraph-properties fo:text-align="justify" fo:text-indent="-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Calibri" style:language-asian="pl" style:country-asian="PL"/>
    </style:style>
    <style:style style:name="P81" style:parent-style-name="Bezodstępów" style:family="paragraph">
      <style:paragraph-properties fo:text-align="justify"/>
      <style:text-properties style:font-name-complex="Calibri" style:language-asian="pl" style:country-asian="PL"/>
    </style:style>
    <style:style style:name="P82" style:parent-style-name="Akapitzlistą" style:list-style-name="LFO1" style:family="paragraph">
      <style:paragraph-properties fo:keep-with-next="always" fo:keep-together="always" fo:text-align="justify" style:vertical-align="auto" fo:margin-bottom="0in" fo:line-height="115%"/>
      <style:text-properties fo:hyphenate="true"/>
    </style:style>
    <style:style style:name="T83" style:parent-style-name="Domyślnaczcionkaakapitu" style:family="text">
      <style:text-properties style:font-name-complex="Calibri" style:font-weight-complex="bold"/>
    </style:style>
    <style:style style:name="P84" style:parent-style-name="Akapitzlistą" style:family="paragraph">
      <style:paragraph-properties fo:keep-with-next="always" fo:keep-together="always"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P85" style:parent-style-name="Akapitzlistą" style:family="paragraph">
      <style:paragraph-properties fo:keep-with-next="always" fo:keep-together="always" fo:text-align="justify" style:vertical-align="auto" fo:margin-bottom="0in" fo:line-height="115%" fo:margin-left="0.1972in">
        <style:tab-stops/>
      </style:paragraph-properties>
      <style:text-properties style:font-name-asian="MS Mincho" style:font-name-complex="Calibri" style:language-asian="pl" style:country-asian="PL" fo:hyphenate="true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ny" style:list-style-name="LFO4" style:family="paragraph">
      <style:paragraph-properties fo:text-align="justify" fo:margin-left="0in" fo:text-indent="0in">
        <style:tab-stops/>
      </style:paragraph-properties>
    </style:style>
    <style:style style:name="P88" style:parent-style-name="Normalny" style:list-style-name="LFO3" style:family="paragraph">
      <style:paragraph-properties fo:text-align="justify" fo:margin-left="0in" fo:text-indent="0in">
        <style:tab-stops/>
      </style:paragraph-properties>
    </style:style>
    <style:style style:name="P89" style:parent-style-name="Normalny" style:list-style-name="LFO6" style:family="paragraph">
      <style:paragraph-properties fo:text-align="justify" fo:text-indent="-0.0076in"/>
    </style:style>
    <style:style style:name="P90" style:parent-style-name="Normalny" style:list-style-name="LFO8" style:family="paragraph">
      <style:paragraph-properties fo:text-align="justify" fo:text-indent="-0.0076in"/>
    </style:style>
    <style:style style:name="P91" style:parent-style-name="Normalny" style:list-style-name="LFO9" style:family="paragraph">
      <style:paragraph-properties fo:margin-left="0.4923in" fo:text-indent="0in">
        <style:tab-stops/>
      </style:paragraph-properties>
    </style:style>
    <style:style style:name="P92" style:parent-style-name="Normalny" style:list-style-name="LFO9" style:family="paragraph">
      <style:paragraph-properties fo:margin-left="0.4923in" fo:text-indent="0in">
        <style:tab-stops/>
      </style:paragraph-properties>
    </style:style>
    <style:style style:name="P93" style:parent-style-name="Normalny" style:list-style-name="LFO9" style:family="paragraph">
      <style:paragraph-properties fo:margin-left="0.4923in" fo:text-indent="0in">
        <style:tab-stops/>
      </style:paragraph-properties>
    </style:style>
    <style:style style:name="P94" style:parent-style-name="Normalny" style:list-style-name="LFO7" style:family="paragraph">
      <style:paragraph-properties fo:text-align="justify" fo:text-indent="-0.0076in"/>
    </style:style>
    <style:style style:name="P95" style:parent-style-name="Normalny" style:list-style-name="LFO7" style:family="paragraph">
      <style:paragraph-properties fo:text-align="justify" fo:text-indent="-0.0076in"/>
    </style:style>
    <style:style style:name="P96" style:parent-style-name="Normalny" style:list-style-name="LFO7" style:family="paragraph">
      <style:paragraph-properties fo:text-align="justify" fo:text-indent="-0.0076in"/>
    </style:style>
    <style:style style:name="P97" style:parent-style-name="Normalny" style:list-style-name="LFO7" style:family="paragraph">
      <style:paragraph-properties fo:text-align="justify" fo:text-indent="-0.0076in"/>
    </style:style>
    <style:style style:name="P98" style:parent-style-name="Normalny" style:list-style-name="LFO7" style:family="paragraph">
      <style:paragraph-properties fo:text-align="justify" fo:text-indent="-0.0076in"/>
    </style:style>
    <style:style style:name="P99" style:parent-style-name="Normalny" style:list-style-name="LFO7" style:family="paragraph">
      <style:paragraph-properties fo:text-align="justify" fo:text-indent="-0.0076in"/>
    </style:style>
    <style:style style:name="P100" style:parent-style-name="Akapitzlistą" style:list-style-name="LFO7" style:family="paragraph">
      <style:paragraph-properties fo:text-align="justify" fo:text-indent="-0.0076in"/>
    </style:style>
    <style:style style:name="P101" style:parent-style-name="Normalny" style:list-style-name="LFO7" style:family="paragraph">
      <style:paragraph-properties fo:text-align="justify" fo:text-indent="-0.0076in"/>
    </style:style>
    <style:style style:name="P102" style:parent-style-name="Normalny" style:list-style-name="LFO7" style:family="paragraph">
      <style:paragraph-properties fo:text-align="justify" fo:text-indent="-0.0076in"/>
    </style:style>
    <style:style style:name="P103" style:parent-style-name="Normalny" style:list-style-name="LFO7" style:family="paragraph">
      <style:paragraph-properties fo:text-align="justify" fo:text-indent="-0.0076in"/>
    </style:style>
    <style:style style:name="P104" style:parent-style-name="Normalny" style:list-style-name="LFO7" style:family="paragraph">
      <style:paragraph-properties fo:text-align="justify" fo:text-indent="-0.0076in"/>
    </style:style>
    <style:style style:name="P105" style:parent-style-name="Normalny" style:list-style-name="LFO7" style:family="paragraph">
      <style:paragraph-properties fo:text-align="justify" fo:text-indent="-0.0076in"/>
    </style:style>
    <style:style style:name="P106" style:parent-style-name="Normalny" style:list-style-name="LFO7" style:family="paragraph">
      <style:paragraph-properties fo:text-align="justify" fo:text-indent="-0.0076in"/>
    </style:style>
    <style:style style:name="P107" style:parent-style-name="Normalny" style:list-style-name="LFO7" style:family="paragraph">
      <style:paragraph-properties fo:text-align="justify" fo:text-indent="-0.0076in"/>
    </style:style>
    <style:style style:name="P108" style:parent-style-name="Normalny" style:list-style-name="LFO7" style:family="paragraph">
      <style:paragraph-properties fo:text-align="justify" fo:text-indent="-0.0076in"/>
    </style:style>
    <style:style style:name="P109" style:parent-style-name="Normalny" style:list-style-name="LFO7" style:family="paragraph">
      <style:paragraph-properties fo:text-align="justify" fo:text-indent="-0.0076in"/>
    </style:style>
    <style:style style:name="P110" style:parent-style-name="Normalny" style:list-style-name="LFO7" style:family="paragraph">
      <style:paragraph-properties fo:text-align="justify" fo:text-indent="-0.0076in"/>
    </style:style>
    <style:style style:name="P111" style:parent-style-name="Normalny" style:list-style-name="LFO7" style:family="paragraph">
      <style:paragraph-properties fo:text-align="justify" fo:text-indent="-0.0076in"/>
    </style:style>
    <style:style style:name="P112" style:parent-style-name="Normalny" style:list-style-name="LFO7" style:family="paragraph">
      <style:paragraph-properties fo:text-align="justify" fo:text-indent="-0.0076in"/>
    </style:style>
    <style:style style:name="P113" style:parent-style-name="Normalny" style:list-style-name="LFO7" style:family="paragraph">
      <style:paragraph-properties fo:text-align="justify" fo:text-indent="-0.0076in"/>
    </style:style>
    <style:style style:name="P114" style:parent-style-name="Normalny" style:list-style-name="LFO7" style:family="paragraph">
      <style:paragraph-properties fo:text-align="justify" fo:text-indent="-0.0076in"/>
    </style:style>
    <style:style style:name="P115" style:parent-style-name="Normalny" style:list-style-name="LFO7" style:family="paragraph">
      <style:paragraph-properties fo:text-indent="-0.0076in"/>
    </style:style>
    <style:style style:name="P116" style:parent-style-name="Normalny" style:list-style-name="LFO7" style:family="paragraph">
      <style:paragraph-properties fo:text-align="justify" fo:text-indent="-0.0076in"/>
    </style:style>
    <style:style style:name="P117" style:parent-style-name="Normalny" style:list-style-name="LFO7" style:family="paragraph">
      <style:paragraph-properties fo:text-align="justify" fo:text-indent="-0.0076in"/>
    </style:style>
    <style:style style:name="P118" style:parent-style-name="Normalny" style:list-style-name="LFO7" style:family="paragraph">
      <style:paragraph-properties fo:text-align="justify" fo:text-indent="-0.0076in"/>
    </style:style>
    <style:style style:name="P119" style:parent-style-name="Normalny" style:list-style-name="LFO7" style:family="paragraph">
      <style:paragraph-properties fo:text-align="justify" fo:text-indent="-0.0076in"/>
    </style:style>
    <style:style style:name="P120" style:parent-style-name="Normalny" style:list-style-name="LFO7" style:family="paragraph">
      <style:paragraph-properties fo:text-align="justify" fo:text-indent="-0.0076in"/>
    </style:style>
    <style:style style:name="P121" style:parent-style-name="Normalny" style:list-style-name="LFO7" style:family="paragraph">
      <style:paragraph-properties fo:text-align="justify" fo:text-indent="-0.0076in"/>
    </style:style>
    <style:style style:name="P122" style:parent-style-name="Normalny" style:list-style-name="LFO7" style:family="paragraph">
      <style:paragraph-properties fo:text-align="justify" fo:text-indent="-0.0076in"/>
    </style:style>
    <style:style style:name="P123" style:parent-style-name="Normalny" style:list-style-name="LFO3" style:family="paragraph">
      <style:paragraph-properties fo:text-align="justify" fo:margin-left="0in" fo:text-indent="0in">
        <style:tab-stops/>
      </style:paragraph-properties>
    </style:style>
    <style:style style:name="P124" style:parent-style-name="Normalny" style:list-style-name="LFO3" style:family="paragraph">
      <style:paragraph-properties fo:text-align="justify" fo:margin-left="0.4923in" fo:text-indent="0in">
        <style:tab-stops/>
      </style:paragraph-properties>
    </style:style>
    <style:style style:name="P125" style:parent-style-name="Normalny" style:list-style-name="LFO3" style:family="paragraph">
      <style:paragraph-properties fo:text-align="justify" fo:margin-left="0.4923in" fo:text-indent="0in">
        <style:tab-stops/>
      </style:paragraph-properties>
    </style:style>
    <style:style style:name="P126" style:parent-style-name="Normalny" style:list-style-name="LFO3" style:family="paragraph">
      <style:paragraph-properties fo:text-align="justify" fo:margin-left="0.4923in" fo:text-indent="0in">
        <style:tab-stops/>
      </style:paragraph-properties>
    </style:style>
    <style:style style:name="P127" style:parent-style-name="Normalny" style:list-style-name="LFO3" style:family="paragraph">
      <style:paragraph-properties fo:text-align="justify" fo:margin-left="0.4923in" fo:text-indent="0in">
        <style:tab-stops/>
      </style:paragraph-properties>
    </style:style>
    <style:style style:name="P128" style:parent-style-name="Normalny" style:list-style-name="LFO3" style:family="paragraph">
      <style:paragraph-properties fo:text-align="justify" fo:margin-left="0.4923in" fo:text-indent="0in">
        <style:tab-stops/>
      </style:paragraph-properties>
    </style:style>
    <style:style style:name="P129" style:parent-style-name="Normalny" style:family="paragraph">
      <style:paragraph-properties fo:text-align="justify" fo:margin-left="1in">
        <style:tab-stops/>
      </style:paragraph-properties>
    </style:style>
    <style:style style:name="P1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 fo:margin-left="0.5458in" fo:text-indent="-0.5458in">
        <style:tab-stops/>
      </style:paragraph-properties>
    </style:style>
    <style:style style:name="P134" style:parent-style-name="Bezodstępów" style:list-style-name="LFO11" style:family="paragraph"/>
    <style:style style:name="P135" style:parent-style-name="Normalny" style:family="paragraph">
      <style:paragraph-properties fo:text-align="justify" fo:margin-left="0.5909in" fo:text-indent="-0.1972in">
        <style:tab-stops/>
      </style:paragraph-properties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P142" style:parent-style-name="Normalny" style:family="paragraph">
      <style:text-properties style:font-weight-complex="bold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P144" style:parent-style-name="Normalny" style:list-style-name="LFO13" style:family="paragraph">
      <style:paragraph-properties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P14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Normalny" style:list-style-name="LFO17" style:family="paragraph">
      <style:paragraph-properties fo:text-align="justify"/>
    </style:style>
    <style:style style:name="P151" style:parent-style-name="Normalny" style:list-style-name="LFO19" style:family="paragraph">
      <style:paragraph-properties fo:text-align="justify"/>
    </style:style>
    <style:style style:name="P152" style:parent-style-name="Normalny" style:list-style-name="LFO21" style:family="paragraph">
      <style:paragraph-properties fo:text-align="justify"/>
    </style:style>
    <style:style style:name="P153" style:parent-style-name="Normalny" style:list-style-name="LFO22" style:family="paragraph">
      <style:paragraph-properties fo:text-align="justify"/>
    </style:style>
    <style:style style:name="P154" style:parent-style-name="Normalny" style:list-style-name="LFO22" style:family="paragraph">
      <style:paragraph-properties fo:text-align="justify"/>
    </style:style>
    <style:style style:name="P155" style:parent-style-name="Normalny" style:list-style-name="LFO22" style:family="paragraph">
      <style:paragraph-properties fo:text-align="justify"/>
    </style:style>
    <style:style style:name="P156" style:parent-style-name="Normalny" style:family="paragraph">
      <style:paragraph-properties fo:text-align="justify" fo:margin-left="0.25in">
        <style:tab-stops/>
      </style:paragraph-properties>
    </style:style>
    <style:style style:name="P157" style:parent-style-name="Normalny" style:list-style-name="LFO23" style:family="paragraph">
      <style:paragraph-properties fo:text-align="justify"/>
    </style:style>
    <style:style style:name="P158" style:parent-style-name="Normalny" style:list-style-name="LFO23" style:family="paragraph">
      <style:paragraph-properties fo:text-align="justify"/>
    </style:style>
    <style:style style:name="P159" style:parent-style-name="Normalny" style:list-style-name="LFO23" style:family="paragraph">
      <style:paragraph-properties fo:text-align="justify"/>
    </style:style>
    <style:style style:name="P160" style:parent-style-name="Normalny" style:list-style-name="LFO18" style:family="paragraph">
      <style:paragraph-properties fo:text-align="justify"/>
    </style:style>
    <style:style style:name="P161" style:parent-style-name="Normalny" style:list-style-name="LFO18" style:family="paragraph">
      <style:paragraph-properties fo:text-align="justify"/>
    </style:style>
    <style:style style:name="P162" style:parent-style-name="Normalny" style:list-style-name="LFO18" style:family="paragraph">
      <style:paragraph-properties fo:text-align="justify"/>
    </style:style>
    <style:style style:name="P163" style:parent-style-name="Normalny" style:family="paragraph"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Normalny" style:list-style-name="LFO25" style:family="paragraph">
      <style:paragraph-properties fo:text-align="justify" fo:margin-left="0.2958in" fo:text-indent="-0.2958in">
        <style:tab-stops/>
      </style:paragraph-properties>
    </style:style>
    <style:style style:name="P166" style:parent-style-name="Normalny" style:list-style-name="LFO26" style:family="paragraph">
      <style:paragraph-properties fo:text-align="justify"/>
    </style:style>
    <style:style style:name="P167" style:parent-style-name="Normalny" style:list-style-name="LFO26" style:family="paragraph">
      <style:paragraph-properties fo:text-align="justify"/>
    </style:style>
    <style:style style:name="P168" style:parent-style-name="Normalny" style:list-style-name="LFO26" style:family="paragraph">
      <style:paragraph-properties fo:text-align="justify"/>
    </style:style>
    <style:style style:name="T1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0" style:parent-style-name="Normalny" style:list-style-name="LFO26" style:family="paragraph">
      <style:paragraph-properties fo:text-align="justify"/>
    </style:style>
    <style:style style:name="P171" style:parent-style-name="Normalny" style:list-style-name="LFO26" style:family="paragraph">
      <style:paragraph-properties fo:text-align="justify"/>
    </style:style>
    <style:style style:name="P172" style:parent-style-name="Normalny" style:list-style-name="LFO26" style:family="paragraph">
      <style:paragraph-properties fo:text-align="justify"/>
    </style:style>
    <style:style style:name="P173" style:parent-style-name="Normalny" style:list-style-name="LFO26" style:family="paragraph">
      <style:paragraph-properties fo:text-align="justify"/>
    </style:style>
    <style:style style:name="P174" style:parent-style-name="Akapitzlistą" style:list-style-name="LFO24" style:family="paragraph">
      <style:paragraph-properties fo:text-align="justify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ny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179" style:parent-style-name="Akapitzlistą" style:list-style-name="LFO27" style:family="paragraph">
      <style:paragraph-properties fo:text-align="justify"/>
    </style:style>
    <style:style style:name="P180" style:parent-style-name="Akapitzlistą" style:list-style-name="LFO27" style:family="paragraph">
      <style:paragraph-properties fo:text-align="justify"/>
    </style:style>
    <style:style style:name="P181" style:parent-style-name="Normalny" style:list-style-name="LFO27" style:family="paragraph">
      <style:paragraph-properties fo:text-align="justify" fo:margin-left="0.2958in" fo:text-indent="-0.2958in">
        <style:tab-stops/>
      </style:paragraph-properties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P183" style:parent-style-name="Normalny" style:family="paragraph">
      <style:paragraph-properties fo:text-align="center"/>
      <style:text-properties fo:font-weight="bold" style:font-weight-asian="bold"/>
    </style:style>
    <style:style style:name="P184" style:parent-style-name="Normalny" style:list-style-name="LFO30" style:family="paragraph">
      <style:paragraph-properties fo:text-align="justify" fo:margin-left="0.2958in" fo:text-indent="-0.2958in">
        <style:tab-stops/>
      </style:paragraph-properties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8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88" style:parent-style-name="Normalny" style:family="paragraph">
      <style:paragraph-properties fo:text-align="center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IR.271.9.2025.DA</text:span><text:span text:style-name="T3"><text:s text:c="68"/></text:span><text:span text:style-name="T4"><text:s text:c="10"/></text:span><text:span text:style-name="T5"><text:s text:c="3"/></text:span><text:span text:style-name="T6">ROJEKT UMOWY</text:span><text:span text:style-name="T7"><text:s/></text:span><text:span text:style-name="T8"><text:s/>- Załącznik nr 2</text:span></text:p>
      <text:p text:style-name="P9"><text:span text:style-name="T10">UMOWA Nr <text:s/></text:span>IR. 2151.1….2025</text:p>
      <text:p text:style-name="P11"><text:span text:style-name="T12">Zawarta w dniu ……………………….. 2025 r. w Aleksandrowie Łódzkim<text:s/></text:span><text:span text:style-name="T13">pomiędzy Gminą Aleksandrów Łódzki,<text:s/></text:span><text:span text:style-name="T14"><text:line-break/></text:span><text:span text:style-name="T15">z siedzibą: plac Kościuszki 2, 95-070 Aleksandrów Łódzki, NIP 732-213-45-37 zwaną dalej w tekście umowy<text:s/></text:span><text:span text:style-name="T16">„Zleceniodawcą</text:span><text:span text:style-name="T17">"</text:span><text:span text:style-name="T18">, reprezentowaną przez:</text:span></text:p>
      <text:p text:style-name="P19">Jacka Lipińskiego<text:s/><text:tab/><text:s text:c="15"/>– <text:s text:c="2"/>Burmistrza Aleksandrowa Łódzkiego</text:p>
      <text:p text:style-name="P20">przy kontrasygnacie:</text:p>
      <text:p text:style-name="P21">Doroty Jaskulskiej Guminiak <text:s text:c="8"/>– <text:s text:c="2"/>Skarbnika</text:p>
      <text:p text:style-name="P22">a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T25">zwaną dalej<text:s/></text:span><text:span text:style-name="T26">„Zleceniobiorcą</text:span><text:span text:style-name="T27">”,<text:s/></text:span></text:p>
      <text:p text:style-name="P28"><text:span text:style-name="T29">Strony zawierają umowę bez zastosowania<text:s/></text:span><text:span text:style-name="T30">ustawy z dnia 11 września 2019 r. - Prawo zamówień publicznych (Dz. U.<text:s/></text:span><text:span text:style-name="T31">poz. 2019 z późn. zm.),<text:s/></text:span><text:span text:style-name="T32"><text:s/></text:span><text:span text:style-name="T33">w związku z <text:s text:c="2"/>art. 2 ust.1 pkt 1 <text:s/>ww ustawy.<text:s/></text:span></text:p>
      <text:p text:style-name="P34">§ 1. PRZEDMIOT UMOWY</text:p>
      <text:list text:style-name="LFO1" text:continue-numbering="true">
        <text:list-item>
          <text:p text:style-name="P35">Zleceniodawca zleca, a Zleceniobiorca zobowiązuje się prowadzić nadzór inwestorski nad robotami budowlanymi wykonywanymi w ramach zadania inwestycyjnego <text:s/>pn.: <text:s/>„<text:s/><text:bookmark-start text:name="OLE_LINK1"/>Modernizacja kompleksu sportowego „Moje Boisko – Orlik 2012” przy Szkole Podstawowej nr 1 oraz Szkole Podstawowej nr 4 w Aleksandrowie Łódzkim.</text:p>
        </text:list-item>
        <text:list-item>
          <text:p text:style-name="P36"><text:bookmark-end text:name="OLE_LINK1"/>Zadanie inwestycyjne obejmuje w szczególności zaprojektowanie i wykonanie<text:span text:style-name="T37">:</text:span></text:p>
        </text:list-item>
      </text:list>
      <text:p text:style-name="Bezodstępów"><text:span text:style-name="T38"><text:s text:c="6"/></text:span><text:span text:style-name="T39">Dla boiska przy Szkole Podstawowej Nr 1</text:span><text:span text:style-name="T40">:</text:span></text:p>
      <text:list text:style-name="LFO2" text:continue-numbering="true">
        <text:list-item>
          <text:p text:style-name="P41">opracowanie niezbędnej dokumentacji projektowej w tym: <text:s/>architektonicznej, z <text:s/>PZT, elektrycznej, sanitarnej i konstrukcyjnej;</text:p>
        </text:list-item>
        <text:list-item>
          <text:p text:style-name="P42">uzgodnienie dokumentacji projektowej u odpowiednich rzeczoznawców;</text:p>
        </text:list-item>
        <text:list-item>
          <text:p text:style-name="P43">uzgodnienia i uzyskania akceptacji Zamawiającego m.in. w zakresie rozwiązań technicznych, materiałowych, funkcjonalno-użytkowych, kolorystyki <text:s/>itp. dla całości przedmiotu zamówienia;</text:p>
        </text:list-item>
        <text:list-item>
          <text:p text:style-name="P44">uzyskanie w imieniu Zamawiającego pozwolenia na budowę;</text:p>
        </text:list-item>
        <text:list-item>
          <text:p text:style-name="P45">wykonanie robót budowlanych obejmujących:</text:p>
        </text:list-item>
      </text:list>
      <text:p text:style-name="P46">- demontaż istniejącego wyposażenia i jego utylizację,</text:p>
      <text:p text:style-name="P47"><text:s text:c="14"/>- <text:s/>rozbiórkę istniejącej nawierzchni <text:s/>i podbudowy wraz <text:s/>z utylizacją,</text:p>
      <text:p text:style-name="P48"><text:s text:c="14"/>- wykonanie nowej podbudowy,</text:p>
      <text:p text:style-name="P49"><text:s text:c="14"/>- wykonanie nawierzchni z trawy syntetycznej, o parametrach zgodnych z zapisami PFU,</text:p>
      <text:p text:style-name="P50"><text:s text:c="14"/>- remont piłkochwytów z wymianą siatki,</text:p>
      <text:p text:style-name="P51"><text:s text:c="14"/>- przystosowanie obiektu dla potrzeb osób niepełnosprawnych, utworzenie strefy kibiców <text:s text:c="8"/>dedykowanej osobom poruszającym się na wózkach inwalidzkich;</text:p>
      <text:p text:style-name="P52">6) <text:s/>montaż nowego<text:s/>wyposażenia:</text:p>
      <text:p text:style-name="P53"><text:s text:c="14"/>- 2 bramek aluminiowych 5x2m,</text:p>
      <text:p text:style-name="P54"><text:s text:c="14"/>- 2 ławek dla zawodników dla 10 osób każda,</text:p>
      <text:p text:style-name="P55"><text:s text:c="14"/>- 2 siedzisk dla 8 osób ,</text:p>
      <text:p text:style-name="P56"><text:s text:c="14"/>- 3 sztuk koszy na śmieci;</text:p>
      <text:p text:style-name="P57"><text:s text:c="14"/>- wymiana oświetlenia na 6 słupach;</text:p>
      <text:p text:style-name="P58"><text:s text:c="10"/>7) <text:s/>przeprowadzenie wszelkich odbiorów niezbędnych do uzyskania pozwolenia na użytkowanie obiektu;</text:p>
      <text:p text:style-name="P59"><text:s text:c="11"/>8) przekazanie obiektu wraz z bezwarunkowym pozwoleniem na użytkowanie.</text:p>
      <text:p text:style-name="Bezodstępów"><text:span text:style-name="T60"><text:s text:c="6"/></text:span><text:span text:style-name="T61">Dla boiska przy Szkole Podstawowej Nr 4</text:span><text:span text:style-name="T62">:</text:span></text:p>
      <text:p text:style-name="P63"><text:s text:c="7"/>1) <text:s text:c="2"/>opracowanie niezbędnej dokumentacji projektowej w tym: <text:s/>architektonicznej, z <text:s/>PZT, elektrycznej, sanitarnej i konstrukcyjnej;</text:p>
      <text:p text:style-name="P64"><text:s text:c="7"/>2) <text:s/>uzgodnienie dokumentacji projektowej u odpowiednich rzeczoznawców;</text:p>
      <text:p text:style-name="P65"><text:s text:c="7"/>3) <text:s/>uzgodnienia i uzyskania akceptacji Zamawiającego m.in. w zakresie rozwiązań technicznych, materiałowych, funkcjonalno-użytkowych, kolorystyki <text:s/>itp. dla całości przedmiotu zamówienia;</text:p>
      <text:p text:style-name="P66"><text:s text:c="9"/>4) <text:s/>uzyskanie w imieniu Zamawiającego pozwolenia na budowę;</text:p>
      <text:p text:style-name="P67"><text:s text:c="9"/>5) <text:s/>wykonanie robót budowlanych obejmujących:</text:p>
      <text:p text:style-name="P68"><text:s text:c="12"/>- demontaż istniejącego wyposażenia i jego utylizację,</text:p>
      <text:p text:style-name="P69"><text:s text:c="12"/>- rozbiórkę istniejącej nawierzchni <text:s/>i podbudowy wraz <text:s/>z utylizacją,</text:p>
      <text:p text:style-name="P70"><text:s text:c="12"/>- wykonanie nowej podbudowy,</text:p>
      <text:p text:style-name="P71"><text:s text:c="12"/>- wykonanie nawierzchni z trawy syntetycznej, o parametrach zgodnych z zapisami PFU,</text:p>
      <text:p text:style-name="P72"><text:s text:c="12"/>- remont piłkochwytów z wymianą siatki,</text:p>
      <text:p text:style-name="P73"><text:s/>- przystosowanie obiektu dla potrzeb osób niepełnosprawnych, utworzenie strefy kibiców dedykowanej osobom poruszającym się na wózkach inwalidzkich;</text:p>
      <text:p text:style-name="P74"><text:s text:c="10"/>6) montaż nowego wyposażenia:</text:p>
      <text:p text:style-name="P75"><text:s text:c="13"/>- <text:s/>2 bramek aluminiowych 5x2m,</text:p>
      <text:p text:style-name="P76"><text:s text:c="13"/>- <text:s/>2 ławek dla zawodników dla 10 osób każda,</text:p>
      <text:p text:style-name="P77"><text:s text:c="13"/>- <text:s/>3 sztuk koszy na śmieci;</text:p>
      <text:p text:style-name="P78"><text:s text:c="13"/>- <text:s/>wymiana oświetlenia na 6 słupach;</text:p>
      <text:p text:style-name="P79"><text:s text:c="8"/>7) <text:s/>przeprowadzenie wszelkich odbiorów niezbędnych do uzyskania pozwolenia na użytkowanie obiektu;</text:p>
      <text:p text:style-name="P80"><text:s text:c="22"/>8) <text:s/>przekazanie obiektu wraz z bezwarunkowym pozwoleniem na użytkowanie.</text:p>
      <text:p text:style-name="P81"/>
      <text:list text:style-name="LFO1" text:continue-numbering="true">
        <text:list-item>
          <text:p text:style-name="P82"><text:span text:style-name="T83">Zadanie inwestycyjne, o którym mowa w ust.1 i 2 współfinansowane jest <text:s/>ze środków Funduszu Rozwoju Kultury Fizycznej w ramach programu MODERNIZACJA KOMPLEKSÓW SPORTOWYCH <text:s/>„MOJE BOISKO – ORLIK 2012” – EDYCJA 2024.</text:span></text:p>
        </text:list-item>
      </text:list>
      <text:p text:style-name="P84"/>
      <text:p text:style-name="P85"/>
      <text:p text:style-name="P86">§ 2. OBOWIĄZKI ZLECENIOBIORCY</text:p>
      <text:list text:style-name="LFO3">
        <text:list-item text:start-value="1">
          <text:p text:style-name="P87">Zleceniobiorca zobowiązuje się wykonywać obowiązki ze szczególną starannością w sposób uwzględniający zasady wiedzy technicznej oraz zgodnie z obowiązującymi przepisami, a w szczególności z przepisami ustawy z dnia 7 lipca 1994 r. Prawo budowlane <text:s text:c="2"/>( t.j. Dz. U. z 2024 r. poz. 725 z późn. zm.). oraz z zapisami wynikającymi z umowy z Wykonawcą robót budowlanych.</text:p>
        </text:list-item>
        <text:list-item>
          <text:p text:style-name="P88">Zleceniobiorca zobowiązuje się wykonać obowiązki określone w art. 25 i 26 ustawy <text:s/>z dnia 7 lipca 1994 r. Prawo budowlane. Do podstawowych obowiązków Zleceniobiorcy należy w szczególności:</text:p>
        </text:list-item>
      </text:list>
      <text:list text:style-name="LFO5">
        <text:list-item text:start-value="1">
          <text:p text:style-name="P89">prowadzenie nadzoru nad prawidłowym przebiegiem prac projektowych i robót budowlanych zgodnie z umową oraz harmonogramem rzeczowo-finansowym, będącym załącznikiem do umowy z Wykonawcą robót;</text:p>
        </text:list-item>
      </text:list>
      <text:list text:style-name="LFO7">
        <text:list-item text:start-value="1">
          <text:p text:style-name="P90">weryfikacja sporządzonej dokumentacji projektowej (w tym m.in. projektu budowlanego <text:s/>i<text:s/>wykonawczego) pod kątem:</text:p>
        </text:list-item>
      </text:list>
      <text:list text:style-name="LFO9" text:continue-numbering="true">
        <text:list-item>
          <text:p text:style-name="P91">zgodności z programem funkcjonalno-użytkowym,</text:p>
        </text:list-item>
        <text:list-item>
          <text:p text:style-name="P92">zgodności przyjętych rozwiązań z obowiązującymi normami,</text:p>
        </text:list-item>
        <text:list-item>
          <text:p text:style-name="P93">optymalizacji projektowanych rozwiązań technicznych i funkcjonalnych (w tym zastosowanych materiałów);</text:p>
        </text:list-item>
      </text:list>
      <text:list text:style-name="LFO7" text:continue-numbering="true">
        <text:list-item>
          <text:p text:style-name="P94">osobisty pobyt na terenie realizowanej inwestycji oraz bieżące reprezentowanie Zleceniodawcy na budowie poprzez sprawowanie kontroli zgodności jej realizacji z przepisami prawa, postanowieniami umowy oraz projektu, czas wykonywanych usług powinien być dostosowany do czasu pracy Wykonawcy robót;</text:p>
        </text:list-item>
        <text:list-item>
          <text:p text:style-name="P95">zorganizowanie i prowadzenie procesu przekazania placu budowy;</text:p>
        </text:list-item>
        <text:list-item>
          <text:p text:style-name="P96">wydawanie poleceń i instrukcji Wykonawcy robót budowlanych celem prawidłowego<text:s/><text:line-break/>i rzetelnego wykonania prac określonych w umowie z Wykonawcą robót;</text:p>
        </text:list-item>
        <text:list-item>
          <text:p text:style-name="P97">uzgodnienie z Wykonawcą robót procedur (wzory druków i obieg dokumentów) jakie będą obowiązywać podczas procesu prowadzenia inwestycji;</text:p>
        </text:list-item>
        <text:list-item>
          <text:p text:style-name="P98">wydawanie Wykonawcy robót poleceń do wykonania robót lub podjęcia niezbędnych przedsięwzięć jakie mogą być konieczne, aby uniknąć lub zmniejszyć ryzyko w przypadku jakiejkolwiek awarii mającej wpływ na bezpieczeństwo życia lub <text:s/>mienia oraz powiadamianie o tym Zleceniodawcy;</text:p>
        </text:list-item>
        <text:list-item>
          <text:p text:style-name="P99">weryfikacja i zatwierdzenie harmonogramu rzeczowo-finansowego sporządzonego przez Wykonawcę robót budowlanych oraz kontrolowanie spójności faktycznego postępu robót budowlanych z terminami realizacji poszczególnych robót ujętych w harmonogramie rzeczowo-finansowym, w tym zgłaszanie i wprowadzanie w nim niezbędnych zmian;<text:s/></text:p>
        </text:list-item>
        <text:list-item>
          <text:p text:style-name="P100">organizowanie przynajmniej raz w miesiącu i prowadzenie Rady Budowy, sporządzanie z nich protokołów z podjętymi ustaleniami i przekazywanie ich zainteresowanym stronom w terminie do 3 dni po naradzie; organizowanie roboczych narad w zależności od potrzeb, jednakże nie rzadziej niż co 2 tygodnie, sporządzanie z nich protokołów z podjętymi ustaleniami;</text:p>
        </text:list-item>
        <text:list-item>
          <text:p text:style-name="P101">sprawowanie kontroli jakości używanych materiałów pod kątem ich zgodności<text:s/><text:line-break/>z obowiązującymi przepisami prawa, żądanie dodatkowych badań jakościowych, a w szczególności obowiązkowy odbiór przedstawionych przez Wykonawcę robót certyfikatów i deklaracji zgodności materiałów przed ich wbudowaniem;</text:p>
        </text:list-item>
        <text:list-item>
          <text:p text:style-name="P102">zatwierdzanie materiałów, technologii budowlanych oraz jakości wykonania zgodnie<text:s/><text:line-break/>z dokumentacją projektową dla wszystkich asortymentów robót;</text:p>
        </text:list-item>
        <text:list-item>
          <text:p text:style-name="P103">potwierdzanie dopuszczenia do pracy<text:s/>sprzętu, urządzeń i narzędzi przewidzianych do realizacji robót w oparciu o obowiązujące przepisy, normy techniczne, dokumentację projektową, specyfikacje techniczne, przepisy BHP i p/poż;</text:p>
        </text:list-item>
        <text:list-item>
          <text:p text:style-name="P104">przyjmowanie wniosków od Wykonawcy robót o przesunięciu terminu wykonania prac (przedłużeniu lub skróceniu) zaopiniowanie ich i przedstawienie do akceptacji Zleceniodawcy;</text:p>
        </text:list-item>
        <text:list-item>
          <text:p text:style-name="P105">sprawdzanie i odbiór robót budowlanych ulegających zakryciu lub zanikających, uczestniczenie <text:s/>w próbach i badaniach oraz odbiorach końcowych i przekazywania ich do użytkowania;</text:p>
        </text:list-item>
        <text:list-item>
          <text:p text:style-name="P106">wnioskowanie o wykonanie niezbędnych badań technicznych i ekspertyz;</text:p>
        </text:list-item>
        <text:list-item>
          <text:p text:style-name="P107">wydawanie poleceń kierownikowi budowy dotyczących usunięcia nieprawidłowości lub zagrożeń, które skutkować mogłyby zagrożeniem bezpieczeństwa lub spowodować niedopuszczalną niezgodność <text:s/>z projektem czy pozwoleniem na budowę;</text:p>
        </text:list-item>
        <text:list-item>
          <text:p text:style-name="P108">wstrzymanie robót jeśli jest to konieczne dla ich prawidłowego wykonania oraz w przypadku, gdy Wykonawca robót nie wypełnia swych obowiązków z należytą starannością, wiedzą techniczną i postanowieniami zawartej z nim umowy, w tym zlecanie usunięcia robót niewłaściwych i wykonanych poniżej obowiązującego standardu;</text:p>
        </text:list-item>
        <text:list-item>
          <text:p text:style-name="P109">żądanie usunięcia przez Wykonawcę robót ujawnionych wad w jakości prac oraz wnioskowanie o potrącenie z wynagrodzenia Wykonawcy robót kar umownych <text:s/>w przypadku nie usunięcia tych wad;</text:p>
        </text:list-item>
        <text:list-item>
          <text:p text:style-name="P110">wnioskowanie w sprawie niezbędnych zmian w dokumentacji projektowej;</text:p>
        </text:list-item>
        <text:list-item>
          <text:p text:style-name="P111">koordynowanie prowadzenia nadzoru autorskiego przez projektantów, stwierdzanie konieczności pobytu projektanta na budowie oraz potwierdzanie wykonania nadzoru;</text:p>
        </text:list-item>
        <text:list-item>
          <text:p text:style-name="P112">uczestniczenie w kontrolach przeprowadzanych przez Nadzór Budowlany i inne organy uprawnione do kontroli oraz sprawdzanie realizacji ustaleń i decyzji podjętych podczas tych kontroli;</text:p>
        </text:list-item>
        <text:list-item>
          <text:p text:style-name="P113">udział w czynnościach odbiorów częściowych, odbioru <text:s/>końcowego, gwarancyjnego<text:s/><text:line-break/>i pogwarancyjnego (w ramach tych czynności inspektor zobowiązany jest do stwierdzenia gotowości do odbioru, przekazanie Zleceniodawcy protokołów odbioru);</text:p>
        </text:list-item>
        <text:list-item>
          <text:p text:style-name="P114">udzielanie opinii i sprawdzanie dokumentacji projektowej w<text:s/>zakresie przyjętych rozwiązań projektowych, ich wykonalności, Szczegółowych Specyfikacji Technicznych dla robót, technologii robót, zastosowania materiałów;</text:p>
        </text:list-item>
        <text:list-item>
          <text:p text:style-name="P115">rozstrzyganie wątpliwości natury technicznej powstałych w toku prowadzonych robót a w razie potrzeby zaciąganie opinii autora projektu, z wyjątkiem spraw mających wpływ na zmianę kosztów budowy;</text:p>
        </text:list-item>
        <text:list-item>
          <text:p text:style-name="P116">potwierdzanie faktycznie wykonywanych robót oraz usunięcia wad;</text:p>
        </text:list-item>
        <text:list-item>
          <text:p text:style-name="P117">kontrolowanie rozliczeń zadania podstawowego, ewentualnych zamówień dodatkowych w tym zużycia materiałów, przyjmowanie, opiniowanie wniosków Wykonawcy robót w sytuacji, kiedy wystąpi konieczność wykonania robót nieprzewidzianych w umowie, (zamówienia dodatkowe, zamienne) warunkujących jednak zakończenie zadania inwestycyjnego, kontrolowanie i weryfikowanie przedkładanych przez Wykonawcę robót kosztorysów oraz stanu realizacji budżetu inwestycji;</text:p>
        </text:list-item>
        <text:list-item>
          <text:p text:style-name="P118">sporządzanie protokołów konieczności na roboty dodatkowe i zamienne po uprzednim zaakceptowaniu ich przez Zleceniodawcę;</text:p>
        </text:list-item>
        <text:list-item>
          <text:p text:style-name="P119">kontrolowanie prawidłowego prowadzenia Dziennika Budowy i Ksiąg Obmiaru, prawidłowego gromadzenia atestów materiałów, orzeczeń o jakości materiałów, kontrolnych wyników badań i innych dokumentów stanowiących załączniki do odbioru robót;</text:p>
        </text:list-item>
        <text:list-item>
          <text:p text:style-name="P120">prawidłowe przechowywanie wszystkich dokumentów budowy;</text:p>
        </text:list-item>
        <text:list-item>
          <text:p text:style-name="P121">sprawdzanie posiadania przez Wykonawcę robót ubezpieczenia placu budowy przez cały okres budowy;</text:p>
        </text:list-item>
        <text:list-item>
          <text:p text:style-name="P122">dokonanie końcowego rozliczenia inwestycji w terminie 30 dni od daty podpisania końcowego protokołu odbioru robót budowlanych.</text:p>
        </text:list-item>
      </text:list>
      <text:list text:style-name="LFO3" text:continue-numbering="true">
        <text:list-item>
          <text:p text:style-name="P123">Zleceniobiorca zobowiązuje się ponadto do wykonywania w okresie rękojmi i gwarancji udzielonych przez Wykonawcę w odniesieniu do poszczególnych elementów zadania inwestycyjnego następujących czynności:</text:p>
          <text:list text:continue-numbering="true">
            <text:list-item>
              <text:p text:style-name="P124">uczestnictwa w rozwiązywaniu sporów wynikłych na tle realizacji umowy o wykonywanie prac i robót budowlanych;</text:p>
            </text:list-item>
            <text:list-item>
              <text:p text:style-name="P125">opracowywania opinii dotyczących wad i usterek inwestycji wraz z proponowanym terminem ich usunięcia;</text:p>
            </text:list-item>
            <text:list-item>
              <text:p text:style-name="P126">nadzoru nad robotami prowadzącymi do usunięcia wad i usterek oraz dokonania ich odbioru;</text:p>
            </text:list-item>
            <text:list-item>
              <text:p text:style-name="P127">poświadczania usunięcia przez Wykonawcę robót budowlanych wad i usterek;</text:p>
            </text:list-item>
            <text:list-item>
              <text:p text:style-name="P128">uczestnictwa w czynnościach odbioru pogwarancyjnego w wyznaczonym terminie, przypadającym nie później niż 30 dni przed upływem okresu gwarancji, o którym mowa w §5 ust. 3 niniejszej umowy.</text:p>
            </text:list-item>
          </text:list>
        </text:list-item>
      </text:list>
      <text:p text:style-name="P129"/>
      <text:p text:style-name="P130">§ 3. WYNAGRODZENIE ZLECENIOBIORCY I SPOSÓB PŁATNOŚCI</text:p>
      <text:p text:style-name="P131">1.Za wykonanie obowiązków stanowiących przedmiot niniejszej umowy Zleceniodawca zapłaci Zleceniobiorcy wynagrodzenie ryczałtowe w wysokości: Netto: <text:s/>……………… zł + …………… <text:s text:c="2"/>VAT 23 %. Brutto z podatkiem VAT: …………………….. zł (słownie: …………………………………………………….. <text:s text:c="2"/>brutto).</text:p>
      <text:p text:style-name="P132">2.Wynagrodzenie określone w § 3 ust. 1 obejmuje wszystkie obowiązki Zleceniobiorcy oraz czynności niezbędne do zrealizowania zamówienia, a także wszystkie koszty Zleceniobiorcy związane z prawidłową realizacją przedmiotu umowy, w tym koszty nadzoru związane z obsługą okresu rękojmi oraz okresu gwarancyjnego na wykonane roboty budowlane.<text:s/></text:p>
      <text:p text:style-name="P133">3.Rozliczenie za wykonanie przedmiotu umowy odbywać się będzie na podstawie:</text:p>
      <text:list text:style-name="LFO10">
        <text:list-item text:start-value="1">
          <text:p text:style-name="P134">faktury częściowej w wysokości 50% <text:s/>należnego<text:s/>wynagrodzenia, wystawionej przez Zleceniobiorcę w terminie 7 dni od daty podpisania Wykonawcy robót protokołu odbioru częściowego za zakończone elementy prac i robót budowlanych przyporządkowane do poszczególnego etapu z harmonogramu rzeczowo-finansowego prac i <text:s/>robót budowlanych, którego wykonanie <text:s/>stanowi <text:s/>nie mniej niż 50 % zaawansowania robót budowlanych,</text:p>
        </text:list-item>
      </text:list>
      <text:p text:style-name="P135">b) faktury końcowej obejmującej pozostałą część wynagrodzenia, <text:s/>wystawionej po zakończeniu i odbiorze końcowym całości robót budowlanych i dokonaniu końcowego rozliczenia zadania inwestycyjnego zgodnie z §2 ust. 2 pkt 30 niniejszej umowy.</text:p>
      <text:p text:style-name="P136">4. Zapłata faktury nastąpi przelewem, w terminie do 30 dni od daty doręczenia Zleceniodawcy prawidłowo wystawionej przez Zleceniobiorcę faktury, na rachunek bankowy Zleceniobiorcy wskazany w fakturze.</text:p>
      <text:p text:style-name="P137">5. Za datę płatności faktury uważa się datę dyspozycji przelewu środków finansowych na konto Zleceniobiorcy wskazane w fakturze.</text:p>
      <text:p text:style-name="Normalny"/>
      <text:p text:style-name="P138">§ 4.</text:p>
      <text:p text:style-name="P139"><text:span text:style-name="T140">Zleceniobiorca oświadcza, iż prowadzi działalność gospodarczą i zatrudnia pracowników lub zawiera umowy ze zleceniobiorcami w rozumieniu art. 1 pkt 1b ustawy z dnia 10 października 2002 r. o minimalnym wynagrodzeniu za pracę<text:s/></text:span>dnia 10 października 2002 r. o minimalnym wynagrodzeniu za pracę (t.j. Dz. U. z 2024 r. poz. 1773)<text:span text:style-name="T141">. Zleceniobiorca zobowiązuje się do niezwłocznego poinformowania Zleceniodawcy o ewentualnej zmianie ww. okoliczności, tj. nie później niż w terminie 7 dni od ich zaistnienia.</text:span></text:p>
      <text:p text:style-name="P142"/>
      <text:p text:style-name="P143">§ 5. TERMINY UMOWNE</text:p>
      <text:list text:style-name="LFO12">
        <text:list-item text:start-value="1">
          <text:p text:style-name="P144">Strony ustalają termin realizacji obowiązków Zleceniobiorcy <text:s/>do dnia<text:s/><text:span text:style-name="T145">31 października 2025 roku<text:s/></text:span><text:span text:style-name="T146"><text:line-break/></text:span>z zastrzeżeniem ust. 2 i 3 niniejszego paragrafu.</text:p>
        </text:list-item>
      </text:list>
      <text:list text:style-name="LFO14">
        <text:list-item text:start-value="1">
          <text:p text:style-name="P147">W przypadku wydłużenia terminu realizacji zadania inwestycyjnego, o którym mowa w § 1 <text:s/>Zleceniobiorca zobowiązany jest sprawować nadzór inwestorski do dnia wykonania i rozliczenia wszystkich robót budowlanych i uzyskania pozwolenia na użytkowanie obiektów.</text:p>
        </text:list-item>
      </text:list>
      <text:p text:style-name="P148">3. <text:s/>Strony ustalają, że Zleceniobiorca w ramach wynagrodzenia wynikającego z niniejszej umowy będzie pełnić obowiązki inspektora nadzoru inwestorskiego również w okresie gwarancji i rękojmi dla prac i robót budowlanych zgodnie z warunkami umowy zawartej z Wykonawcą robót budowlanych dla realizowanego zadania inwestycyjnego. Dla umowy z Wykonawcą robót budowlanych dla zadania inwestycyjnego okres zgłaszania wad i usterek będzie wynosił 60 miesięcy licząc od dnia bezusterkowego końcowego odbioru prac i robót<text:s/>budowlanych.</text:p>
      <text:p text:style-name="Normalny"/>
      <text:p text:style-name="P149">§ 6. NADZÓR NAD PRACAMI</text:p>
      <text:list text:style-name="LFO16">
        <text:list-item text:start-value="1">
          <text:p text:style-name="P150">Zleceniobiorca zobowiązany jest zapewnić wykonywanie nadzoru będącego przedmiotem niniejszej umowy <text:s/>przez osoby posiadające stosowne<text:s/>kwalifikacje zawodowe i uprawnienia budowlane.</text:p>
        </text:list-item>
      </text:list>
      <text:list text:style-name="LFO18">
        <text:list-item text:start-value="1">
          <text:p text:style-name="P151">W imieniu Zleceniobiorcy obowiązki nadzoru inwestorskiego będą realizowały następujące osoby:</text:p>
        </text:list-item>
      </text:list>
      <text:list text:style-name="LFO20">
        <text:list-item text:start-value="1">
          <text:p text:style-name="P152">w fazie prac projektowych:<text:s/></text:p>
        </text:list-item>
      </text:list>
      <text:list text:style-name="LFO22" text:continue-numbering="true">
        <text:list-item>
          <text:p text:style-name="P153">……………………………………… <text:s text:c="4"/>w specjalności konstrukcyjno budowlane bez ograniczeń;</text:p>
        </text:list-item>
        <text:list-item>
          <text:p text:style-name="P154">……………………………………… <text:s text:c="3"/>w specjalności instalacyjnej w zakresie sieci, instalacji i urządzeń cieplnych, wentylacyjnych, gazowych, wodociągowych i klimatyzacyjnych bez ograniczeń;</text:p>
        </text:list-item>
        <text:list-item>
          <text:p text:style-name="P155">…………………………………….. <text:s text:c="3"/>w specjalności instalacyjnej w zakresie sieci, instalacji i urządzeń elektrycznych i elektroenergetycznych bez ograniczeń;<text:s/></text:p>
        </text:list-item>
      </text:list>
      <text:p text:style-name="P156">2) <text:s text:c="2"/>w fazie realizacji robót budowlanych:<text:s/></text:p>
      <text:list text:style-name="LFO23" text:continue-numbering="true">
        <text:list-item>
          <text:p text:style-name="P157">…………………………………….. <text:s text:c="3"/>w specjalności konstrukcyjno budowlane <text:s/>bez ograniczeń;<text:s/></text:p>
        </text:list-item>
        <text:list-item>
          <text:p text:style-name="P158">…………………………………….. <text:s text:c="3"/>w specjalności instalacyjnej w zakresie sieci, instalacji i urządzeń cieplnych, wentylacyjnych, gazowych, wodociągowych i klimatyzacyjnych bez ograniczeń;<text:s/></text:p>
        </text:list-item>
        <text:list-item>
          <text:p text:style-name="P159"><text:s/>……………………………………. <text:s text:c="3"/>w specjalności instalacyjnej w zakresie sieci, instalacji i urządzeń elektrycznych i elektroenergetycznych bez ograniczeń;</text:p>
        </text:list-item>
      </text:list>
      <text:list text:style-name="LFO18" text:continue-numbering="true">
        <text:list-item>
          <text:p text:style-name="P160">Jako koordynatora zespołu inspektorów nadzoru ustanawia się …………………………………………………………..</text:p>
        </text:list-item>
        <text:list-item>
          <text:p text:style-name="P161">Zmiana <text:s/>którejkolwiek z osób o których mowa w ust. 2, w trakcie realizacji przedmiotu niniejszej umowy, musi być uzasadniona przez Zleceniobiorcę na piśmie i wymaga zaakceptowania przez Zleceniodawcę. Zleceniodawca zaakceptuje taką zmianę w terminie 7 dni od daty przedłożenia propozycji.</text:p>
        </text:list-item>
        <text:list-item>
          <text:p text:style-name="P162">Zaakceptowana przez Zleceniodawcę zmiana osoby nadzorującej roboty, o której mowa w ust. 4 winna być potwierdzona pisemnie i nie wymaga aneksu do niniejszej umowy.</text:p>
        </text:list-item>
      </text:list>
      <text:p text:style-name="P163"/>
      <text:p text:style-name="P164">§ 7. KARY UMOWNE</text:p>
      <text:list text:style-name="LFO24">
        <text:list-item text:start-value="1">
          <text:p text:style-name="P165">Strony ustalają, że obowiązującą je formą odszkodowania są kary umowne, które będą naliczane<text:s/><text:line-break/>w następujących przypadkach i wysokościach:</text:p>
        </text:list-item>
      </text:list>
      <text:list text:style-name="LFO26" text:continue-numbering="true">
        <text:list-item>
          <text:list>
            <text:list-item>
              <text:p text:style-name="P166">za odstąpienie od umowy przez którąkolwiek ze stron z przyczyn, za które odpowiada Zleceniobiorca, lub rozwiązanie umowy w trybie wskazanym w §8 ust.3, Zleceniobiorca zapłaci na rzecz Zleceniodawcy karę umowną <text:s/>w wysokości 10% wynagrodzenia ryczałtowego brutto, o którym mowa w § 3 ust. 1 umowy;</text:p>
            </text:list-item>
            <text:list-item>
              <text:p text:style-name="P167">za odstąpienie od umowy z przyczyn, za które wyłączną odpowiedzialność ponosi Zleceniodawca, zapłaci on na rzecz Zleceniobiorcy karę umowną w wysokości 10% wynagrodzenia ryczałtowego brutto, o którym mowa w § 3 ust. 1 umowy z wyłączeniem sytuacji gdy odstąpienie jest wynikiem <text:s/>okoliczności określonych w § 8 ust. 1 niniejszej umowy;.</text:p>
            </text:list-item>
            <text:list-item>
              <text:p text:style-name="P168">za opóźnienia w terminowym dokonaniu odbiorów robót: częściowych, zanikowych, końcowego, gwarancyjnego, pogwarancyjnego Zleceniobiorca zapłaci Zleceniodawcy karę<text:span text:style-name="T169"><text:s/></text:span>umowną w wysokości 100 zł za każdy dzień zwłoki;</text:p>
            </text:list-item>
            <text:list-item>
              <text:p text:style-name="P170">za opóźnienia w dokonaniu terminowego rozliczenia inwestycji Zleceniobiorca zapłaci Zleceniodawcy karę umowną w wysokości 100 zł za każdy dzień zwłoki;</text:p>
            </text:list-item>
            <text:list-item>
              <text:p text:style-name="P171">w przypadku nie podejmowania działań dla należytego i terminowego wykonania inwestycji, Zleceniobiorca zapłaci Zleceniodawcy karę umową w wysokości 300 zł za każdy taki przypadek;</text:p>
            </text:list-item>
            <text:list-item>
              <text:p text:style-name="P172">w przypadku nie podejmowania czynności nadzoru związanych z obsługą okresu rękojmi oraz okresu gwarancyjnego na wykonane roboty budowlane, Zleceniobiorca zapłaci Zleceniodawcy karę umowną w wysokości 300 zł za każdy taki przypadek;</text:p>
            </text:list-item>
            <text:list-item>
              <text:p text:style-name="P173">w przypadku rażącego zaniedbania obowiązków wynikających z umowy, Zleceniobiorca zapłaci Zleceniodawcy karę umową w wysokości 300 zł za każdy taki przypadek.</text:p>
            </text:list-item>
          </text:list>
        </text:list-item>
      </text:list>
      <text:list text:style-name="LFO24" text:continue-numbering="true">
        <text:list-item>
          <text:p text:style-name="P174">Jeżeli wysokość poniesionej przez<text:s/>Zleceniodawcę szkody przekracza wysokość kary umownej, Zleceniodawca może dochodzić odszkodowania na zasadach ogólnych.</text:p>
        </text:list-item>
      </text:list>
      <text:p text:style-name="P175"/>
      <text:p text:style-name="P176">§ 8. ODSTĄPIENIE OD UMOWY, ROZWIĄZANIE UMOWY</text:p>
      <text:list text:style-name="LFO27">
        <text:list-item text:start-value="1">
          <text:p text:style-name="P177">W razie zaistnienia istotnej zmiany okoliczności powodującej, że wykonanie umowy nie leży<text:s/><text:line-break/>w interesie publicznym, czego nie można było przewidzieć w chwili zawarcia umowy, lub dalsze wykonywanie umowy może zagrozić istotnemu bezpieczeństwu państwa lub bezpieczeństwu<text:span text:style-name="T178"><text:s/></text:span>publicznemu, Zleceniodawca może odstąpić od umowy w terminie 30 dni od powzięcia wiadomości o tych okolicznościach.<text:s/></text:p>
        </text:list-item>
        <text:list-item>
          <text:p text:style-name="P179">W przypadku, o którym mowa w ust. 1 Zleceniobiorca może żądać wyłącznie wynagrodzenia należnego z tytułu wykonania części umowy.</text:p>
        </text:list-item>
        <text:list-item>
          <text:p text:style-name="P180">Zleceniodawcy przysługuje prawo rozwiązania umowy <text:s/>ze skutkiem natychmiastowym, bez wyznaczania dodatkowych terminów , w przypadku nie wykonywania lub niewłaściwego wykonywania umowy przez Zleceniobiorcę.</text:p>
        </text:list-item>
        <text:list-item>
          <text:p text:style-name="P181">Odstąpienie i rozwiązanie umowy powinno nastąpić w formie pisemnej z podaniem uzasadnienia.</text:p>
        </text:list-item>
      </text:list>
      <text:p text:style-name="P182"/>
      <text:p text:style-name="P183">§ 9. POSTANOWIENIA KOŃCOWE</text:p>
      <text:list text:style-name="LFO29">
        <text:list-item text:start-value="1">
          <text:p text:style-name="P184">W sprawach nie uregulowanych niniejszą umową stosuje się przepisy Kodeksu cywilnego .</text:p>
        </text:list-item>
      </text:list>
      <text:p text:style-name="P185">2. <text:s text:c="3"/>Ewentualne zmiany niniejszej umowy wymagają formy pisemnej pod rygorem nieważności .</text:p>
      <text:p text:style-name="P186">3. <text:s/>Właściwym dla rozpoznania sporów wynikłych na tle realizacji niniejszej umowy jest sąd właściwy miejscowo dla siedziby Zleceniodawcy.</text:p>
      <text:p text:style-name="P187">4. Umowę sporządzono w 3 egzemplarzach, z czego 2 egzemplarze otrzymuje Zleceniodawca<text:s/><text:line-break/>a 1 egzemplarz Zleceniobiorca.</text:p>
      <text:p text:style-name="Normalny"/>
      <text:p text:style-name="P188">ZLECENIODAWCA: <text:s text:c="88"/>ZLECENIOBIORCA: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fals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i@aleksandrow-lodzki.pl</meta:initial-creator>
    <dc:creator>woi@aleksandrow-lodzki.pl</dc:creator>
    <meta:creation-date>2025-02-20T12:22:00Z</meta:creation-date>
    <dc:date>2025-02-24T12:36:00Z</dc:date>
    <meta:template xlink:href="Normal" xlink:type="simple"/>
    <meta:editing-cycles>6</meta:editing-cycles>
    <meta:editing-duration>PT180S</meta:editing-duration>
    <meta:document-statistic meta:page-count="1" meta:paragraph-count="40" meta:word-count="2872" meta:character-count="20066" meta:row-count="143" meta:non-whitespace-character-count="17234"/>
  </office:meta>
</office:document-meta>
</file>