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P1" style:family="paragraph" style:parent-style-name="Default" style:master-page-name="Standard">
      <style:paragraph-properties fo:line-height="150%" fo:text-align="center" style:justify-single-word="false" style:page-number="auto"/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line-height="150%" fo:text-align="justify" style:justify-single-word="false"/>
      <style:text-properties fo:color="#00000a" loext:opacity="100%" fo:font-style="normal" style:font-style-asian="normal" style:font-style-complex="normal" style:font-weight-complex="bold"/>
    </style:style>
    <style:style style:name="P4" style:family="paragraph" style:parent-style-name="Default" style:list-style-name="WWNum7">
      <style:paragraph-properties fo:line-height="150%"/>
      <style:text-properties fo:color="#00000a" loext:opacity="100%" fo:font-weight="bold" style:font-weight-asian="bold" style:font-weight-complex="bold"/>
    </style:style>
    <style:style style:name="P5" style:family="paragraph" style:parent-style-name="Default" style:list-style-name="WWNum4">
      <style:paragraph-properties fo:line-height="150%" fo:text-align="justify" style:justify-single-word="false"/>
    </style:style>
    <style:style style:name="P6" style:family="paragraph" style:parent-style-name="Default" style:list-style-name="WWNum4">
      <style:paragraph-properties fo:line-height="150%" fo:text-align="justify" style:justify-single-word="false"/>
      <style:text-properties fo:color="#00000a" loext:opacity="100%"/>
    </style:style>
    <style:style style:name="P7" style:family="paragraph" style:parent-style-name="Default" style:list-style-name="WWNum7">
      <style:paragraph-properties fo:margin-top="0.212cm" fo:margin-bottom="0.212cm" style:contextual-spacing="false" fo:line-height="150%" fo:text-align="justify" style:justify-single-word="false"/>
      <style:text-properties fo:color="#00000a" loext:opacity="100%" fo:font-weight="bold" style:font-weight-asian="bold"/>
    </style:style>
    <style:style style:name="P8" style:family="paragraph" style:parent-style-name="Default" style:list-style-name="WWNum8">
      <style:paragraph-properties fo:line-height="150%" fo:text-align="justify" style:justify-single-word="false"/>
      <style:text-properties fo:color="#00000a" loext:opacity="100%"/>
    </style:style>
    <style:style style:name="P9" style:family="paragraph" style:parent-style-name="Default" style:list-style-name="L1">
      <style:paragraph-properties fo:line-height="150%" fo:text-align="justify" style:justify-single-word="false"/>
    </style:style>
    <style:style style:name="P10" style:family="paragraph" style:parent-style-name="Default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Default" style:list-style-name="WWNum8">
      <style:paragraph-properties fo:line-height="150%" fo:text-align="justify" style:justify-single-word="false"/>
    </style:style>
    <style:style style:name="P12" style:family="paragraph" style:parent-style-name="Default" style:list-style-name="WWNum8">
      <style:paragraph-properties fo:line-height="150%" fo:text-align="justify" style:justify-single-word="false"/>
      <style:text-properties fo:color="#00000a" loext:opacity="100%" fo:font-size="11.5pt" style:font-size-asian="11.5pt" style:font-size-complex="11.5pt"/>
    </style:style>
    <style:style style:name="P13" style:family="paragraph" style:parent-style-name="Default" style:list-style-name="WWNum7">
      <style:paragraph-properties fo:line-height="150%" fo:text-align="justify" style:justify-single-word="false"/>
      <style:text-properties fo:color="#00000a" loext:opacity="100%" fo:font-weight="bold" style:font-weight-asian="bold"/>
    </style:style>
    <style:style style:name="P14" style:family="paragraph" style:parent-style-name="Default" style:list-style-name="WWNum11">
      <style:paragraph-properties fo:margin-left="1.501cm" fo:margin-right="0cm" fo:line-height="150%" fo:text-align="justify" style:justify-single-word="false" fo:text-indent="-0.75cm" style:auto-text-indent="false"/>
      <style:text-properties fo:color="#00000a" loext:opacity="100%"/>
    </style:style>
    <style:style style:name="P15" style:family="paragraph" style:parent-style-name="Default" style:list-style-name="WWNum12">
      <style:paragraph-properties fo:margin-left="2cm" fo:margin-right="0cm" fo:line-height="150%" fo:text-align="justify" style:justify-single-word="false" fo:text-indent="0cm" style:auto-text-indent="false"/>
    </style:style>
    <style:style style:name="P16" style:family="paragraph" style:parent-style-name="Default" style:list-style-name="WWNum12">
      <style:paragraph-properties fo:margin-left="2cm" fo:margin-right="0cm" fo:line-height="150%" fo:text-align="justify" style:justify-single-word="false" fo:text-indent="0cm" style:auto-text-indent="false"/>
      <style:text-properties fo:color="#00000a" loext:opacity="100%"/>
    </style:style>
    <style:style style:name="P17" style:family="paragraph" style:parent-style-name="Default" style:list-style-name="WWNum13">
      <style:paragraph-properties fo:line-height="150%" fo:text-align="justify" style:justify-single-word="false"/>
      <style:text-properties fo:color="#00000a" loext:opacity="100%"/>
    </style:style>
    <style:style style:name="P18" style:family="paragraph" style:parent-style-name="Default" style:list-style-name="WWNum13">
      <style:paragraph-properties fo:margin-top="0.212cm" fo:margin-bottom="0.212cm" style:contextual-spacing="false" fo:line-height="150%" fo:text-align="justify" style:justify-single-word="false"/>
      <style:text-properties fo:color="#00000a" loext:opacity="100%"/>
    </style:style>
    <style:style style:name="P19" style:family="paragraph" style:parent-style-name="Default" style:list-style-name="WWNum13">
      <style:paragraph-properties fo:margin-top="0.212cm" fo:margin-bottom="0.212cm" style:contextual-spacing="false" fo:line-height="150%" fo:text-align="justify" style:justify-single-word="false"/>
    </style:style>
    <style:style style:name="P20" style:family="paragraph" style:parent-style-name="Default">
      <style:paragraph-properties fo:margin-left="0.751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T1" style:family="text">
      <style:text-properties fo:color="#00000a" loext:opacity="100%" fo:font-style="normal" style:font-style-asian="normal" style:font-style-complex="normal" style:font-weight-complex="bold"/>
    </style:style>
    <style:style style:name="T2" style:family="text">
      <style:text-properties fo:color="#00000a" loext:opacity="100%" fo:font-weight="normal" style:font-weight-asian="normal" style:font-weight-complex="normal"/>
    </style:style>
    <style:style style:name="T3" style:family="text">
      <style:text-properties fo:color="#00000a" loext:opacity="100%" fo:font-weight="bold" style:font-weight-asian="bold" style:font-weight-complex="bold"/>
    </style:style>
    <style:style style:name="T4" style:family="text">
      <style:text-properties fo:color="#00000a" loext:opacity="100%" fo:font-weight="bold" officeooo:rsid="00116544" style:font-weight-asian="bold" style:font-weight-complex="bold"/>
    </style:style>
    <style:style style:name="T5" style:family="text">
      <style:text-properties fo:color="#00000a" loext:opacity="100%"/>
    </style:style>
    <style:style style:name="T6" style:family="text">
      <style:text-properties fo:color="#00000a" loext:opacity="100%" style:font-weight-complex="bold"/>
    </style:style>
    <style:style style:name="T7" style:family="text">
      <style:text-properties fo:color="#00000a" loext:opacity="100%" fo:font-size="10pt" style:font-size-asian="10pt" style:font-size-complex="10pt" style:font-weight-complex="bold"/>
    </style:style>
    <style:style style:name="T8" style:family="text">
      <style:text-properties fo:font-variant="normal" fo:text-transform="none" fo:color="#00000a" loext:opacity="100%" style:font-name="Verdana" fo:font-size="10pt" fo:letter-spacing="normal" fo:font-style="normal" fo:font-weight="normal" style:font-size-asian="10pt" style:font-size-complex="10pt" style:font-weight-complex="bold"/>
    </style:style>
    <style:style style:name="T9" style:family="text">
      <style:text-properties fo:color="#00000a" loext:opacity="100%" fo:font-size="10pt" style:font-size-asian="10pt" style:font-size-complex="10pt"/>
    </style:style>
    <style:style style:name="T10" style:family="text">
      <style:text-properties fo:color="#00000a" loext:opacity="100%" fo:font-size="12pt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</text:p>
      <text:p text:style-name="P2"/>
      <text:p text:style-name="P3">Przedmiotem zamówienia jest wykonanie usługi kontroli okresowej stanu technicznego budynków <text:s/>wchodzących <text:s/>w skład gminnych budynków mieszkalnych oraz użyteczności publicznej.</text:p>
      <text:p text:style-name="P3"/>
      <text:list xml:id="list2521403426" text:style-name="WWNum7">
        <text:list-item>
          <text:p text:style-name="P4">Opis przedmiotu zamówienia</text:p>
        </text:list-item>
      </text:list>
      <text:list text:style-name="WWNum4">
        <text:list-item>
          <text:p text:style-name="P5">Przedmiotem zamówienia jest wykonanie kontroli okresowej rocznej stanu technicznego <text:span text:style-name="T1">budynków <text:s/>budowlanych będących własnością Gminy Starachowice w zakresie przeglądu rocznego ogólnobudowlanego oraz instalacji sanitarnych (z wyłączeniem przegladów kominiarskich i elektrycznych) </text:span>, zgodnie z art. 62 ust. 1 pkt. 1 ppkt. a i b, ustawy z dnia 7 lipca 1994 r. Prawo budowlane (tj.: Dz.U.2023.0.682 z późn. zm.).</text:p>
        </text:list-item>
        <text:list-item>
          <text:p text:style-name="P6">Kontrole okresowe stanu technicznego budynków będą realizowane w obiektach należących do Gminy Starachowice (zgodnie z załącznikiem nr 1).</text:p>
        </text:list-item>
      </text:list>
      <text:list xml:id="list131654773525067" text:continue-list="list2521403426" text:style-name="WWNum7">
        <text:list-item>
          <text:p text:style-name="P7">Termin i sposób wykonania zamówienia</text:p>
        </text:list-item>
      </text:list>
      <text:list xml:id="list70378701" text:style-name="WWNum8">
        <text:list-item>
          <text:p text:style-name="P8">Kontrola okresowa stanu technicznego budynków będą wykonane do:</text:p>
        </text:list-item>
      </text:list>
      <text:list text:style-name="L1">
        <text:list-item>
          <text:p text:style-name="P9"><text:span text:style-name="T2">Budynki mieszkalne </text:span><text:span text:style-name="T3">– do 31.05.202</text:span><text:span text:style-name="T4">8</text:span><text:span text:style-name="T3"> r.</text:span></text:p>
        </text:list-item>
        <text:list-item>
          <text:p text:style-name="P10"><text:span text:style-name="T5">Budynki z lakalami użytkowymi – I przegląd </text:span><text:span text:style-name="T3"><text:s/>do 31.05.202</text:span><text:span text:style-name="T4">8</text:span><text:span text:style-name="T3"> r., </text:span><text:span text:style-name="T5">II przegląd</text:span><text:span text:style-name="T3"> do 30.11.202</text:span><text:span text:style-name="T4">8</text:span><text:span text:style-name="T3"> r. </text:span></text:p>
        </text:list-item>
      </text:list>
      <text:list text:continue-list="list70378701" text:style-name="WWNum8">
        <text:list-item>
          <text:p text:style-name="P11"><text:span text:style-name="T6">Wykonawca </text:span><text:span text:style-name="T5">zobowiązany jest do wykonywania usługi z należytą starannością, z zachowaniem przepisów Prawa budowlanego i innych obowiązujących norm prawnych, w szczególności przestrzegania przepisów przeciwpożarowych, bezpieczeństwa i higieny pracy.</text:span></text:p>
        </text:list-item>
        <text:list-item>
          <text:p text:style-name="P12">Do wykonania czynności kontrolnych Wykonawca będzie używał własnych urządzeń i  narzędzi.</text:p>
        </text:list-item>
        <text:list-item>
          <text:p text:style-name="P8">Z przeprowadzonych czynności kontrolnych i przeglądowych Wykonawca sporządzi protokół w formie pisemnej, osobny dla każdego z budynków i podpisany przez osoby uprawnione do wykonywania przeglądów.</text:p>
        </text:list-item>
      </text:list>
      <text:list text:continue-list="list131654773525067" text:style-name="WWNum7">
        <text:list-item>
          <text:p text:style-name="P13">Warunki udziału w postępowaniu</text:p>
        </text:list-item>
      </text:list>
      <text:list text:style-name="WWNum11">
        <text:list-item>
          <text:p text:style-name="P14">W postępowaniu mogą wziąć udział Wykonawcy, którzy dysponują osobami zdolnymi do wykonywania zamówienia, tj. osobami posiadającymi następujące uprawnienia: </text:p>
        </text:list-item>
      </text:list>
      <text:list text:style-name="WWNum12">
        <text:list-item>
          <text:p text:style-name="P15"><text:span text:style-name="T5">Do pełnienia samodzielnych funkcji technicznych w budownictwie o odpowiedniej specjalności zgodnie z art. 14 ust. 1 ustawy z dnia 7 lipca 1994 r. Prawo budowlane (</text:span><text:span text:style-name="T7">tj.:  </text:span><text:span text:style-name="T8">Dz.U.2023.0.682  </text:span><text:span text:style-name="T7"><text:s/>z późn. zm.</text:span><text:span text:style-name="T9">).</text:span></text:p>
        </text:list-item>
        <text:list-item>
          <text:p text:style-name="P16">Aktualne zaświadczenie o przynależności do Polskiej Izby Inżynierów Budownictwa.</text:p>
        </text:list-item>
      </text:list>
      <text:list text:style-name="WWNum13">
        <text:list-item>
          <text:p text:style-name="P17"><text:soft-page-break/>Na potwierdzenie, że wykonawca dysponuje osobami zdolnymi do wykonywania zamówienia tj. posiadającymi wymagane uprawnienia, o których mowa w pkt 1, wykonawca złoży wraz z ofertą wykaz osób (zespołu).</text:p>
        </text:list-item>
        <text:list-item>
          <text:p text:style-name="P18">W przypadku zmiany osób (zespołu) w trakcie realizacji umowy, osoby (zespół) zmienione muszą posiadać również uprawnienia, o których mowa w  pkt 1. </text:p>
        </text:list-item>
        <text:list-item>
          <text:p text:style-name="P19"><text:span text:style-name="T5"><text:s/></text:span><text:bookmark-start text:name="_GoBack"/><text:span text:style-name="T10">Dokumenty potwierdzające posiadanie uprawnień przez osoby (zespół) wykazane do Zapytania ofertowego i uczestniczące w wykonywaniu zamówienia, Wykonawca przedłoży do wglądu przed podpisaniem umowy. W przypadku zmiany osób (zespołu) w trakcie realizacji umowy, osoby (zespół) zmienione muszą posiadać również uprawnienia, o których mowa w <text:s/>pkt. 1. <text:s/></text:span></text:p>
        </text:list-item>
      </text:list>
      <text:p text:style-name="P2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acopre" style:family="text" style:parent-style-name="Default_20_Paragraph_20_Font"/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4M14S</meta:editing-duration>
    <meta:editing-cycles>15</meta:editing-cycles>
    <meta:generator>LibreOffice/24.8.5.2$Windows_X86_64 LibreOffice_project/fddf2685c70b461e7832239a0162a77216259f22</meta:generator>
    <dc:date>2025-04-11T13:16:53.582000000</dc:date>
    <meta:printed-by>Ewa Góźdź</meta:printed-by>
    <meta:print-date>2022-03-11T12:01:09.97</meta:print-date>
    <meta:document-statistic meta:table-count="0" meta:image-count="0" meta:object-count="0" meta:page-count="2" meta:paragraph-count="19" meta:word-count="368" meta:character-count="2724" meta:non-whitespace-character-count="2374"/>
    <meta:user-defined meta:name="Info 1"/>
    <meta:user-defined meta:name="Info 2"/>
    <meta:user-defined meta:name="Info 3"/>
    <meta:user-defined meta:name="Info 4"/>
  </office:meta>
</office:document-meta>
</file>