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3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4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18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3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4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5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6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42" style:family="table-column">
      <style:table-column-properties style:column-width="0.3541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2.1868in"/>
    </style:style>
    <style:style style:name="TableColumn46" style:family="table-column">
      <style:table-column-properties style:column-width="1.9236in"/>
    </style:style>
    <style:style style:name="Table41" style:family="table">
      <style:table-properties style:width="6.45in" style:rel-width="100%" fo:margin-left="0in" table:align="left"/>
    </style:style>
    <style:style style:name="TableRow47" style:family="table-row">
      <style:table-row-properties style:min-row-height="0.6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/>
    </style:style>
    <style:style style:name="T52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/>
    </style:style>
    <style:style style:name="T55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833in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62" style:family="table-row">
      <style:table-row-properties style:min-row-height="0.198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2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3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4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5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6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7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8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9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0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-complex="Calibri" fo:font-size="8pt" style:font-size-asian="8pt" style:font-size-complex="8pt"/>
    </style:style>
    <style:style style:name="P84" style:parent-style-name="Normalny" style:family="paragraph">
      <style:text-properties style:font-name-complex="Calibri" fo:font-size="8pt" style:font-size-asian="8pt" style:font-size-complex="8pt"/>
    </style:style>
    <style:style style:name="P85" style:parent-style-name="Normalny" style:family="paragraph">
      <style:text-properties style:font-name-complex="Calibri" fo:font-size="8pt" style:font-size-asian="8pt" style:font-size-complex="8pt"/>
    </style:style>
    <style:style style:name="P86" style:parent-style-name="Normalny" style:family="paragraph">
      <style:text-properties style:font-name-complex="Calibri" fo:font-size="8pt" style:font-size-asian="8pt" style:font-size-complex="8pt"/>
    </style:style>
    <style:style style:name="P87" style:parent-style-name="Normalny" style:family="paragraph">
      <style:text-properties style:font-name-complex="Calibri" fo:font-size="8pt" style:font-size-asian="8pt" style:font-size-complex="8pt"/>
    </style:style>
    <style:style style:name="P88" style:parent-style-name="Normalny" style:family="paragraph">
      <style:text-properties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9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/>Załącznik nr 8 do SWZ</text:span></text:p>
      <text:p text:style-name="P10">(wymagany do złożenia przez Wykonawcę, którego oferta zostanie oceniona najwyżej)<text:s/></text:p>
      <text:p text:style-name="P11">Dane Wykonawcy:</text:p>
      <text:p text:style-name="P12">…………………………………………………………………………………………..…………………………………………</text:p>
      <text:p text:style-name="P13">(pełna<text:s/>nazwa/firma, dokładny adres, w zależności od podmiotu: NIP/PESEL, KRS/CEiDG)</text:p>
      <text:p text:style-name="P14"/>
      <text:p text:style-name="P15">reprezentowany przez:</text:p>
      <text:p text:style-name="P16"/>
      <text:p text:style-name="P17">……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<text:span text:style-name="T22">WYKAZ OSÓB</text:span></text:p>
      <text:p text:style-name="P23"><text:span text:style-name="T24">na potrzeby postępowania o zamówienie publiczne<text:s/></text:span><text:span text:style-name="T25">prowadzonego w trybie podstawowym, zgodnie z art. 275 ust. 1<text:s/></text:span><text:span text:style-name="T26">ustawy<text:s/></text:span><text:span text:style-name="T27">Prawo zamówień publicznych</text:span><text:span text:style-name="T28">,</text:span><text:span text:style-name="T29"><text:s/>przez Bibliotekę Śląską w Katowicach –<text:s/></text:span></text:p>
      <text:p text:style-name="P30"/>
      <text:p text:style-name="P31"><text:span text:style-name="T32">- nazwa postępowania:</text:span><text:span text:style-name="T33"><text:s/></text:span><text:span text:style-name="T34">Wymiana okien wraz z robotami towarzyszącymi w budynku Biblioteki Śląskiej w Katowicach przy ul.<text:s/></text:span><text:span text:style-name="T35">Francuskiej 12 - etap 2</text:span></text:p>
      <text:p text:style-name="P36"><text:span text:style-name="T37">-<text:s/></text:span><text:span text:style-name="T38">numer sprawy<text:s/></text:span><text:span text:style-name="T39">DTZ.201.3.202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<text:span text:style-name="T52">Imię i nazwisko</text:span></text:p>
          </table:table-cell>
          <table:table-cell table:style-name="TableCell53">
            <text:p text:style-name="P54"><text:span text:style-name="T55">Zakres wykonywanych czynności przy realizacji zamówienia</text:span></text:p>
          </table:table-cell>
          <table:table-cell table:style-name="TableCell56">
            <text:p text:style-name="P57"><text:span text:style-name="T58">Informacje dotyczące:</text:span></text:p>
          </table:table-cell>
          <table:table-cell table:style-name="TableCell59">
            <text:p text:style-name="P60"><text:span text:style-name="T61">Informacja o podstawie do dysponowania osobami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kwalifikacji zawodowych:</text:p>
            <text:p text:style-name="P71">…………………………………………</text:p>
            <text:p text:style-name="P72">uprawnień:</text:p>
            <text:p text:style-name="P73">…………………………………………</text:p>
            <text:p text:style-name="P74">doświadczenia:</text:p>
            <text:p text:style-name="P75">………………………………………….</text:p>
            <text:p text:style-name="P76">w tym doświadczenia zgodnie z art. 37c<text:s/>ustawy o ochronie zabytków i opiece nad zabytkami (Dz.U. 2024 poz.1292).:</text:p>
            <text:p text:style-name="P77">………………………………………….</text:p>
            <text:p text:style-name="P78"/>
            <text:p text:style-name="P79">wykształcenia:</text:p>
            <text:p text:style-name="P80">…………………………………………..</text:p>
            <text:p text:style-name="P81"/>
          </table:table-cell>
          <table:table-cell table:style-name="TableCell82">
            <text:p text:style-name="P83">dysponuję</text:p>
            <text:p text:style-name="P84">podstawa dysponowania osobą<text:s/></text:p>
            <text:p text:style-name="P85">- umowa o pracę*<text:s/></text:p>
            <text:p text:style-name="P86">- umowa zlecenie*<text:s/></text:p>
            <text:p text:style-name="P87">- inne (podać jakie)* …………..:………</text:p>
            <text:p text:style-name="P88">będę dysponował*<text:s/></text:p>
            <text:p text:style-name="Normalny"><text:span text:style-name="T89">- zobowiązanie innego podmiotu</text:span></text:p>
          </table:table-cell>
        </table:table-row>
      </table:table>
      <text:p text:style-name="P90"/>
      <text:p text:style-name="P91"><text:span text:style-name="T92">Oświadczamy, iż ww. osoby posiadają uprawnienia budowlane w wymienionych specjalnościach i należą do okręgowej izby samorządu zawodowego.</text:span></text:p>
      <text:p text:style-name="P93"><text:s/></text:p>
      <text:p text:style-name="P94"/>
      <text:p text:style-name="P95">Uwaga:</text:p>
      <text:p text:style-name="P96"><text:span text:style-name="T97">*</text:span><text:span text:style-name="T98"><text:s text:c="7"/></text:span><text:span text:style-name="T99">Niepotrzebne skreślić / Wykreślić odpowiednio</text:span><text:span text:style-name="T100"><text:s/></text:span></text:p>
      <text:p text:style-name="P101"/>
      <text:p text:style-name="P102">UWAGA:</text:p>
      <text:p text:style-name="P103"><text:span text:style-name="T104">Oświadczenie musi być opatrzone przez osobę<text:s/></text:span><text:span text:style-name="T105">lub osoby uprawnione do reprezentowania Wykonawcy kwalif</text:span><text:span text:style-name="T106">i</text:span><text:span text:style-name="T107">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etter-kerning="true" fo:font-size="9pt" style:font-size-asian="9pt" style:font-size-complex="9pt" style:language-asian="zh" style:country-asian="CN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wraz z robotami towarzyszącymi w budynku Biblioteki<text:s/>Śląskiej w Katowicach przy ul. Francuskiej 12 - etap 2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3.2025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5-25T07:34:00Z</meta:creation-date>
    <dc:date>2025-02-17T12:25:00Z</dc:date>
    <meta:print-date>2025-02-17T12:21:00Z</meta:print-date>
    <meta:template xlink:href="Normal" xlink:type="simple"/>
    <meta:editing-cycles>12</meta:editing-cycles>
    <meta:editing-duration>PT4740S</meta:editing-duration>
    <meta:user-defined meta:name="AppVersion">16.0000</meta:user-defined>
    <meta:document-statistic meta:page-count="1" meta:paragraph-count="3" meta:word-count="244" meta:character-count="1707" meta:row-count="12" meta:non-whitespace-character-count="1466"/>
  </office:meta>
</office:document-meta>
</file>