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8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Percen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111111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4">
      <style:table-cell-properties fo:border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/>
    <style:style style:name="ce46" style:family="table-cell" style:parent-style-name="Default" style:data-style-name="N38"/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8.20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7.646458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30.8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09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96.95pt" style:use-optimal-row-height="false" fo:break-before="auto"/>
    </style:style>
    <style:style style:name="ro12" style:family="table-row">
      <style:table-row-properties style:row-height="69.2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4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41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003" table:default-cell-style-name="ce7"/>
        <table:table-column table:style-name="co15" table:number-columns-repeated="2" table:default-cell-style-name="ce1"/>
        <table:table-column table:style-name="co16" table:number-columns-repeated="15365" table:default-cell-style-name="ce1"/>
        <table:table-row table:style-name="ro1">
          <table:table-cell office:value-type="string" table:style-name="ce3">
            <text:p>Lp.</text:p>
          </table:table-cell>
          <table:table-cell office:value-type="string" table:style-name="ce4">
            <text:p>Zadanie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3">
            <text:p>% VAT</text:p>
          </table:table-cell>
          <table:table-cell office:value-type="string" table:style-name="ce5">
            <text:p>Cena jedn. Bru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3">
            <text:p>Nazwa handlowa produktu oferowanego</text:p>
          </table:table-cell>
          <table:table-cell office:value-type="string" table:style-name="ce3">
            <text:p>Klasa wyrobu medycznego</text:p>
          </table:table-cell>
          <table:table-cell office:value-type="string" table:style-name="ce3">
            <text:p>Producent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papier krepowany, dwa kolory (biały i zielony lub biały i niebieski ) naprzemiennie pakowane 60 cm x 60 cm</text:p>
          </table:table-cell>
          <table:table-cell office:value-type="string" table:style-name="ce6">
            <text:p>OPAKOWANIA STERYLIZACYJNE- PAPIER KREPOWANY <text:s text:c="98"/>- wyrób medyczny , oznakowany znakiem CE, posiadający deklaracje zgodności - musi posiadać zgłoszenie /powiadomienie do Urzędu Rejestracji Produktów Leczniczych, Wyrobów Medycznych i Produktów Biobójczych <text:s text:c="145"/>Skład surowcowy : <text:s text:c="157"/>-100% naturalne włókna celulozowe <text:s text:c="129"/>- gramatura 60g/m² ( +/-/2 g/m² ( PN-EN ISO 536) <text:s text:c="107"/>- zawartość siarczanów maks 0,035% , zawartość chlorków maks 0,02% <text:s text:c="63"/>- grubość 0,16 - 0,18 mm ( PN-EN ISO 534) <text:s text:c="3"/>- wodoodporność min 21 s <text:s text:c="64"/>- wyrób zgodny z normą PN - EN ISO 11607-2 <text:s text:c="114"/>- nietoksyczny , antystatyczny, niepylący o wysokiej wytrzymałości mechanicznej <text:s text:c="45"/>a) wytrzymałość na rozciąganie na sucho <text:s/>wzdłuż min 1,85k N/m, w poprzek min 1,35 kN ( PN- EN ISO 1924-2) na mokro wzdłuż min 0,72 kN/m, w poprzek min 0,42 kN/m ISO 3781), <text:s text:c="50"/>b) wytrzymałość na wypadanie min 115 kPa <text:s/>( ISO 2578), <text:s text:c="93"/>c) wydłużenie przy zerwaniu wzdłuż min 10% w poprzek <text:s/>min 4% <text:s/>( <text:s/>PN- EN ISO 19-2)</text:p>
          </table:table-cell>
          <table:table-cell office:value-type="string" table:style-name="ce6">
            <text:p>arkusz</text:p>
          </table:table-cell>
          <table:table-cell office:value-type="float" office:value="5500" table:style-name="ce6">
            <text:p>5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Papier krepowany, dwa kolory (biały i zielony lub biały i niebieski ) naprzemiennie pakowane 75 cm x 75 cm</text:p>
          </table:table-cell>
          <table:table-cell table:style-name="ce6"/>
          <table:table-cell office:value-type="string" table:style-name="ce6">
            <text:p>arkusz</text:p>
          </table:table-cell>
          <table:table-cell office:value-type="float" office:value="2000" table:style-name="ce6">
            <text:p>2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Papier krepowany – biały 75 cm x 75 cm</text:p>
          </table:table-cell>
          <table:table-cell table:style-name="ce6"/>
          <table:table-cell office:value-type="string" table:style-name="ce6">
            <text:p>arkusz</text:p>
          </table:table-cell>
          <table:table-cell office:value-type="float" office:value="1000" table:style-name="ce6">
            <text:p>1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Papier krepowany, dwa kolory (biały i zielony lub biały i niebieski) naprzemiennie pakowane 90 cm x 90 cm</text:p>
          </table:table-cell>
          <table:table-cell table:style-name="ce6"/>
          <table:table-cell office:value-type="string" table:style-name="ce6">
            <text:p>arkusz</text:p>
          </table:table-cell>
          <table:table-cell office:value-type="float" office:value="5500" table:style-name="ce12">
            <text:p>5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Papier krepowany – biały <text:s/>90 cm x 90 cm</text:p>
          </table:table-cell>
          <table:table-cell table:style-name="ce6"/>
          <table:table-cell office:value-type="string" table:style-name="ce6">
            <text:p>arkusz</text:p>
          </table:table-cell>
          <table:table-cell office:value-type="float" office:value="500" table:style-name="ce6">
            <text:p>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Papier krepowany – biały 100 cm x 100 cm</text:p>
          </table:table-cell>
          <table:table-cell table:style-name="ce6"/>
          <table:table-cell office:value-type="string" table:style-name="ce6">
            <text:p>arkusz</text:p>
          </table:table-cell>
          <table:table-cell office:value-type="float" office:value="5000" table:style-name="ce6">
            <text:p>5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Papier krepowany – zielony lub niebieski <text:s text:c="5"/>100 cm x 100 cm</text:p>
          </table:table-cell>
          <table:table-cell table:style-name="ce6"/>
          <table:table-cell office:value-type="string" table:style-name="ce6">
            <text:p>arkusz</text:p>
          </table:table-cell>
          <table:table-cell office:value-type="float" office:value="4000" table:style-name="ce6">
            <text:p>4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Papier krepowany – biały 120 cm x 120 cm</text:p>
          </table:table-cell>
          <table:table-cell table:style-name="ce6"/>
          <table:table-cell office:value-type="string" table:style-name="ce6">
            <text:p>arkusz</text:p>
          </table:table-cell>
          <table:table-cell office:value-type="float" office:value="500" table:style-name="ce6">
            <text:p>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3"/>
          <table:table-cell table:style-name="ce14"/>
          <table:table-cell table:number-columns-repeated="2" table:style-name="ce6"/>
          <table:table-cell table:style-name="ce8"/>
          <table:table-cell table:style-name="ce9"/>
          <table:table-cell office:value-type="string" table:style-name="ce10">
            <text:p>RAZEM:</text:p>
          </table:table-cell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WKŁADKI ABSORPCYJNE – do wykładania tac narzędziowych</text:p>
          </table:table-cell>
          <table:table-cell office:value-type="string" table:style-name="ce15">
            <text:p>pochłaniające skropliny pary wodnej, -zgodny z wymogami normy PN EN 868 oraz ISO 11607, - <text:s/>100 % włókno celulozowe, - niepylące, - kolor biały, gramatura 70 g/m²</text:p>
          </table:table-cell>
          <table:table-cell office:value-type="string" table:style-name="ce6">
            <text:p>arkusz</text:p>
          </table:table-cell>
          <table:table-cell office:value-type="float" office:value="9000" table:style-name="ce6">
            <text:p>9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6"/>
          <table:table-cell table:style-name="ce14"/>
          <table:table-cell table:number-columns-repeated="2" table:style-name="ce6"/>
          <table:table-cell table:style-name="ce8"/>
          <table:table-cell table:style-name="ce9"/>
          <table:table-cell office:value-type="string" table:style-name="ce10">
            <text:p>RAZEM;</text:p>
          </table:table-cell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Rękaw papierowo – foliowy <text:s/>50 mm</text:p>
          </table:table-cell>
          <table:table-cell office:value-type="string" table:style-name="ce17">
            <text:p>OPAKOWANIA STERYLIZACYJNE – PAPIEROWO-FOLIOWE ORAZ W£ÓKNINOWO- FOLIOWE <text:s/>DO STERYLIZACJI PAR¥ WODN¥ I TLENKIEM ETYLENU <text:s text:c="50"/>1. <text:s/>Laminat foliowy, z którego zbudowane są rękawy oraz torebki musi posiadać następujące właściwości ::</text:p>
            <text:p>- <text:s/>laminat musi składać się minimum z 7 warstw ( licząc włącznie z warstwą kleju)</text:p>
            <text:p>- <text:s/>masa powierzchniowa <text:s/>52,9 g/ m² ( +/ - 6%)</text:p>
            <text:p>- <text:s/>przezroczysty, bez rozwarstwień , bez substancji toksycznych i porów</text:p>
            <text:p>- <text:s/>zgrzewalny w temperaturze 180-220ºC</text:p>
            <text:p>- <text:s/>elastyczny, wytrzymały –średnia siła zrywająca wzdłuż¿ oraz poprzek min. 60 N <text:s text:c="39"/>2. <text:s/>Papier medyczny, z którego zbudowane są rękawy oraz torebki papierowo-foliowe <text:s/>musi posiadać następujące właściwości :</text:p>
            <text:p><text:s/>- masa powierzchniowa 60 – 70 g/m2,</text:p>
            <text:p>- <text:s/>wytrzymałość na przedarcie nie mniej niż 600mN w obu kierunkach (ISO 1974)</text:p>
            <text:p>- <text:s/>przenikanie powietrza <text:s/>wg ISO 5636-3 min. 11,40µm/Pa*s</text:p>
            <text:p>- <text:s/>niezwilżalność wodą 35s</text:p>
            <text:p>- <text:s/>wytrzymałość na rozciąganie liniowe wzdłużnie nie mniej ni¿ 6,4 kN/m (EN ISO 1924-2), w kierunku poprzecznym nie mniej niż 3,4kN/m (ISO 1924-2), na mokro wzdłużnie nie mniej niż 2,1 kN/m (ISO 3781), na mokro poprzecznie nie mniej niż 1,1 kN/m (ISO 3781)</text:p>
            <text:p>- <text:s/>wytrzymałość na przepuklenie nie mniej niż na sucho 350 kPa (ISO 2578), na mokro 150 kPa (ISO 3689)</text:p>
            <text:p>- <text:s/>zawartość siarczanów maks. 0,25%, chlorków maks. 0,05%<text:s text:c="72"/></text:p>
            <text:p>3. Włóknina, z której wykonane są rękawy oraz torebki włókninowo- foliowe</text:p>
            <text:p>- <text:s/>masa powierzchniowa 60 g/m2</text:p>
            <text:p>- wytrzymałość <text:s/>na przedarcie nie mniej niż 1000 mN wzdłuż oraz nie mniej niż1500 nN w poprzek ( ISO 1974)</text:p>
            <text:p>- zawartość siarczanów maks. 0,25%, chlorków maks. 0,05%</text:p>
            <text:p/>
            <text:p>4.Rękawy oraz torebki papierowo – foliowe, jako finalne opakowanie, muszą posiadać <text:s/>następujące właściwości :</text:p>
            <text:p>- <text:s/>opakowania musz¹ zgodne z normami PN-EN ISO 11607 – 1 <text:s/>oraz 2, PN-EN 868-3, PN-EN 858-5</text:p>
            <text:p>- <text:s/>napisy na opakowaniach muszą być m. in. w języku polskim (zarówno na opakowaniu handlowym, jak i bezpoœrednio na wyrobie)</text:p>
            <text:p>- <text:s/>wszystkie napisy i testy poza streffą opakowania, na papierze, w obrębie zgrzewu fabrycznego : <text:s text:c="58"/>- <text:s/>od strony laminatu muszą być widoczne <text:s text:c="4"/>nastêpujące informacje: znak <text:s/>ikonograficzny, jednoznacznie wskazujący na kierunek otwierania, informacja o zakazie używania, jeżeli opakowanie jest uszkodzone, informacja o mżliwości <text:s/>jednorazowego użycia. <text:s text:c="10"/>Od strony papieru/ włókniny : <text:s/>znak ikonograficzny, jednoznacznie wskazujący <text:s text:c="4"/>na kierunek otwierania, numer serii / LOT, rozmiar opakowania – szerokość i długość</text:p>
            <text:p>- co najmniej wskaźnik procesu sterylizacji parowej, tlenkiem etylenu <text:s text:c="3"/>- ze względó techniczno -higienicznych rękaw nawiniety folią na zewnątrz, <text:s text:c="93"/>- zgrzew fabrycznie wielokrotny o wytrzymałości nie mniejszej niż 1,5 N/15mm <text:s text:c="87"/>- <text:s/>powierzchnia wskaźnika procesu sterylizacji ≥ 100 mm² [ PN EN 868 – 5]</text:p>
            <text:p>- <text:s/>termin wa¿noœci minimum 36 miesiêcy (licząc od daty dostawy)</text:p>
            <text:p>- dostarczane w oryginalnych, firmowych opakowaniach</text:p>
            <text:p>- <text:s/>informacja o kolorze wskaźnika przed oraz po procesie sterylizacji</text:p>
            <text:p>- <text:s/>torebki muszą posiadać wycięcie na kciuk oraz zgrzew w kształcie litery „V”, ułatwiający równomierny rozkład siły podczas otwierania opakowania, minimalizujący ryzyko rozerwania papieru</text:p>
            <text:p>- <text:s/>wytwórca opakowañ musi spełniać wymagania Systemu Zarządzania Jakością ISO 13485:2016, udokumentowany certyfikatem ISO 13485:2016 w zakresie co najmniej projektowania i produkcji opakowañ do sterylizacji wyrobów medycznych.</text:p>
            <text:p/>
            <text:p/>
            <text:p><text:span text:style-name="T1">Wszystkie w/w parametry muszą być potwierdzone w zał¹czonej do oferty karcie danych<text:s/></text:span><text:span text:style-name="T1">technicznych, wystawionej przez wytwórcę wyrobu medycznego lub jego autoryzowanego<text:s/></text:span><text:span text:style-name="T1">przedstawiciela oraz w zakresie ostatniego wymogu – certyfikatem ISO 13485:2016.</text:span></text:p>
          </table:table-cell>
          <table:table-cell office:value-type="string" table:style-name="ce3">
            <text:p>sztuka</text:p>
          </table:table-cell>
          <table:table-cell office:value-type="float" office:value="15" table:style-name="ce6">
            <text:p>1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Rękaw papierowo – foliowy płaski 200 mb / rolka <text:s text:c="12"/>- <text:s text:c="2"/>75 mm</text:p>
          </table:table-cell>
          <table:table-cell table:style-name="ce18"/>
          <table:table-cell office:value-type="string" table:style-name="ce6">
            <text:p>sztuka</text:p>
          </table:table-cell>
          <table:table-cell office:value-type="float" office:value="25" table:style-name="ce6">
            <text:p>2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rękaw papierowo – foliowy płaski 200 mb/ rolka <text:s text:c="12"/>- 100 mm</text:p>
          </table:table-cell>
          <table:table-cell table:style-name="ce4"/>
          <table:table-cell office:value-type="string" table:style-name="ce6">
            <text:p>sztuka</text:p>
          </table:table-cell>
          <table:table-cell office:value-type="float" office:value="35" table:style-name="ce6">
            <text:p>3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rękaw papierowo – foliowy płaski 200 mb / rolka <text:s text:c="5"/>- 150 mm</text:p>
          </table:table-cell>
          <table:table-cell table:style-name="ce4"/>
          <table:table-cell office:value-type="string" table:style-name="ce6">
            <text:p>sztuka</text:p>
          </table:table-cell>
          <table:table-cell office:value-type="float" office:value="30" table:style-name="ce6">
            <text:p>3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19">
            <text:p>Rękaw papierowo – foliowy <text:s/>płaski 200 mb / rolka <text:s text:c="8"/>-200 mm</text:p>
          </table:table-cell>
          <table:table-cell table:style-name="ce18"/>
          <table:table-cell office:value-type="string" table:style-name="ce6">
            <text:p>sztuka</text:p>
          </table:table-cell>
          <table:table-cell office:value-type="float" office:value="35" table:style-name="ce6">
            <text:p>3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rękaw papierowo – foliowy <text:s/>płaski 200 mb /rolka <text:s text:c="3"/>-250 mm</text:p>
          </table:table-cell>
          <table:table-cell table:style-name="ce4"/>
          <table:table-cell office:value-type="string" table:style-name="ce6">
            <text:p>sztuka</text:p>
          </table:table-cell>
          <table:table-cell office:value-type="float" office:value="30" table:style-name="ce6">
            <text:p>3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rękaw papierowo – foliowy płaski 200 m/ rolka <text:s text:c="10"/>- <text:s/>300 mm</text:p>
          </table:table-cell>
          <table:table-cell table:style-name="ce6"/>
          <table:table-cell office:value-type="string" table:style-name="ce6">
            <text:p>sztuka</text:p>
          </table:table-cell>
          <table:table-cell office:value-type="float" office:value="5" table:style-name="ce6">
            <text:p>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rękaw papierowo – foliowy z fałdą <text:s/>100 mb / <text:s text:c="24"/>- <text:s text:c="3"/>300 mm</text:p>
          </table:table-cell>
          <table:table-cell table:style-name="ce6"/>
          <table:table-cell office:value-type="string" table:style-name="ce6">
            <text:p>sztuka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Rękaw włókninowo – foliowy <text:s/>płaski 100 mb / rolka <text:s text:c="19"/>-250 mm</text:p>
          </table:table-cell>
          <table:table-cell table:style-name="ce6"/>
          <table:table-cell office:value-type="string" table:style-name="ce6">
            <text:p>sztuka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Rękaw włókninowo – foliowy <text:s/>płaski 100 mb / rolka <text:s text:c="19"/>-300 mm</text:p>
          </table:table-cell>
          <table:table-cell table:style-name="ce6"/>
          <table:table-cell office:value-type="string" table:style-name="ce6">
            <text:p>sztuka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Rękaw włókninowo – foliowy <text:s/>płaski 100 mb / rolka <text:s text:c="19"/>-350-360 mm</text:p>
          </table:table-cell>
          <table:table-cell table:style-name="ce6"/>
          <table:table-cell office:value-type="string" table:style-name="ce6">
            <text:p>sztuka</text:p>
          </table:table-cell>
          <table:table-cell office:value-type="float" office:value="6" table:style-name="ce6">
            <text:p>6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Rękaw włókninowo – foliowy <text:s/>płaski 100 mb / rolka <text:s text:c="19"/>-420 mm</text:p>
          </table:table-cell>
          <table:table-cell table:style-name="ce6"/>
          <table:table-cell office:value-type="string" table:style-name="ce6">
            <text:p>sztuka</text:p>
          </table:table-cell>
          <table:table-cell office:value-type="float" office:value="5" table:style-name="ce6">
            <text:p>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Torebki papierowo- foliowe zgrzewalne 200-210 <text:s/>mm x 350 mm</text:p>
          </table:table-cell>
          <table:table-cell table:style-name="ce6"/>
          <table:table-cell office:value-type="string" table:style-name="ce6">
            <text:p>sztuka</text:p>
          </table:table-cell>
          <table:table-cell office:value-type="float" office:value="6000" table:style-name="ce6">
            <text:p>6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Torebki papierowo- foliowe zgrzewalne 200 mm x 400 mm</text:p>
          </table:table-cell>
          <table:table-cell table:style-name="ce6"/>
          <table:table-cell office:value-type="string" table:style-name="ce6">
            <text:p>sztuka</text:p>
          </table:table-cell>
          <table:table-cell office:value-type="float" office:value="3200" table:style-name="ce6">
            <text:p>32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Torebki <text:s/>włókninowo- -foliowe zgrzewalne <text:s text:c="6"/>270 mm x 450 mm</text:p>
          </table:table-cell>
          <table:table-cell table:style-name="ce6"/>
          <table:table-cell office:value-type="string" table:style-name="ce6">
            <text:p>sztuka</text:p>
          </table:table-cell>
          <table:table-cell office:value-type="float" office:value="500" table:style-name="ce6">
            <text:p>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string" table:style-name="ce11">
            <text:p>Torebki <text:s/>włókninowo- -foliowe zgrzewalne <text:s text:c="6"/>420 mm x 600 mm</text:p>
          </table:table-cell>
          <table:table-cell table:style-name="ce6"/>
          <table:table-cell office:value-type="string" table:style-name="ce6">
            <text:p>sztuka</text:p>
          </table:table-cell>
          <table:table-cell office:value-type="float" office:value="500" table:style-name="ce6">
            <text:p>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string" table:style-name="ce11">
            <text:p>Torebki papierowo- foliowe płaskie , samoprzylepne 100 mm x 250 mm</text:p>
          </table:table-cell>
          <table:table-cell table:style-name="ce6"/>
          <table:table-cell office:value-type="string" table:style-name="ce6">
            <text:p>sztuka</text:p>
          </table:table-cell>
          <table:table-cell office:value-type="float" office:value="200" table:style-name="ce6">
            <text:p>2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string" table:style-name="ce11">
            <text:p>Torebki papierowo- foliowe płaskie , samoprzylepne 130 mm x 250 mm</text:p>
          </table:table-cell>
          <table:table-cell table:style-name="ce6"/>
          <table:table-cell office:value-type="string" table:style-name="ce6">
            <text:p>sztuka</text:p>
          </table:table-cell>
          <table:table-cell office:value-type="float" office:value="200" table:style-name="ce6">
            <text:p>2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string" table:style-name="ce11">
            <text:p>Torebki papierowo- foliowe płaskie , samoprzylepne 100 mm x 270 mm</text:p>
          </table:table-cell>
          <table:table-cell table:style-name="ce6"/>
          <table:table-cell office:value-type="string" table:style-name="ce6">
            <text:p>sztuka</text:p>
          </table:table-cell>
          <table:table-cell office:value-type="float" office:value="200" table:style-name="ce6">
            <text:p>2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3"/>
          <table:table-cell table:style-name="ce14"/>
          <table:table-cell table:number-columns-repeated="2" table:style-name="ce6"/>
          <table:table-cell table:style-name="ce8"/>
          <table:table-cell table:style-name="ce9"/>
          <table:table-cell office:value-type="string" table:style-name="ce10">
            <text:p>RAZEM:</text:p>
          </table:table-cell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6">
            <text:p>WSKAŹNIKI DO KONTROLI PROCESU STERYLIZACJI METODĄ TLENKU ETYLENU</text:p>
          </table:table-cell>
          <table:table-cell office:value-type="string" table:style-name="ce14">
            <text:p>Zintegrowane wskaźniki chemiczne do kontroli procesu sterylizacji tlenkiem etylenu typu 5 zgodnie z <text:s/>ISO 11140-1 <text:s text:c="177"/>- 100 % EO – kontrola wilgotności, <text:s text:c="2"/>- laminowany<text:s text:c="2"/></text:p>
          </table:table-cell>
          <table:table-cell office:value-type="string" table:style-name="ce6">
            <text:p>sztuka</text:p>
          </table:table-cell>
          <table:table-cell office:value-type="float" office:value="1200" table:style-name="ce6">
            <text:p>12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3"/>
          <table:table-cell table:style-name="ce14"/>
          <table:table-cell table:number-columns-repeated="2" table:style-name="ce6"/>
          <table:table-cell table:style-name="ce8"/>
          <table:table-cell table:style-name="ce9"/>
          <table:table-cell office:value-type="string" table:style-name="ce10">
            <text:p>RAZEM:</text:p>
          </table:table-cell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6">
            <text:p>Przyrząd PCD do kontroli sterylizacji <text:s/>pary wodnej testami</text:p>
          </table:table-cell>
          <table:table-cell office:value-type="string" table:style-name="ce6">
            <text:p>Przyrząd PCD do kontroli sterylizacji <text:s/>pary wodnej testami: <text:s text:c="3"/>-- chemicznymi typu V lub VI , <text:s text:c="28"/>- biologicznymi, - testem Bowie Dick <text:s text:c="4"/>w jednym czasie, z wbudowaną wężownicą o dł .1,5 m i średnicy 1mm, zgodny z normą ISO 11140</text:p>
          </table:table-cell>
          <table:table-cell office:value-type="string" table:style-name="ce6">
            <text:p>sztuka</text:p>
          </table:table-cell>
          <table:table-cell office:value-type="float" office:value="4" table:style-name="ce6">
            <text:p>4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6">
            <text:p>Test zintegrowany do pary wodnej typu 5 w postaci testu z przesuwną substancją wskaźnikową do kontroli procesu sterylizacji parowej,</text:p>
          </table:table-cell>
          <table:table-cell office:value-type="string" table:style-name="ce20">
            <text:p>Test zintegrowany do pary wodnej typu 5w postaci testu z przesuwną substancją wskaźnikową do kontroli procesu sterylizacji parowej, umieszczony w dwóch niezależnych okienkach <text:s text:c="27"/>- test nie wymaga interpretacji koloru, - zgodny z normą PN EN 867 i ISO 11140 – kompatybilny z przyrządem PCD z pozycji powyżej</text:p>
          </table:table-cell>
          <table:table-cell office:value-type="string" table:style-name="ce6">
            <text:p>sztuka</text:p>
          </table:table-cell>
          <table:table-cell office:value-type="float" office:value="13000" table:style-name="ce6">
            <text:p>13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6">
            <text:p>Test do kontroli sterylizatora <text:s/>paskowy typu 2 <text:s/>Bowie Dick</text:p>
          </table:table-cell>
          <table:table-cell office:value-type="string" table:style-name="ce6">
            <text:p>Test do kontroli sterylizatora <text:s/>paskowy typu 2 <text:s/>Bowie Dick z ruchomą substancją wskaźnikową <text:s/>kontrolujący penetracje pary oraz usuwanie powietrza <text:s text:c="96"/>- zgodny z normą ISO 11140 <text:s text:c="2"/>, - <text:s/>kompatybilny z przyrządem PCD przeznaczonym również do testów chemicznych typu V lub VI</text:p>
          </table:table-cell>
          <table:table-cell office:value-type="string" table:style-name="ce6">
            <text:p>sztuka</text:p>
          </table:table-cell>
          <table:table-cell office:value-type="float" office:value="1000" table:style-name="ce6">
            <text:p>1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3"/>
          <table:table-cell table:style-name="ce14"/>
          <table:table-cell table:number-columns-repeated="2" table:style-name="ce6"/>
          <table:table-cell table:style-name="ce8"/>
          <table:table-cell table:style-name="ce9"/>
          <table:table-cell office:value-type="string" table:style-name="ce10">
            <text:p>RAZEM:</text:p>
          </table:table-cell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string" table:style-name="ce6">
            <text:p>Taśma wskaźnikowa – para wodna 19 mm x 50 m</text:p>
          </table:table-cell>
          <table:table-cell office:value-type="string" table:style-name="ce6">
            <text:p>Taśma samoklejąca, ze wskaźnikiem do sterylizacji parą wodną 19 mm x 50 m</text:p>
          </table:table-cell>
          <table:table-cell office:value-type="string" table:style-name="ce6">
            <text:p>sztuka</text:p>
          </table:table-cell>
          <table:table-cell office:value-type="float" office:value="35" table:style-name="ce6">
            <text:p>3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string" table:style-name="ce11">
            <text:p>Taśma neutralna <text:s/>– bez wskaźnika 25 mm x 50</text:p>
          </table:table-cell>
          <table:table-cell office:value-type="string" table:style-name="ce6">
            <text:p>Taśma samoklejąca, bez wskaźnika do sterylizacji <text:s/>19 mm x 50</text:p>
          </table:table-cell>
          <table:table-cell office:value-type="string" table:style-name="ce6">
            <text:p>sztuka</text:p>
          </table:table-cell>
          <table:table-cell office:value-type="float" office:value="180" table:style-name="ce6">
            <text:p>18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6">
            <text:p>Etykiety podwójnie przylepne ze wskaźnikiem</text:p>
          </table:table-cell>
          <table:table-cell office:value-type="string" table:style-name="ce19">
            <text:p>Etykiety podwójnie przylepne - ze wskaźnikiem procesu sterylizacji parowej, <text:s text:c="29"/>-z 5 miejscami informacyjnymi, - <text:s/>druk w poprzek taśmy <text:s text:c="59"/>- możliwość <text:s/>zastosowania do metkownicy trójrzędowej BLITZ</text:p>
          </table:table-cell>
          <table:table-cell office:value-type="string" table:style-name="ce6">
            <text:p>sztuka</text:p>
          </table:table-cell>
          <table:table-cell office:value-type="float" office:value="120000" table:style-name="ce6">
            <text:p>120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6">
            <text:p>Etykiety podwójnie przylepne bez wskaźnika</text:p>
          </table:table-cell>
          <table:table-cell office:value-type="string" table:style-name="ce21">
            <text:p>Etykiety podwójnie przylepne -bez wskaźnika,- z 5 miejscami informacyjnymi, <text:s text:c="27"/>- druk w poprzek taśmy , - możliwość <text:s/>zastosowania do metkownicy trójrzędowej BLITZ</text:p>
          </table:table-cell>
          <table:table-cell office:value-type="string" table:style-name="ce6">
            <text:p>sztuka</text:p>
          </table:table-cell>
          <table:table-cell office:value-type="float" office:value="7000" table:style-name="ce6">
            <text:p>7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6">
            <text:p>Pisak odporny na czynnik sterylizacji parowej<text:s text:c="3"/></text:p>
          </table:table-cell>
          <table:table-cell office:value-type="string" table:style-name="ce21">
            <text:p>Pisak odporny na czynnik sterylizacji parowej <text:s text:c="80"/>- <text:s/>kolor czarny, <text:s text:c="3"/>- grubość- 0,75 mm)<text:s text:c="67"/></text:p>
          </table:table-cell>
          <table:table-cell office:value-type="string" table:style-name="ce6">
            <text:p>sztuka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19">
            <text:p>Arkusz kontroli szczelności zgrzewu</text:p>
          </table:table-cell>
          <table:table-cell office:value-type="string" table:style-name="ce21">
            <text:p>Arkusz kontroli szczelności zgrzewu <text:s/>- do codziennej walidacji zgrzewarki <text:s text:c="36"/>oraz kontroli jakości zgrzewu</text:p>
          </table:table-cell>
          <table:table-cell office:value-type="string" table:style-name="ce6">
            <text:p>sztuka</text:p>
          </table:table-cell>
          <table:table-cell office:value-type="float" office:value="500" table:style-name="ce6">
            <text:p>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21"/>
          <table:table-cell table:style-name="ce22"/>
          <table:table-cell table:number-columns-repeated="2" table:style-name="ce6"/>
          <table:table-cell table:style-name="ce8"/>
          <table:table-cell table:style-name="ce9"/>
          <table:table-cell office:value-type="string" table:style-name="ce10">
            <text:p>RAZEM:</text:p>
          </table:table-cell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9"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string" table:style-name="ce19">
            <text:p>Test dezynfekcji termicznej 90ºC/5min, zgodność <text:s/>z normą PN EN ISO 15883,</text:p>
          </table:table-cell>
          <table:table-cell office:value-type="string" table:style-name="ce19">
            <text:p>Test dezynfekcji termicznej 90ºC/5min, zgodność <text:s/>z normą <text:s/>PN EN ISO 15883, <text:s text:c="25"/>Test zawiera informacje : - o parametrach procesu, <text:s text:c="64"/>- kolorze wskaźnika po prawidłowym procesie dezynfekcji <text:s text:c="56"/>- typ wskaźnika</text:p>
          </table:table-cell>
          <table:table-cell office:value-type="string" table:style-name="ce6">
            <text:p>sztuka</text:p>
          </table:table-cell>
          <table:table-cell office:value-type="float" office:value="1800" table:style-name="ce6">
            <text:p>18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3"/>
          <table:table-cell table:number-columns-repeated="2" table:style-name="ce19"/>
          <table:table-cell table:number-columns-repeated="2" table:style-name="ce6"/>
          <table:table-cell table:style-name="ce8"/>
          <table:table-cell table:style-name="ce9"/>
          <table:table-cell office:value-type="string" table:style-name="ce10">
            <text:p>RAZEM:</text:p>
          </table:table-cell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Test kontroli mycia w myjniach ultradźwiękowych,</text:p>
          </table:table-cell>
          <table:table-cell office:value-type="string" table:style-name="ce24">
            <text:p>Test kontroli mycia w myjniach ultradźwiękowych, - <text:s/>zgodny z ISO 15883</text:p>
          </table:table-cell>
          <table:table-cell office:value-type="string" table:style-name="ce6">
            <text:p>sztuka</text:p>
          </table:table-cell>
          <table:table-cell office:value-type="float" office:value="1500" table:style-name="ce6">
            <text:p>1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9"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21">
            <text:p>Test do kontroli pozostałości zanieczyszczeń białkowych</text:p>
          </table:table-cell>
          <table:table-cell office:value-type="string" table:style-name="ce21">
            <text:p>Test do kontroli pozostałości zanieczyszczeń białkowych w jednoelementowym przyrządzie do pobrania próby znajduje się wymazówka i substancja testowa <text:s text:c="52"/>- wykrywa wszelkie pozostałości protein znajdujących się na powierzchni <text:s text:c="32"/>- łatwość interpretacji wyniku <text:s text:c="3"/>,- test nie wymaga inkubacji</text:p>
          </table:table-cell>
          <table:table-cell office:value-type="string" table:style-name="ce6">
            <text:p>sztuka</text:p>
          </table:table-cell>
          <table:table-cell office:value-type="float" office:value="400" table:style-name="ce6">
            <text:p>4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507" table:style-name="ce7"/>
          <table:table-cell table:number-columns-repeated="158" table:style-name="ce43"/>
          <table:table-cell table:number-columns-repeated="338" table:style-name="ce7"/>
          <table:table-cell table:number-columns-repeated="15367" table:style-name="ce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21">
            <text:p>Uchwyt ze stali kwasoodpornej dedykowany do testów z pozycji 1,</text:p>
          </table:table-cell>
          <table:table-cell office:value-type="string" table:style-name="ce24">
            <text:p>Uchwyt ze stali kwasoodpornej dedykowany do testów <text:s text:c="2"/>z pozycji 1,- <text:s/>stanowi utrudnienie dostępu czynnika myjącego</text:p>
          </table:table-cell>
          <table:table-cell office:value-type="string" table:style-name="ce6">
            <text:p>sztuka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507" table:style-name="ce7"/>
          <table:table-cell table:number-columns-repeated="158" table:style-name="ce43"/>
          <table:table-cell table:number-columns-repeated="338" table:style-name="ce7"/>
          <table:table-cell table:number-columns-repeated="15367" table:style-name="ce1"/>
        </table:table-row>
        <table:table-row table:style-name="ro4">
          <table:table-cell table:style-name="ce3"/>
          <table:table-cell table:number-columns-repeated="7" table:style-name="ce25"/>
          <table:table-cell office:value-type="string" table:style-name="ce10">
            <text:p>RAZEM:</text:p>
          </table:table-cell>
          <table:table-cell table:number-columns-repeated="2" table:style-name="ce8"/>
          <table:table-cell table:number-columns-repeated="3" table:style-name="ce6"/>
          <table:table-cell table:number-columns-repeated="507" table:style-name="ce7"/>
          <table:table-cell table:number-columns-repeated="158" table:style-name="ce43"/>
          <table:table-cell table:number-columns-repeated="338" table:style-name="ce7"/>
          <table:table-cell table:number-columns-repeated="15367" table:style-name="ce1"/>
        </table:table-row>
        <table:table-row table:style-name="ro4">
          <table:table-cell table:number-columns-repeated="11" table:style-name="ce25"/>
          <table:table-cell table:number-columns-repeated="3" table:style-name="ce6"/>
          <table:table-cell table:style-name="ce44"/>
          <table:table-cell table:number-columns-repeated="2" table:style-name="ce43"/>
          <table:table-cell table:number-columns-repeated="107" table:style-name="ce7"/>
          <table:table-cell table:number-columns-repeated="10" table:style-name="ce43"/>
          <table:table-cell table:number-columns-repeated="387" table:style-name="ce7"/>
          <table:table-cell table:number-columns-repeated="158" table:style-name="ce43"/>
          <table:table-cell table:number-columns-repeated="338" table:style-name="ce7"/>
          <table:table-cell table:number-columns-repeated="15367" table:style-name="ce1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Test do kontroli skuteczności mycia wyrobów medycznych o przekroju kanałowym</text:p>
          </table:table-cell>
          <table:table-cell office:value-type="string" table:style-name="ce27">
            <text:p>Test do kontroli skuteczności mycia wyrobów medycznych o przekroju kanałowym w postaci niewielkich arkuszy z substancją odpowiadającą zanieczyszczeniom organicznym, nie zawierającą pochodnych krwi. -Substancja zawiera białka, lipidy, polisacharydy. - jest zgodna z normą ISO15883-5 – kompatybilne z przyrządem służącym do kontroli skuteczności mycia w myjni dezynfektorze. Produkt zarejestrowany jako produkt medyczny.</text:p>
          </table:table-cell>
          <table:table-cell office:value-type="string" table:style-name="ce25">
            <text:p>sztuka</text:p>
          </table:table-cell>
          <table:table-cell office:value-type="float" office:value="700" table:style-name="ce28">
            <text:p>700,00</text:p>
          </table:table-cell>
          <table:table-cell table:style-name="ce28"/>
          <table:table-cell table:style-name="ce29"/>
          <table:table-cell table:style-name="ce10"/>
          <table:table-cell table:number-columns-repeated="2" table:style-name="ce28"/>
          <table:table-cell table:number-columns-repeated="3" table:style-name="ce6"/>
          <table:table-cell table:style-name="ce44"/>
          <table:table-cell table:number-columns-repeated="1002" table:style-name="ce43"/>
          <table:table-cell table:number-columns-repeated="2" table:style-name="ce45"/>
          <table:table-cell office:value-type="float" office:value="0" table:formula="of:=[.AIS53:.AMF53]" table:style-name="ce46">
            <text:p>0</text:p>
          </table:table-cell>
          <table:table-cell table:number-columns-repeated="15364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string" table:style-name="ce19">
            <text:p>Przyrząd do kontroli skuteczności mycia wyrobów medycznych o przekroju kanałowym w myjni- dezynfektorze</text:p>
          </table:table-cell>
          <table:table-cell office:value-type="string" table:style-name="ce19">
            <text:p>Przyrząd do kontroli skuteczności mycia wyrobów medycznych o przekroju kanałowym w myjni- dezynfektorze składający się z przewodu o długości 500 mm i średnicy 2 mm wykonany z PTPE Na jednym końcu urządzenia znajduje się kapsuła w której umieszczony jest wskaźnik testowy oraz przeźroczystej nakrętki umożliwiającej sprawdzenie obecności testu. Na drugim łącznik luer look, który pozwala podłączyć przyrząd do myjni-dezynfektora. Kompatybilny z testami skuteczności mycia narzędzi kanałowych. Produkt zarejestrowany jako wyrób medyczny.</text:p>
          </table:table-cell>
          <table:table-cell office:value-type="string" table:style-name="ce6">
            <text:p>sztuka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28"/>
          <table:table-cell table:number-columns-repeated="3" table:style-name="ce6"/>
          <table:table-cell table:style-name="ce7"/>
          <table:table-cell table:style-name="ce43"/>
          <table:table-cell table:style-name="ce7"/>
          <table:table-cell table:style-name="ce43"/>
          <table:table-cell table:number-columns-repeated="116" table:style-name="ce7"/>
          <table:table-cell table:number-columns-repeated="92" table:style-name="ce43"/>
          <table:table-cell table:number-columns-repeated="447" table:style-name="ce7"/>
          <table:table-cell table:number-columns-repeated="344" table:style-name="ce43"/>
          <table:table-cell table:number-columns-repeated="3" table:style-name="ce45"/>
          <table:table-cell table:number-columns-repeated="15364"/>
        </table:table-row>
        <table:table-row table:style-name="ro12"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string" table:style-name="ce22">
            <text:p>Test skuteczności mycia w myjni dezynfektor, zgodny z PN EN ISO 15883</text:p>
          </table:table-cell>
          <table:table-cell office:value-type="string" table:style-name="ce22">
            <text:p>Test skuteczności mycia w myjni -dezynfektor , zgodny z PNEN ISO 15883-5 <text:s/>w formie plastikowego arkusza,Brak zawartości niebezpiecznych <text:s/>substancji toksycznych, substancja testowa umieszczona warstwowo z dwóch stron arkusza w czterech różnych punktach, substancja symuluje pozostałości zaschniętej krwi i tkanek. Odczyt wyniku testu bezpośrednio po procesie, łatwy i jednoznaczny w interpretacji. Produkt zarejestrowany jako wrób medyczny</text:p>
          </table:table-cell>
          <table:table-cell office:value-type="string" table:style-name="ce6">
            <text:p>sztuka</text:p>
          </table:table-cell>
          <table:table-cell office:value-type="float" office:value="3500" table:style-name="ce6">
            <text:p>3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003" table:style-name="ce7"/>
          <table:table-cell table:number-columns-repeated="15367" table:style-name="ce1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19">
            <text:p>Uchwyt ze stali kwasoodpornej dedykowany do testów z pozycji 2,</text:p>
          </table:table-cell>
          <table:table-cell office:value-type="string" table:style-name="ce19">
            <text:p>Uchwyt ze stali kwasoodpornej dedykowany do testów z pozycji 3,do utrzymania arkusza testowego wskaźnika kontroli mycia- <text:s/>stanowi utrudnienie dostępu czynnika myjącego <text:s text:c="2"/>- uchwyt w postaci klipsa otwierany w celu łatwego umieszczenia i wyciągnięcia arkusza testowego</text:p>
          </table:table-cell>
          <table:table-cell office:value-type="string" table:style-name="ce6">
            <text:p>sztuka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003" table:style-name="ce7"/>
          <table:table-cell table:number-columns-repeated="15367" table:style-name="ce1"/>
        </table:table-row>
        <table:table-row table:style-name="ro4">
          <table:table-cell table:number-columns-repeated="2" table:style-name="ce3"/>
          <table:table-cell table:number-columns-repeated="2" table:style-name="ce19"/>
          <table:table-cell table:number-columns-repeated="2" table:style-name="ce6"/>
          <table:table-cell table:style-name="ce8"/>
          <table:table-cell table:style-name="ce9"/>
          <table:table-cell office:value-type="string" table:style-name="ce10">
            <text:p>RAZEM;</text:p>
          </table:table-cell>
          <table:table-cell table:number-columns-repeated="2" table:style-name="ce8"/>
          <table:table-cell table:number-columns-repeated="3" table:style-name="ce6"/>
          <table:table-cell table:number-columns-repeated="1003" table:style-name="ce7"/>
          <table:table-cell table:number-columns-repeated="15367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string" table:style-name="ce22">
            <text:p>Naboje na czysty tlenek etylenu f-my 3M</text:p>
          </table:table-cell>
          <table:table-cell office:value-type="string" table:style-name="ce2">
            <text:p>Naboje na czysty tlenek etylenu f-my 3M</text:p>
          </table:table-cell>
          <table:table-cell office:value-type="string" table:style-name="ce6">
            <text:p>sztuka</text:p>
          </table:table-cell>
          <table:table-cell office:value-type="float" office:value="300" table:style-name="ce6">
            <text:p>3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003" table:style-name="ce7"/>
          <table:table-cell table:number-columns-repeated="15367" table:style-name="ce1"/>
        </table:table-row>
        <table:table-row table:style-name="ro13"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19">
            <text:p>Biologiczny zestaw testowy, symulujący narzędzia rurowe zawierający wskaźnik biologiczny o szybkim odczycie do procesu tlenkiem etylenu</text:p>
          </table:table-cell>
          <table:table-cell office:value-type="string" table:style-name="ce19">
            <text:p>Biologiczny zestaw testowy, symulujący narzędzia rurowe zawierający wskaźnik biologiczny o szybkim odczycie <text:s/>( 4 godzin) <text:s text:c="90"/>– sterylizacja tlenkiem etylenu – do inkubatora f-my 3M <text:s text:c="64"/>Zgodność wskaźnika znajdującego się w zestawie z normą referencyjną potwierdzoną certyfikatem niezależnej jednostki notyfikowanej.</text:p>
          </table:table-cell>
          <table:table-cell office:value-type="string" table:style-name="ce6">
            <text:p>sztuka</text:p>
          </table:table-cell>
          <table:table-cell office:value-type="float" office:value="300" table:style-name="ce6">
            <text:p>3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003" table:style-name="ce7"/>
          <table:table-cell table:number-columns-repeated="15367" table:style-name="ce1"/>
        </table:table-row>
        <table:table-row table:style-name="ro13"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19">
            <text:p>Biologiczny zestaw testowy, symulujący pakiet porowaty, zawierający wskaźnik biologiczny o szybkim odczycie do procesu parą wodną</text:p>
          </table:table-cell>
          <table:table-cell office:value-type="string" table:style-name="ce30">
            <text:p>Biologiczny zestaw testowy, symulujący pakiet porowaty, zawierający wskaźnik biologiczny o szybkim odczycie <text:s text:c="2"/>( 24 minuty) - <text:s/>sterylizacja para wodną <text:s text:c="55"/>– do inkubatora f-my 3M <text:s text:c="94"/>Zgodność wskaźnika znajdującego się w zestawie z normą referencyjną <text:s/>potwierdzoną certyfikatem niezależnej jednostki notyfikowanej.</text:p>
          </table:table-cell>
          <table:table-cell office:value-type="string" table:style-name="ce6">
            <text:p>sztuka</text:p>
          </table:table-cell>
          <table:table-cell office:value-type="float" office:value="1500" table:style-name="ce6">
            <text:p>1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003" table:style-name="ce7"/>
          <table:table-cell table:number-columns-repeated="15367" table:style-name="ce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string" table:style-name="ce21">
            <text:p>Papier do drukarki f-my 3M do sterylizatora gazowego <text:s text:c="24"/>79 mm x 30 mm</text:p>
          </table:table-cell>
          <table:table-cell office:value-type="string" table:style-name="ce24">
            <text:p>Papier do drukarki f-my 3M do sterylizatora gazowego <text:s text:c="21"/>79 mm x 30 mm</text:p>
          </table:table-cell>
          <table:table-cell office:value-type="string" table:style-name="ce6">
            <text:p>sztuka</text:p>
          </table:table-cell>
          <table:table-cell office:value-type="float" office:value="4" table:style-name="ce6">
            <text:p>4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003" table:style-name="ce7"/>
          <table:table-cell table:number-columns-repeated="15367" table:style-name="ce1"/>
        </table:table-row>
        <table:table-row table:style-name="ro4">
          <table:table-cell table:number-columns-repeated="2" table:style-name="ce3"/>
          <table:table-cell table:style-name="ce23"/>
          <table:table-cell table:style-name="ce30"/>
          <table:table-cell table:number-columns-repeated="2" table:style-name="ce6"/>
          <table:table-cell table:style-name="ce8"/>
          <table:table-cell table:style-name="ce9"/>
          <table:table-cell office:value-type="string" table:style-name="ce10">
            <text:p>RAZEM;</text:p>
          </table:table-cell>
          <table:table-cell table:number-columns-repeated="2" table:style-name="ce8"/>
          <table:table-cell table:number-columns-repeated="3" table:style-name="ce6"/>
          <table:table-cell table:number-columns-repeated="1003" table:style-name="ce7"/>
          <table:table-cell table:number-columns-repeated="15367" table:style-name="ce1"/>
        </table:table-row>
        <table:table-row table:style-name="ro14"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string" table:style-name="ce21">
            <text:p>W£ÓKNINA STERYLIZACYJNA <text:s text:c="13"/>75 cm 75 mc</text:p>
          </table:table-cell>
          <table:table-cell office:value-type="string" table:style-name="ce22">
            <text:p><text:s/>Włóknina sterylizacyjna : kolor zielony lub niebieski, <text:s/>- <text:s/>gramatura min.57g/m², <text:s text:c="25"/>- <text:s/>wykonana z pulpy celulozowej (powyżej 50% ),włókna syntetycznego (poniżej 30%) , połączonego spoiwem z dodatkami <text:s text:c="92"/>- <text:s/>nieszeleszcząca, antystatyczna <text:s text:c="2"/>- <text:s text:c="2"/>włóknina musi być zgodna z normą PN EN 868-2 <text:s text:c="12"/>i ISO 11607-1 <text:s text:c="119"/>- <text:s text:c="2"/>zawartość siarczanów 0,12%, chlorków 0,03% <text:s text:c="69"/>- <text:s/>wytrzymałość <text:s/>na rozciąganie i wypychanie, łatwość <text:s/>układania <text:s text:c="45"/>- <text:s/>wytrzymałość na rozciąganie <text:s/>na sucho wzdłuż 2,1kN/m, w poprzek 0,9 kN/m ( PN- EN ISO 1924-2), na mokro wzdłuż <text:s text:c="2"/>1,7 kN/m, <text:s text:c="87"/>- <text:s/>poprzek 0,7 kN/m ( PN –EN ISO 3781), wypychanie na sucho min. 210 kPa ( ISO 2758) , na mokro min. 180 kPa ( ISO 3689) <text:s text:c="97"/>Wszystkie w/w parametry muszą być potwierdzone w załączonej do ofert <text:s/>karcie danych technicznych wystawionej przez wytwórcę <text:s/>wyrobu medycznego lub jego autoryzowanego przedstawiciela</text:p>
          </table:table-cell>
          <table:table-cell office:value-type="string" table:style-name="ce6">
            <text:p>sztuka</text:p>
          </table:table-cell>
          <table:table-cell office:value-type="float" office:value="1300" table:style-name="ce6">
            <text:p>13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003" table:style-name="ce7"/>
          <table:table-cell table:number-columns-repeated="15367" table:style-name="ce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string" table:style-name="ce21">
            <text:p>WŁÓKNINA STERYLIZACYJNA <text:s text:c="12"/>90 cm x 90 <text:s/>cm</text:p>
          </table:table-cell>
          <table:table-cell table:style-name="ce18"/>
          <table:table-cell office:value-type="string" table:style-name="ce6">
            <text:p>sztuka</text:p>
          </table:table-cell>
          <table:table-cell office:value-type="float" office:value="500" table:style-name="ce6">
            <text:p>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003" table:style-name="ce7"/>
          <table:table-cell table:number-columns-repeated="15367" table:style-name="ce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19">
            <text:p>WŁÓKNINA STERYLIZACYJNA <text:s text:c="13"/>100 cm x 100 cm</text:p>
          </table:table-cell>
          <table:table-cell table:style-name="ce18"/>
          <table:table-cell office:value-type="string" table:style-name="ce6">
            <text:p>sztuka</text:p>
          </table:table-cell>
          <table:table-cell office:value-type="float" office:value="1000" table:style-name="ce6">
            <text:p>1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string" table:style-name="ce19">
            <text:p>WŁÓKNINA STERYLIZACYJNA <text:s text:c="13"/>120 cm 120cm</text:p>
          </table:table-cell>
          <table:table-cell table:style-name="ce18"/>
          <table:table-cell office:value-type="string" table:style-name="ce6">
            <text:p>sztuka</text:p>
          </table:table-cell>
          <table:table-cell office:value-type="float" office:value="450" table:style-name="ce6">
            <text:p>45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0"/>
        </table:table-row>
        <table:table-row table:style-name="ro4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33"/>
          <table:table-cell office:value-type="string" table:style-name="ce10">
            <text:p>RAZEM:</text:p>
          </table:table-cell>
          <table:table-cell table:number-columns-repeated="2" table:style-name="ce36"/>
          <table:table-cell table:number-columns-repeated="2" table:style-name="ce33"/>
          <table:table-cell table:style-name="ce37"/>
          <table:table-cell table:number-columns-repeated="16370"/>
        </table:table-row>
        <table:table-row table:style-name="ro4">
          <table:table-cell table:style-name="ce38"/>
          <table:table-cell table:number-columns-repeated="2" table:style-name="ce39"/>
          <table:table-cell table:style-name="ce31"/>
          <table:table-cell table:style-name="ce40"/>
          <table:table-cell table:number-columns-repeated="9" table:style-name="ce39"/>
          <table:table-cell table:number-columns-repeated="16370"/>
        </table:table-row>
        <table:table-row table:style-name="ro15">
          <table:table-cell table:style-name="ce41"/>
          <table:table-cell table:style-name="ce7"/>
          <table:table-cell table:number-columns-repeated="2" table:style-name="ce1"/>
          <table:table-cell table:style-name="ce41"/>
          <table:table-cell table:number-columns-repeated="1012" table:style-name="ce7"/>
          <table:table-cell table:number-columns-repeated="15367"/>
        </table:table-row>
        <table:table-row table:style-name="ro15">
          <table:table-cell table:style-name="ce42"/>
          <table:table-cell table:style-name="ce7"/>
          <table:table-cell table:style-name="ce42"/>
          <table:table-cell table:style-name="ce1"/>
          <table:table-cell table:style-name="ce41"/>
          <table:table-cell table:number-columns-repeated="1012" table:style-name="ce7"/>
          <table:table-cell table:number-columns-repeated="15367"/>
        </table:table-row>
        <table:table-row table:number-rows-repeated="2" table:style-name="ro15">
          <table:table-cell table:style-name="ce41"/>
          <table:table-cell table:number-columns-repeated="2" table:style-name="ce7"/>
          <table:table-cell table:style-name="ce1"/>
          <table:table-cell table:style-name="ce41"/>
          <table:table-cell table:number-columns-repeated="1012" table:style-name="ce7"/>
          <table:table-cell table:number-columns-repeated="15367"/>
        </table:table-row>
        <table:table-row table:style-name="ro15">
          <table:table-cell table:number-columns-repeated="16384"/>
        </table:table-row>
        <table:table-row table:style-name="ro15">
          <table:table-cell table:style-name="ce41"/>
          <table:table-cell table:number-columns-repeated="2" table:style-name="ce7"/>
          <table:table-cell table:style-name="ce1"/>
          <table:table-cell table:style-name="ce41"/>
          <table:table-cell table:number-columns-repeated="1012" table:style-name="ce7"/>
          <table:table-cell table:number-columns-repeated="15367"/>
        </table:table-row>
        <table:table-row table:number-rows-repeated="104850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 number:language="pl" number:country="PL">
      <number:number number:decimal-places="2" number:min-integer-digits="1" number:grouping="true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Szpital</meta:initial-creator>
    <dc:creator>Szpital</dc:creator>
    <meta:creation-date>2022-02-02T07:29:44Z</meta:creation-date>
    <dc:date>2025-04-14T09:11:26Z</dc:date>
    <meta:print-date>2025-04-14T09:09:33Z</meta:print-date>
    <meta:editing-cycles>31</meta:editing-cycles>
    <meta:editing-duration>PT54338S</meta:editing-duration>
  </office:meta>
</office:document-meta>
</file>