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1" text:start-value="1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6" style:parent-style-name="Domyślnaczcionkaakapitu" style:family="text">
      <style:text-properties style:font-name="Garamond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text-properties fo:font-size="9pt" style:font-size-asian="9pt"/>
    </style:style>
    <style:style style:name="P8" style:parent-style-name="Normalny" style:family="paragraph">
      <style:text-properties fo:font-size="9pt" style:font-size-asian="9pt"/>
    </style:style>
    <style:style style:name="P9" style:parent-style-name="Normalny" style:family="paragraph">
      <style:text-properties fo:font-size="9pt" style:font-size-asian="9pt"/>
    </style:style>
    <style:style style:name="P10" style:parent-style-name="Normalny" style:family="paragraph">
      <style:paragraph-properties fo:text-align="center"/>
      <style:text-properties fo:font-size="9pt" style:font-size-asian="9pt"/>
    </style:style>
    <style:style style:name="P11" style:parent-style-name="Normalny" style:family="paragraph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  <style:style style:name="P13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14" style:parent-style-name="Normalny" style:family="paragraph">
      <style:paragraph-properties fo:text-align="end"/>
      <style:text-properties style:font-name="Garamond" style:font-name-complex="Arial" fo:font-weight="bold" style:font-weight-asian="bold"/>
    </style:style>
    <style:style style:name="P15" style:parent-style-name="Normalny" style:family="paragraph">
      <style:paragraph-properties fo:text-align="end"/>
      <style:text-properties style:font-name="Garamond" fo:font-weight="bold" style:font-weight-asian="bold"/>
    </style:style>
    <style:style style:name="P16" style:parent-style-name="Normalny" style:family="paragraph">
      <style:paragraph-properties fo:text-align="end"/>
      <style:text-properties style:font-name="Garamond" fo:font-weight="bold" style:font-weight-asian="bold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P19" style:parent-style-name="Normalny" style:family="paragraph">
      <style:text-properties style:font-name="Garamond"/>
    </style:style>
    <style:style style:name="P20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21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22" style:parent-style-name="Normalny" style:family="paragraph">
      <style:text-properties style:font-name="Garamond" fo:font-size="15pt" style:font-size-asian="15pt"/>
    </style:style>
    <style:style style:name="T23" style:parent-style-name="Domyślnaczcionkaakapitu" style:family="text">
      <style:text-properties style:font-name="Garamond" fo:font-size="15pt" style:font-size-asian="15pt"/>
    </style:style>
    <style:style style:name="P24" style:parent-style-name="Normalny" style:family="paragraph">
      <style:paragraph-properties fo:text-align="justify"/>
      <style:text-properties style:font-name="Garamond" fo:font-weight="bold" style:font-weight-asian="bold"/>
    </style:style>
    <style:style style:name="P25" style:parent-style-name="Tekstpodstawowy" style:family="paragraph">
      <style:paragraph-properties fo:text-align="justify" fo:text-indent="0.2951in"/>
    </style:style>
    <style:style style:name="T26" style:parent-style-name="Domyślnaczcionkaakapitu" style:family="text">
      <style:text-properties fo:font-weight="normal" style:font-weight-asian="normal" style:font-weight-complex="bold"/>
    </style:style>
    <style:style style:name="T27" style:parent-style-name="Domyślnaczcionkaakapitu" style:family="text">
      <style:text-properties fo:font-weight="normal" style:font-weight-asian="normal" style:font-weight-complex="bold"/>
    </style:style>
    <style:style style:name="T28" style:parent-style-name="Domyślnaczcionkaakapitu" style:family="text">
      <style:text-properties fo:font-weight="normal" style:font-weight-asian="normal" style:font-weight-complex="bold"/>
    </style:style>
    <style:style style:name="T29" style:parent-style-name="Domyślnaczcionkaakapitu" style:family="text">
      <style:text-properties fo:font-weight="normal" style:font-weight-asian="normal"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normal" style:font-weight-asian="normal" style:font-weight-complex="bold"/>
    </style:style>
    <style:style style:name="T32" style:parent-style-name="Domyślnaczcionkaakapitu" style:family="text">
      <style:text-properties fo:font-weight="normal" style:font-weight-asian="normal" style:font-weight-complex="bold"/>
    </style:style>
    <style:style style:name="T33" style:parent-style-name="Domyślnaczcionkaakapitu" style:family="text">
      <style:text-properties fo:font-weight="normal" style:font-weight-asian="normal" style:font-weight-complex="bold"/>
    </style:style>
    <style:style style:name="P34" style:parent-style-name="Stílus1" style:family="paragraph">
      <style:paragraph-properties fo:line-height="115%">
        <style:tab-stops>
          <style:tab-stop style:type="left" style:position="2in"/>
        </style:tab-stops>
      </style:paragraph-properties>
      <style:text-properties style:font-name="Times New Roman" fo:font-weight="bold" style:font-weight-asian="bold" style:font-size-complex="12pt"/>
    </style:style>
    <style:style style:name="P35" style:parent-style-name="Stílus1" style:family="paragraph">
      <style:paragraph-properties fo:line-height="115%" fo:margin-left="0.2951in" fo:text-indent="-0.2951in">
        <style:tab-stops/>
      </style:paragraph-properties>
      <style:text-properties style:font-name="Times New Roman" style:font-weight-complex="bold" style:font-size-complex="12pt"/>
    </style:style>
    <style:style style:name="P36" style:parent-style-name="Stílus1" style:family="paragraph">
      <style:paragraph-properties fo:line-height="115%" fo:margin-left="0.4923in" fo:text-indent="-0.2951in">
        <style:tab-stops>
          <style:tab-stop style:type="left" style:position="1.5076in"/>
        </style:tab-stops>
      </style:paragraph-properties>
      <style:text-properties style:font-name="Times New Roman" style:font-weight-complex="bold" style:font-size-complex="12pt"/>
    </style:style>
    <style:style style:name="P37" style:parent-style-name="Stílus1" style:family="paragraph">
      <style:paragraph-properties fo:line-height="115%" fo:margin-left="0.4923in" fo:text-indent="-0.2951in">
        <style:tab-stops>
          <style:tab-stop style:type="left" style:position="1.5076in"/>
        </style:tab-stops>
      </style:paragraph-properties>
      <style:text-properties style:font-name="Times New Roman" style:font-weight-complex="bold" style:font-size-complex="12pt"/>
    </style:style>
    <style:style style:name="P38" style:parent-style-name="Stílus1" style:family="paragraph">
      <style:paragraph-properties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weight-complex="bold" style:font-size-complex="12pt"/>
    </style:style>
    <style:style style:name="P39" style:parent-style-name="Stílus1" style:family="paragraph">
      <style:paragraph-properties fo:text-align="start" fo:line-height="115%" fo:margin-left="0.4923in" fo:text-indent="-0.2951in">
        <style:tab-stops>
          <style:tab-stop style:type="left" style:position="-0.2951in"/>
          <style:tab-stop style:type="left" style:position="0.0534in"/>
        </style:tab-stops>
      </style:paragraph-properties>
      <style:text-properties style:font-name="Times New Roman" style:font-weight-complex="bold" style:font-size-complex="12pt"/>
    </style:style>
    <style:style style:name="P40" style:parent-style-name="Stílus1" style:family="paragraph">
      <style:paragraph-properties fo:text-align="start" fo:line-height="115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style:font-size-complex="12pt"/>
    </style:style>
    <style:style style:name="P41" style:parent-style-name="Stílus1" style:family="paragraph">
      <style:paragraph-properties fo:text-align="start" fo:line-height="115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style:font-size-complex="12pt"/>
    </style:style>
    <style:style style:name="P42" style:parent-style-name="Stílus1" style:family="paragraph">
      <style:paragraph-properties fo:text-align="start" fo:line-height="115%">
        <style:tab-stops>
          <style:tab-stop style:type="left" style:position="0.1972in"/>
        </style:tab-stops>
      </style:paragraph-properties>
      <style:text-properties style:font-name="Times New Roman" style:font-weight-complex="bold" style:font-size-complex="12pt"/>
    </style:style>
    <style:style style:name="P43" style:parent-style-name="Stílus1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weight-complex="bold" style:font-size-complex="12pt"/>
    </style:style>
    <style:style style:name="P45" style:parent-style-name="Tekstpodstawowywcięty" style:family="paragraph">
      <style:paragraph-properties fo:line-height="115%" fo:margin-left="0in" fo:text-indent="0in">
        <style:tab-stops/>
      </style:paragraph-properties>
    </style:style>
    <style:style style:name="P46" style:parent-style-name="Tekstpodstawowywcięty" style:family="paragraph">
      <style:paragraph-properties fo:line-height="115%" fo:margin-left="0.1972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P48" style:parent-style-name="Normalny" style:family="paragraph">
      <style:paragraph-properties fo:text-align="justify" fo:text-indent="0.1972i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Tekstpodstawowywcięty" style:family="paragraph">
      <style:paragraph-properties fo:text-align="center" fo:line-height="150%" fo:margin-left="0in" fo:text-indent="0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font-style="italic" style:font-style-asian="italic"/>
    </style:style>
    <style:style style:name="TableColumn54" style:family="table-column">
      <style:table-column-properties style:column-width="2.4694in" style:use-optimal-column-width="false"/>
    </style:style>
    <style:style style:name="TableColumn55" style:family="table-column">
      <style:table-column-properties style:column-width="1.4791in" style:use-optimal-column-width="false"/>
    </style:style>
    <style:style style:name="TableColumn56" style:family="table-column">
      <style:table-column-properties style:column-width="1.9576in" style:use-optimal-column-width="false"/>
    </style:style>
    <style:style style:name="Table53" style:family="table">
      <style:table-properties style:width="5.9062in" fo:margin-left="0in" table:align="center"/>
    </style:style>
    <style:style style:name="TableRow57" style:family="table-row">
      <style:table-row-properties style:min-row-height="0.4701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0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/>
    </style:style>
    <style:style style:name="P61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/>
    </style:style>
    <style:style style:name="P71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/>
    </style:style>
    <style:style style:name="P74" style:parent-style-name="NormalnyWeb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/>
    </style:style>
    <style:style style:name="P75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6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7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1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" style:parent-style-name="FR3" style:family="paragraph">
      <style:paragraph-properties fo:text-align="justify" fo:margin-top="0in" fo:line-height="100%" fo:margin-left="0in" fo:margin-right="0.3638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5" style:parent-style-name="FR3" style:family="paragraph">
      <style:paragraph-properties fo:text-align="justify" fo:margin-top="0in" fo:line-height="100%" fo:margin-left="0in" fo:margin-right="0.3638in">
        <style:tab-stops/>
      </style:paragraph-properties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9" style:parent-style-name="FR3" style:family="paragraph">
      <style:paragraph-properties fo:text-align="justify" fo:margin-top="0in" fo:line-height="100%" fo:margin-left="0in" fo:margin-right="0.3638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0" style:parent-style-name="Bezodstępów" style:family="paragraph">
      <style:paragraph-properties fo:text-align="justify" style:vertical-align="auto"/>
      <style:text-properties fo:hyphenate="true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94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95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96" style:parent-style-name="Akapitzlistą" style:family="paragraph">
      <style:paragraph-properties style:text-autospace="none" fo:text-align="justify" style:vertical-align="auto" fo:margin-bottom="0in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101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02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03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04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05" style:parent-style-name="Bezodstępów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06" style:parent-style-name="Bezodstępów" style:family="paragraph">
      <style:paragraph-properties fo:text-align="justify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margin-left="0.348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P108" style:parent-style-name="Bezodstępów" style:family="paragraph">
      <style:paragraph-properties fo:text-align="justify" style:vertical-align="auto" fo:line-height="200%"/>
      <style:text-properties style:font-name="Times New Roman" fo:font-size="12pt" style:font-size-asian="12pt" style:font-size-complex="12pt" fo:hyphenate="true"/>
    </style:style>
    <style:style style:name="P109" style:parent-style-name="Bezodstępów" style:family="paragraph">
      <style:paragraph-properties fo:text-align="justify" style:vertical-align="auto" fo:line-height="200%"/>
      <style:text-properties style:font-name="Times New Roman" fo:font-size="12pt" style:font-size-asian="12pt" style:font-size-complex="12pt" fo:hyphenate="true"/>
    </style:style>
    <style:style style:name="P110" style:parent-style-name="Normalny" style:family="paragraph">
      <style:paragraph-properties fo:line-height="90%"/>
      <style:text-properties style:font-name="Times New Roman"/>
    </style:style>
    <style:style style:name="P111" style:parent-style-name="Normalny" style:family="paragraph">
      <style:paragraph-properties fo:text-align="end" fo:line-height="90%"/>
      <style:text-properties style:font-name="Times New Roman"/>
    </style:style>
    <style:style style:name="P112" style:parent-style-name="Normalny" style:family="paragraph">
      <style:paragraph-properties fo:text-align="center" fo:line-height="90%" fo:margin-left="3.2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13" style:parent-style-name="Normalny" style:family="paragraph">
      <style:paragraph-properties style:vertical-align="auto" fo:line-height="105%"/>
      <style:text-properties style:font-name="Cambria" fo:hyphenate="true"/>
    </style:style>
    <style:style style:name="P114" style:parent-style-name="Normalny" style:family="paragraph">
      <style:paragraph-properties fo:text-align="center" style:vertical-align="auto" fo:line-height="105%"/>
      <style:text-properties style:font-name="Cambria" fo:font-weight="bold" style:font-weight-asian="bold" fo:hyphenate="true"/>
    </style:style>
    <style:style style:name="P115" style:parent-style-name="Normalny" style:family="paragraph">
      <style:paragraph-properties fo:text-align="center" style:vertical-align="auto" fo:line-height="105%"/>
      <style:text-properties style:font-name="Cambria" fo:font-weight="bold" style:font-weight-asian="bold" fo:hyphenate="true"/>
    </style:style>
    <style:style style:name="P116" style:parent-style-name="Normalny" style:family="paragraph">
      <style:paragraph-properties fo:text-align="center" style:vertical-align="auto" fo:line-height="105%"/>
      <style:text-properties style:font-name="Cambria" fo:font-weight="bold" style:font-weight-asian="bold" fo:hyphenate="true"/>
    </style:style>
    <style:style style:name="P117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18" style:parent-style-name="Normalny" style:family="paragraph">
      <style:paragraph-properties style:vertical-align="auto" fo:line-height="105%"/>
      <style:text-properties style:font-name="Cambria" fo:font-weight="bold" style:font-weight-asian="bold" fo:hyphenate="true"/>
    </style:style>
    <style:style style:name="P119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20" style:parent-style-name="Normalny" style:family="paragraph">
      <style:paragraph-properties style:vertical-align="auto" fo:margin-bottom="0in"/>
      <style:text-properties style:font-name="Cambria" fo:hyphenate="true"/>
    </style:style>
    <style:style style:name="P121" style:parent-style-name="Normalny" style:family="paragraph">
      <style:paragraph-properties style:vertical-align="auto" fo:margin-bottom="0in"/>
      <style:text-properties fo:hyphenate="true"/>
    </style:style>
    <style:style style:name="T122" style:parent-style-name="Domyślnaczcionkaakapitu" style:family="text">
      <style:text-properties style:font-name="Cambria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/>
    </style:style>
    <style:style style:name="T128" style:parent-style-name="Domyślnaczcionkaakapitu" style:family="text">
      <style:text-properties style:font-name="Cambria"/>
    </style:style>
    <style:style style:name="T129" style:parent-style-name="Domyślnaczcionkaakapitu" style:family="text">
      <style:text-properties style:font-name="Cambria" fo:font-size="8pt" style:font-size-asian="8pt" style:font-size-complex="8pt"/>
    </style:style>
    <style:style style:name="P130" style:parent-style-name="Normalny" style:family="paragraph">
      <style:paragraph-properties style:vertical-align="auto" fo:margin-bottom="0in"/>
      <style:text-properties style:font-name="Cambria" fo:font-size="8pt" style:font-size-asian="8pt" style:font-size-complex="8pt" fo:hyphenate="true"/>
    </style:style>
    <style:style style:name="P131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32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33" style:parent-style-name="Normalny" style:family="paragraph">
      <style:paragraph-properties style:vertical-align="auto" fo:margin-bottom="0in"/>
      <style:text-properties style:font-name="Cambria" fo:hyphenate="true"/>
    </style:style>
    <style:style style:name="P134" style:parent-style-name="Normalny" style:family="paragraph">
      <style:paragraph-properties style:vertical-align="auto" fo:margin-bottom="0in"/>
      <style:text-properties fo:hyphenate="true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T141" style:parent-style-name="Domyślnaczcionkaakapitu" style:family="text">
      <style:text-properties style:font-name="Cambria"/>
    </style:style>
    <style:style style:name="T142" style:parent-style-name="Domyślnaczcionkaakapitu" style:family="text">
      <style:text-properties style:font-name="Cambria" fo:font-size="8pt" style:font-size-asian="8pt" style:font-size-complex="8pt"/>
    </style:style>
    <style:style style:name="P143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44" style:parent-style-name="Normalny" style:family="paragraph">
      <style:paragraph-properties fo:text-align="center" style:vertical-align="auto" fo:line-height="105%"/>
      <style:text-properties style:font-name="Cambria" fo:hyphenate="true"/>
    </style:style>
    <style:style style:name="P145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46" style:parent-style-name="Normalny" style:family="paragraph">
      <style:paragraph-properties fo:text-align="justify" style:vertical-align="auto" fo:line-height="105%"/>
      <style:text-properties style:font-name="Cambria" fo:hyphenate="true"/>
    </style:style>
    <style:style style:name="P147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48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49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50" style:parent-style-name="Normalny" style:family="paragraph">
      <style:paragraph-properties style:vertical-align="auto" fo:margin-bottom="0in"/>
      <style:text-properties fo:font-size="8pt" style:font-size-asian="8pt" style:font-size-complex="8pt" fo:hyphenate="true"/>
    </style:style>
    <style:style style:name="P151" style:parent-style-name="Normalny" style:family="paragraph">
      <style:paragraph-properties style:vertical-align="auto" fo:margin-bottom="0in"/>
      <style:text-properties fo:font-size="8pt" style:font-size-asian="8pt" style:font-size-complex="8pt" fo:hyphenate="true"/>
    </style:style>
    <style:style style:name="P152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53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54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55" style:parent-style-name="Normalny" style:family="paragraph">
      <style:paragraph-properties fo:text-align="justify" style:vertical-align="auto" fo:line-height="105%"/>
      <style:text-properties style:font-name="Cambria" fo:font-weight="bold" style:font-weight-asian="bold" fo:hyphenate="true"/>
    </style:style>
    <style:style style:name="P156" style:parent-style-name="Normalny" style:family="paragraph">
      <style:paragraph-properties fo:line-height="90%"/>
    </style:style>
    <style:style style:name="T157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ZE.2310.2.2025.PS</text:p>
      <text:p text:style-name="Normalny"><text:span text:style-name="T6"><draw:custom-shape svg:x="0.08958in" svg:y="-0.00903in" svg:width="2.75in" svg:height="1.25in" draw:z-index="251659264" draw:id="id0" draw:style-name="a2" draw:name="Prostokąt zaokrąglony 1" text:anchor-type="paragraph"><svg:title/><svg:desc/><text:p text:style-name="P7"/><text:p text:style-name="P8"/><text:p text:style-name="P9"/><text:p text:style-name="P10">Pieczęć Wykonawcy</text:p><text:p text:style-name="P11"/><text:p text:style-name="P12"/><text:p text:style-name="P13">Pieczęć Wykonawcy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>ZAMAWIAJĄCY:</text:p>
      <text:p text:style-name="P15">Komenda Wojewódzka Policji w Opolu <text:s/></text:p>
      <text:p text:style-name="P16"><text:s text:c="7"/>ul. Korfantego 2,<text:s/></text:p>
      <text:p text:style-name="P17"><text:span text:style-name="T18"><text:s text:c="7"/>45-077 Opole</text:span></text:p>
      <text:p text:style-name="P19"/>
      <text:p text:style-name="P20">.............................................................................</text:p>
      <text:p text:style-name="P21">(data i miejscowość sporządzenia oferty)</text:p>
      <text:p text:style-name="P22"/>
      <text:h text:style-name="Nagłówek4" text:outline-level="4"><text:span text:style-name="T23"><text:s text:c="41"/>FORMULARZ OFERTOWY</text:span></text:h>
      <text:p text:style-name="P24"/>
      <text:p text:style-name="P25"><text:span text:style-name="T26">W zapytaniu ofertowym polegającym na wyborze najkorzystniejszej oferty<text:s/></text:span><text:span text:style-name="T27">cenowej na<text:s/></text:span><text:bookmark-start text:name="_Hlk195611339"/><text:span text:style-name="T28">wynajem, serwis i transport dwóch toalet przenośnych</text:span><text:s/><text:span text:style-name="T29">dla uczestników polsko-czeskiego festynu w ramach projektu nr P.015.04.0093 pn. "</text:span><text:span text:style-name="T30">Razem bezpieczniej</text:span><text:span text:style-name="T31">”</text:span><text:bookmark-end text:name="_Hlk195611339"/><text:span text:style-name="T32">, który jest współfinansowany ze środków Europejskiego Funduszu Rozwoju Regionalnego z<text:s/></text:span><text:span text:style-name="T33">Programu INTERREG Czechy – Polska <text:s/>2021-2027 oraz w ramach zasad Funduszu Małych Projektów Euroregionu Pradziad, składam(y) niniejszą ofertę:</text:span></text:p>
      <text:p text:style-name="P34"/>
      <text:p text:style-name="P35">I. WYKONAWCA:</text:p>
      <text:p text:style-name="P36"/>
      <text:p text:style-name="P37">1.<text:s/><text:tab/>Zarejestrowana nazwa i adres przedsiębiorstwa</text:p>
      <text:p text:style-name="P38"><text:s text:c="5"/>.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list>
                <text:list-item>
                  <text:p text:style-name="P39">Numer telefonu …………………………………………………………………………</text:p>
                </text:list-item>
                <text:list-item>
                  <text:p text:style-name="P40">Adres ……………………………………………………………………………………</text:p>
                </text:list-item>
                <text:list-item>
                  <text:p text:style-name="P41">E-mail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42"><text:s text:c="5"/>5. <text:s text:c="3"/>Numer NIP………………………………………………………………………………<text:s/></text:p>
      <text:p text:style-name="P43"><text:span text:style-name="T44"><text:s text:c="5"/>6. <text:s text:c="3"/>REGON …………………………………………………………………………………</text:span></text:p>
      <text:p text:style-name="P45"/>
      <text:p text:style-name="P46">Ja(My) niżej podpisany(i): ……………………………………………………………………………….. <text:s text:c="2"/>działając w imieniu i na<text:s/>rzecz ....................................................................................................................<text:span text:style-name="T47"><text:s/></text:span></text:p>
      <text:p text:style-name="P48"><text:span text:style-name="T49">Oferujemy realizację nw. przedmiotu zamówienia wg poniższych warunków:</text:span></text:p>
      <text:p text:style-name="P50"><text:span text:style-name="T51">ŁĄCZNY KOSZT DOSTAWY DWÓCH TOALET PRZENOŚNYCH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Łączna wartość netto w zł</text:p>
            <text:p text:style-name="P61"/>
          </table:table-cell>
          <table:table-cell table:style-name="TableCell62">
            <text:p text:style-name="P63">Vat w %</text:p>
          </table:table-cell>
          <table:table-cell table:style-name="TableCell64">
            <text:p text:style-name="P65">Łączna wartość brutto <text:s/>zł</text:p>
          </table:table-cell>
        </table:table-row>
        <table:table-row table:style-name="TableRow66">
          <table:table-cell table:style-name="TableCell67">
            <text:p text:style-name="P68">………………….. zł</text:p>
          </table:table-cell>
          <table:table-cell table:style-name="TableCell69">
            <text:p text:style-name="P70"/>
            <text:p text:style-name="P71">….. %</text:p>
          </table:table-cell>
          <table:table-cell table:style-name="TableCell72">
            <text:p text:style-name="P73"/>
            <text:p text:style-name="P74">………………….. zł</text:p>
          </table:table-cell>
        </table:table-row>
      </table:table>
      <text:p text:style-name="P75"/>
      <text:p text:style-name="P76"/>
      <text:p text:style-name="P77">Słownie łączna wartość netto usługi w zł.</text:p>
      <text:p text:style-name="P78"/>
      <text:p text:style-name="P79">……………………………………………………………………………………………….zł</text:p>
      <text:p text:style-name="P80"/>
      <text:p text:style-name="P81">Słownie łączna wartość brutto usługi w zł.<text:s/></text:p>
      <text:p text:style-name="P82"/>
      <text:p text:style-name="P83">……………………………………………………………………………………………….zł</text:p>
      <text:p text:style-name="P84"/>
      <text:p text:style-name="P85"><text:span text:style-name="T86">Forma i termin płatności:<text:s/></text:span><text:span text:style-name="T87">Przelew na konto, termin płatności 30 dni od otrzymania prawidłowo wystawionej faktury.</text:span></text:p>
      <text:p text:style-name="P88"/>
      <text:p text:style-name="P89"/>
      <text:list text:style-name="LFO2" text:continue-numbering="true">
        <text:list-item>
          <text:p text:style-name="P90"><text:span text:style-name="T91">Oferujemy wykonanie zamówienia w terminie<text:s/></text:span><text:span text:style-name="T92">od …...06.2025 r. do …….06.2025 r.</text:span></text:p>
        </text:list-item>
        <text:list-item>
          <text:p text:style-name="P93">Oświadczamy, że zapoznaliśmy się z zaproszeniem do składania ofert i nie wnosimy do niego zastrzeżeń.</text:p>
        </text:list-item>
        <text:list-item>
          <text:p text:style-name="P94">Oświadczamy, że cena brutto formularza zawiera wszystkie koszty wykonania<text:s/><text:line-break/>zamówienia, które powinien uwzględnić Wykonawca.<text:s/></text:p>
        </text:list-item>
        <text:list-item>
          <text:p text:style-name="P95">Oświadczamy, że jesteśmy związani niniejszą ofertą przez okres 30 dni od upływu<text:s/><text:line-break/>terminu składania ofert.</text:p>
        </text:list-item>
        <text:list-item>
          <text:p text:style-name="P96"><text:span text:style-name="T97">Posiadamy uprawnienia do występowania w obrocie prawnym, zgodnie<text:s/></text:span><text:span text:style-name="T98"><text:line-break/></text:span><text:span text:style-name="T99">z obowiązującymi przepisami prawa,</text:span></text:p>
        </text:list-item>
        <text:list-item>
          <text:p text:style-name="P100">Posiadamy uprawnienia do wykonywania określonej działalności lub czynności, jeżeli ustawy nakładają obowiązek posiadania takich uprawnień;</text:p>
        </text:list-item>
        <text:list-item>
          <text:p text:style-name="P101">Oświadczamy, że dokumenty załączone do oferty opisują stan prawny i faktyczny,<text:s/><text:line-break/>aktualny na dzień składania oferty.</text:p>
        </text:list-item>
        <text:list-item>
          <text:p text:style-name="P102">Oświadczamy, że dysponujemy odpowiednim potencjałem technicznym do<text:s/><text:line-break/>wykonania zamówienia.</text:p>
        </text:list-item>
        <text:list-item>
          <text:p text:style-name="P103">Oświadczamy, że znajdujemy się w sytuacji ekonomicznej i finansowej umożliwiającej wykonanie zamówienia.<text:s/></text:p>
        </text:list-item>
        <text:list-item>
          <text:p text:style-name="P104">Oświadczamy, że nie zachodzą w stosunku do nas przesłanki wykluczenia<text:s/><text:line-break/>z postępowania na podstawie art. <text:s/>7 ust. 1 ustawy z dnia 13 kwietnia 2022 r. o szczególnych rozwiązaniach w zakresie przeciwdziałania wspieraniu agresji na Ukrainę oraz<text:s/><text:line-break/>służących ochronie bezpieczeństwa narodowego (Dz. U. z 2024 r., poz. 507).</text:p>
        </text:list-item>
        <text:list-item>
          <text:p text:style-name="P105">Oświadczamy, że wszystkie informacje podane w powyższych oświadczeniach są<text:s/><text:line-break/>aktualne i zgodne z prawdą oraz zostały przedstawione z pełną świadomością<text:s/><text:line-break/>konsekwencji wprowadzenia zamawiającego w błąd przy przedstawieniu informacji.</text:p>
        </text:list-item>
      </text:list>
      <text:p text:style-name="P106"/>
      <text:p text:style-name="P107">Do oferty załączamy następujące dokumenty:</text:p>
      <text:list text:style-name="LFO3" text:continue-numbering="true">
        <text:list-item>
          <text:p text:style-name="P108">……………………………………………...................................................................</text:p>
        </text:list-item>
        <text:list-item>
          <text:p text:style-name="P109">...................................................……………………………………………………….</text:p>
        </text:list-item>
      </text:list>
      <text:p text:style-name="P110"/>
      <text:p text:style-name="P111">..............................................................................</text:p>
      <text:p text:style-name="P112">Podpis i pieczątka Wykonawcy lub osoby<text:line-break/>upoważnionej do reprezentowania Wykonawcy</text:p>
      <text:soft-page-break/>
      <text:p text:style-name="P113">ZZE.2310.2.2025.PS</text:p>
      <text:p text:style-name="P114">PROTOKÓŁ<text:s/></text:p>
      <text:p text:style-name="P115">PRZYJĘCIA /<text:s/>ZDANIA PRZEDMIOTU ZAMÓWIENIA</text:p>
      <text:p text:style-name="P116"/>
      <text:p text:style-name="P117">Potwierdzenie przyjęcia i zdania 2 sztuk toalet przenośnych dla uczestników polsko-czeskiego festynu w ramach projektu nr P.015.04.0093 pn. "Razem bezpieczniej”, który jest <text:s/>współfinansowany ze środków Europejskiego Funduszu<text:s/>Rozwoju Regionalnego z Programu INTERREG Czechy – Polska <text:s/>2021-2027 oraz w ramach zasad Funduszu Małych Projektów Euroregionu Pradziad</text:p>
      <text:p text:style-name="P118"/>
      <text:p text:style-name="P119">Wykonawca: ……………………………………………………………………………………………………………………………</text:p>
      <text:p text:style-name="P120">W imieniu Wykonawcy - …………………………………………………………………………………………………………..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Imię i nazwisko<text:s/></text:span></text:p>
      <text:p text:style-name="P130"/>
      <text:p text:style-name="P131">Zamawiający: Komenda Wojewódzka Policji w Opolu, 45-077 Opole <text:s/>ul. Korfantego 2,</text:p>
      <text:p text:style-name="P132">NIP: 754 000 35 37; REGON: 531125704</text:p>
      <text:p text:style-name="P133">W imieniu Zamawiającego - ……………………………………………………………………………………………………..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Imię i nazwisko<text:s/></text:span></text:p>
      <text:p text:style-name="P143"/>
      <text:p text:style-name="P144"/>
      <text:p text:style-name="P145">W dniu ……<text:s/>czerwca 2025 r. Wykonawca ……………………. dostarczył na adres: Jezioro Nyskie ul. Orzechowa 1, 48-300 Skorochów 2 sztuki toalet przenośnych zgodnie ze zleceniem. Wykonawca i Zamawiający potwierdzają, że Zlecenie na usługę <text:s/>wynajmu, serwisu i transportu dwóch toalet przenośnych dla uczestników polsko-czeskiego festynu w ramach projektu nr P.015.04.0093 pn. "Razem bezpieczniej” zostało wykonane bez uwag / z uwagami*</text:p>
      <text:p text:style-name="P146">Uwag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"/>
      <text:p text:style-name="P148"/>
      <text:p text:style-name="P149"/>
      <text:p text:style-name="P150">…………………………………………………………………<text:tab/><text:tab/><text:tab/><text:tab/><text:tab/>………………………………………………………………………………</text:p>
      <text:p text:style-name="P151">Data i podpis przekazującego <text:s/>– Wykonawcy<text:tab/><text:tab/><text:tab/><text:tab/>Data i podpis przyjmującego – Zamawiającego</text:p>
      <text:p text:style-name="P152"/>
      <text:p text:style-name="P153"/>
      <text:p text:style-name="P154"/>
      <text:p text:style-name="P155"/>
      <text:p text:style-name="P156"><text:span text:style-name="T157">(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3" style:display-name="Legenda3" style:family="paragraph" style:parent-style-name="Normalny">
      <style:paragraph-properties text:number-lines="false" style:vertical-align="auto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style:vertical-align="auto" fo:margin-bottom="0in" fo:margin-left="2.4583in" fo:text-indent="0.4916in">
        <style:tab-stops/>
      </style:paragraph-properties>
      <style:text-properties style:font-name="Times New Roman" style:font-name-asian="MS Mincho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Stílus1" style:display-name="Stílus1" style:family="paragraph" style:parent-style-name="Normalny">
      <style:paragraph-properties fo:text-align="justify" style:vertical-align="auto" fo:margin-bottom="0in"/>
      <style:text-properties style:font-name="Arial" style:font-name-asian="Times New Roman" fo:font-size="12pt" style:font-size-asian="12pt" style:font-size-complex="10pt" style:language-asian="pl" style:country-asian="PL" fo:hyphenate="true"/>
    </style:style>
    <style:style style:name="FR3" style:display-name="FR3" style:family="paragraph">
      <style:paragraph-properties fo:widows="0" fo:orphans="0" style:text-autospace="none" fo:text-align="center" style:vertical-align="auto" fo:margin-top="0.3055in" fo:margin-bottom="0in" fo:line-height="175%" fo:margin-left="0.3333in" fo:margin-right="0.2777in">
        <style:tab-stops/>
      </style:paragraph-properties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Arial Unicode MS" style:font-name-asian="Arial Unicode MS" fo:font-size="12pt" style:font-size-asian="12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1" text:start-value="1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690</dc:creator>
    <meta:creation-date>2025-04-15T10:13:00Z</meta:creation-date>
    <dc:date>2025-04-15T10:46:00Z</dc:date>
    <meta:print-date>2025-04-10T11:36:00Z</meta:print-date>
    <meta:template xlink:href="Normal" xlink:type="simple"/>
    <meta:editing-cycles>4</meta:editing-cycles>
    <meta:editing-duration>PT420S</meta:editing-duration>
    <meta:document-statistic meta:page-count="3" meta:paragraph-count="10" meta:word-count="779" meta:character-count="5446" meta:row-count="38" meta:non-whitespace-character-count="4677"/>
  </office:meta>
</office:document-meta>
</file>