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2.5pt" style:font-size-asian="12.5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.5pt" style:font-size-asian="12.5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name-complex="Calibri" fo:font-size="12.5pt" style:font-size-asian="12.5pt"/>
    </style:style>
    <style:style style:name="P13" style:parent-style-name="Standard" style:list-style-name="LFO1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2.5pt" style:font-size-asian="12.5pt"/>
    </style:style>
    <style:style style:name="P14" style:parent-style-name="Standard" style:list-style-name="LFO1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2.5pt" style:font-size-asian="12.5pt"/>
    </style:style>
    <style:style style:name="P15" style:parent-style-name="Standard" style:list-style-name="LFO1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2.5pt" style:font-size-asian="12.5pt"/>
    </style:style>
    <style:style style:name="P16" style:parent-style-name="Standard" style:list-style-name="LFO1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2.5pt" style:font-size-asian="12.5pt"/>
    </style:style>
    <style:style style:name="P17" style:parent-style-name="Standard" style:list-style-name="LFO2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18" style:parent-style-name="Standard" style:list-style-name="LFO2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19" style:parent-style-name="Standard" style:list-style-name="LFO2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20" style:parent-style-name="Standard" style:list-style-name="LFO2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21" style:parent-style-name="Standard" style:list-style-name="LFO2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22" style:parent-style-name="Standard" style:list-style-name="LFO2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23" style:parent-style-name="Standard" style:list-style-name="LFO1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2.5pt" style:font-size-asian="12.5pt"/>
    </style:style>
    <style:style style:name="P24" style:parent-style-name="Standard" style:list-style-name="LFO3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25" style:parent-style-name="Standard" style:list-style-name="LFO3" style:family="paragraph">
      <style:paragraph-properties fo:text-align="justify" fo:margin-left="0.3937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size="12.5pt" style:font-size-asian="12.5pt"/>
    </style:style>
    <style:style style:name="T27" style:parent-style-name="Domyślnaczcionkaakapitu" style:family="text">
      <style:text-properties style:font-name="Calibri" style:font-name-complex="Calibri" fo:font-size="12.5pt" style:font-size-asian="12.5pt"/>
    </style:style>
    <style:style style:name="T28" style:parent-style-name="Domyślnaczcionkaakapitu" style:family="text">
      <style:text-properties style:font-name="Calibri" style:font-name-complex="Calibri" fo:font-size="12.5pt" style:font-size-asian="12.5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/>
    </style:style>
    <style:style style:name="T30" style:parent-style-name="Domyślnaczcionkaakapitu" style:family="text">
      <style:text-properties style:font-name="Calibri" style:font-name-complex="Calibri" fo:font-size="12.5pt" style:font-size-asian="12.5pt"/>
    </style:style>
    <style:style style:name="T31" style:parent-style-name="Domyślnaczcionkaakapitu" style:family="text">
      <style:text-properties style:font-name="Calibri" style:font-name-complex="Calibri" fo:font-size="12.5pt" style:font-size-asian="12.5pt"/>
    </style:style>
    <style:style style:name="T32" style:parent-style-name="Domyślnaczcionkaakapitu" style:family="text">
      <style:text-properties style:font-name="Calibri" style:font-name-complex="Calibri" fo:font-size="12.5pt" style:font-size-asian="12.5pt"/>
    </style:style>
    <style:style style:name="P33" style:parent-style-name="Standard" style:list-style-name="LFO3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34" style:parent-style-name="Standard" style:list-style-name="LFO3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35" style:parent-style-name="Standard" style:list-style-name="LFO3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36" style:parent-style-name="Standard" style:list-style-name="LFO3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37" style:parent-style-name="Standard" style:list-style-name="LFO3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38" style:parent-style-name="Standard" style:list-style-name="LFO3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2.5pt" style:font-size-asian="12.5pt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1">Opis przedmiotu zamówienia</text:p>
      <text:p text:style-name="P12"/>
      <text:list text:style-name="LFO1" text:continue-numbering="true">
        <text:list-item>
          <text:p text:style-name="P13">Przedmiotem zamówienia jest usługa wykonywania bieżących napraw i konserwacji dźwigów osobowych i towarowych znajdujących się na wyposażeniu Szpitala Specjalistycznego w Pile im. St. Staszica.</text:p>
        </text:list-item>
        <text:list-item>
          <text:p text:style-name="P14">Wykonawca zobowiązany jest do napraw i konserwacji dźwigów zgodnie z obowiązującymi w tym zakresie przepisami.</text:p>
        </text:list-item>
        <text:list-item>
          <text:p text:style-name="P15">Zakres usług obejmuje również wykonanie przez Wykonawcę wszelkich prac związanych z wymogami BHP</text:p>
        </text:list-item>
        <text:list-item>
          <text:p text:style-name="P16">Zakres napraw i konserwacji:</text:p>
        </text:list-item>
      </text:list>
      <text:list text:style-name="LFO2" text:continue-numbering="true">
        <text:list-item>
          <text:p text:style-name="P17">wymiana tablic znamionowych dźwigów,</text:p>
        </text:list-item>
        <text:list-item>
          <text:p text:style-name="P18">uzupełnianie na wniosek Zamawiającego oświetlenia dźwigów oraz wskaźników sygnalizacyjnych,</text:p>
        </text:list-item>
        <text:list-item>
          <text:p text:style-name="P19">)prowadzenie stałego nadzoru w ramach czynności związanych z obsługą i przeglądami w zakresie UDT,</text:p>
        </text:list-item>
        <text:list-item>
          <text:p text:style-name="P20">przeprowadzanie okresowych badań elektrycznych,</text:p>
        </text:list-item>
        <text:list-item>
          <text:p text:style-name="P21">prowadzenie stałej współpracy ze służbami technicznymi szpitala w ramach wykonywania czynności remontowo-konserwacyjnych,</text:p>
        </text:list-item>
        <text:list-item>
          <text:p text:style-name="P22">umieszczenie w każdej kabinie dźwigu informacji o danych kontaktowych firmy wykonującej konserwację dźwigu z podaniem adresu oraz nr telefonu alarmowego wraz z numerem dźwigu</text:p>
        </text:list-item>
      </text:list>
      <text:list text:style-name="LFO1" text:continue-numbering="true">
        <text:list-item>
          <text:p text:style-name="P23">Wykonawca zobowiązuje się w szczególności do:</text:p>
        </text:list-item>
      </text:list>
      <text:list text:style-name="LFO3" text:continue-numbering="true">
        <text:list-item>
          <text:p text:style-name="P24">posiadania dyżurnego zespołu wyjazdowego przez 24 godziny/dobę przez 365/366 dni w roku,</text:p>
        </text:list-item>
        <text:list-item>
          <text:p text:style-name="P25"><text:span text:style-name="T26">rozpoczęcie prac<text:s/></text:span><text:span text:style-name="T27">maksymalnie<text:s/></text:span><text:span text:style-name="T28">w ciągu<text:s/></text:span><text:span text:style-name="T29">120 minut (kryterium oceniane - podlega ocenie)</text:span><text:span text:style-name="T30"><text:s/>od</text:span><text:span text:style-name="T31"> </text:span><text:span text:style-name="T32">momentu zgłoszenia awarii/usterki windy,</text:span></text:p>
        </text:list-item>
        <text:list-item>
          <text:p text:style-name="P33">wykonania wszelkich robót niezbędnych dla prawidłowego rozpoczęcia wykonania umowy,</text:p>
        </text:list-item>
        <text:list-item>
          <text:p text:style-name="P34">wykonania przedmiotu umowy z najwyższa starannością, bez wad pomniejszających wartość usługi lub uniemożliwiających użytkowanie przedmiotu umowy zgodnie z jego przeznaczeniem, uznanymi zasadami techniki, obowiązującymi przepisami i normami technicznymi, uzgodnieniami dokonanymi w trakcie realizacji umowy,</text:p>
        </text:list-item>
        <text:list-item>
          <text:p text:style-name="P35">odpowiedniego zabezpieczenia miejsca wykonania umowy w trakcie wykonywania robót,</text:p>
        </text:list-item>
        <text:list-item>
          <text:p text:style-name="P36">niezwłocznego wykonania robót nieobjętych umową, jeżeli są one niezbędne ze względu na bezpieczeństwo lub zabezpieczenie przed awarią,</text:p>
        </text:list-item>
        <text:list-item>
          <text:p text:style-name="P37">posiadania aktualnych uprawnień do wykonywania usługi objętych umową wydanych przez odpowiednie organy tj. UDT i SEP<text:s/>(oświadczenie podmiotowy środek dowodowy - zał. nr 5 do SWZ),</text:p>
        </text:list-item>
        <text:list-item>
          <text:p text:style-name="P38">usunięcie awarii w ciągu 24 godzin od zgłoszenia przez Zamawiającego.</text:p>
        </text:list-item>
      </text:list>
      <text:p text:style-name="P39"/>
      <text:p text:style-name="P40">1 Blok „E”osobowy 8 przystanków</text:p>
      <text:p text:style-name="P41">2 Blok „E”osobowy 8 przystanków</text:p>
      <text:p text:style-name="P42">3 Blok „E”osobowo-towarowy 8 przystanków</text:p>
      <text:p text:style-name="P43">4 Blok „E”osobowo-towarowy 8 przystanków</text:p>
      <text:p text:style-name="P44">5 Blok „E”osobowo-towarowy 8 przystanków</text:p>
      <text:p text:style-name="P45">6 Blok „B”osobowy 3 przystanki</text:p>
      <text:p text:style-name="P46">7 Blok „A”towarowy 8 przystanków</text:p>
      <text:p text:style-name="P47">8 Blok „H”osobowo-towarowy 3 przystanki</text:p>
      <text:p text:style-name="P48">9 Blok „C”osobowo-towarowy 3 przystanki</text:p>
      <text:p text:style-name="P49">10 Blok „C”osobowo-towarowy 3 przystanki</text:p>
      <text:p text:style-name="P50">11 Blok „C” platforma dla osób niepełnosprawnych 2 przystanki</text:p>
      <text:p text:style-name="P51">12 Blok „J”osobowo-towarowy 3 przystanki</text:p>
      <text:p text:style-name="P52">13 Kuchnia towarowy z obsługą 2 przystanki</text:p>
      <text:p text:style-name="P53">14 Kuchnia towarowy 2 przystanki</text:p>
      <text:soft-page-break/>
      <text:p text:style-name="P54">15 Blok „B”osobowo-towarowy 3 przystanki</text:p>
      <text:p text:style-name="P55">16 Blok „B”towarowy 3 przystanki</text:p>
      <text:p text:style-name="P56">17 Blok<text:s/>„B”osobowo-towarowy 3 przystanki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font-style="normal" style:font-style-asian="normal" style:font-style-complex="italic" style:use-window-font-color="true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3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5501790" text:anchor-type="as-char" svg:x="0in" svg:y="0in" svg:width="0.43876in" svg:height="0.25693in" style:rel-width="scale" style:rel-height="scale"><draw:image xlink:href="media/image1.png" xlink:type="simple" xlink:show="embed" xlink:actuate="onLoad"/><svg:title>Symbol serca </svg:title><svg:desc>Symbol Szpitala Specjlistycznego w Pile</svg:desc></draw:frame><text:span text:style-name="T2"><text:s/></text:span><text:span text:style-name="T3">Postępowanie nr<text:s/></text:span><text:span text:style-name="T4">E</text:span><text:span text:style-name="T5">ZP.II-241/</text:span><text:span text:style-name="T6">29/25</text:span><text:span text:style-name="T7"><text:s text:c="54"/></text:span><text:span text:style-name="T8"><text:s text:c="59"/></text:span><text:span text:style-name="T9"><text:s text:c="15"/></text:span><text:span text:style-name="T10">zał. nr 2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Gałażewska</dc:creator>
    <meta:creation-date>2020-12-02T09:18:00Z</meta:creation-date>
    <dc:date>2025-05-22T10:16:00Z</dc:date>
    <meta:template xlink:href="Normal" xlink:type="simple"/>
    <meta:editing-cycles>8</meta:editing-cycles>
    <meta:editing-duration>PT2100S</meta:editing-duration>
    <meta:document-statistic meta:page-count="2" meta:paragraph-count="5" meta:word-count="403" meta:character-count="2816" meta:row-count="20" meta:non-whitespace-character-count="2418"/>
  </office:meta>
</office:document-meta>
</file>