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ADAD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9">
            <text:p>Formularz ofertowy - Odbiór odpadów komunalnych z terenu Spółk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Opis przedmiotu zamówinia<text:s/></text:p>
          </table:table-cell>
          <table:table-cell office:value-type="string" table:style-name="ce2">
            <text:p>j.m.</text:p>
          </table:table-cell>
          <table:table-cell office:value-type="string" table:style-name="ce17">
            <text:p>Ilość</text:p>
          </table:table-cell>
          <table:table-cell office:value-type="string" table:style-name="ce16">
            <text:p>Cena jednostkowa za tonę</text:p>
          </table:table-cell>
          <table:table-cell office:value-type="string" table:style-name="ce2">
            <text:p>Łączna wartość netto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8">
            <text:p>3</text:p>
          </table:table-cell>
          <table:table-cell table:style-name="ce20"/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Wydobycie, transport i utylizacja: szlamów ropopochodnych termin do 15.04.2025 roku</text:p>
          </table:table-cell>
          <table:table-cell office:value-type="string" table:style-name="ce6">
            <text:p><text:s/>tona</text:p>
          </table:table-cell>
          <table:table-cell office:value-type="float" office:value="5" table:style-name="ce19">
            <text:p>5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D10]*[.E10]" table:style-name="ce8">
            <text:p>0,00 zł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Wydobycie, transport i utylizacja: wód zaolejonych termin do 15.04.2025 roku</text:p>
          </table:table-cell>
          <table:table-cell office:value-type="string" table:style-name="ce6">
            <text:p><text:s/>tona</text:p>
          </table:table-cell>
          <table:table-cell office:value-type="float" office:value="30" table:style-name="ce6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D11]*[.E11]" table:style-name="ce8">
            <text:p>0,00 zł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Wydobycie, transport i utylizacja: szlamów ropopochodnych termin do 31.10.2025 roku</text:p>
          </table:table-cell>
          <table:table-cell office:value-type="string" table:style-name="ce6">
            <text:p><text:s/>tona</text:p>
          </table:table-cell>
          <table:table-cell office:value-type="float" office:value="15" table:style-name="ce6">
            <text:p>15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D12]*[.E12]" table:style-name="ce8">
            <text:p>0,00 zł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Wydobycie, transport i utylizacja: wód zaolejonych , termin do 31.10.2025 roku</text:p>
          </table:table-cell>
          <table:table-cell office:value-type="string" table:style-name="ce6">
            <text:p><text:s/>tona<text:s/></text:p>
          </table:table-cell>
          <table:table-cell office:value-type="float" office:value="45" table:style-name="ce6">
            <text:p>45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D13]*[.E13]" table:style-name="ce8">
            <text:p>0,00 zł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99"/>RAZEM netto</text:p>
          </table:table-cell>
          <table:covered-table-cell table:number-columns-repeated="4"/>
          <table:table-cell office:value-type="currency" office:value="0" table:formula="of:=SUM([.F10:.F13])" table:style-name="ce21">
            <text:p>0,00 zł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5" table:number-rows-spanned="3" table:style-name="ce15"/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iotr Duplicki</meta:initial-creator>
    <dc:creator>Marzena Zaborowicz</dc:creator>
    <meta:creation-date>2009-04-16T11:32:48Z</meta:creation-date>
    <dc:date>2025-03-12T11:08:21Z</dc:date>
    <meta:print-date>2025-03-12T11:07:52Z</meta:print-date>
    <meta:editing-cycles>6</meta:editing-cycles>
    <meta:editing-duration>PT7034S</meta:editing-duration>
    <meta:user-defined meta:name="Info 1"/>
    <meta:user-defined meta:name="Info 2"/>
    <meta:user-defined meta:name="Info 3"/>
    <meta:user-defined meta:name="Info 4"/>
  </office:meta>
</office:document-meta>
</file>