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6.85cm" fo:margin-left="-0.106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501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style:vertical-align="bottom" fo:padding="0.097cm" fo:border-left="0.5pt solid #000001" fo:border-right="none" fo:border-top="0.5pt solid #000001" fo:border-bottom="0.5pt solid #000001" style:writing-mode="lr-tb"/>
    </style:style>
    <style:style style:name="Tabela1.E1" style:family="table-cell">
      <style:table-cell-properties style:vertical-align="bottom" fo:padding="0.097cm" fo:border="0.5pt solid #000001" style:writing-mode="lr-tb"/>
    </style:style>
    <style:style style:name="Tabela1.A2" style:family="table-cell">
      <style:table-cell-properties style:vertical-align="bottom" fo:padding="0.097cm" fo:border-left="0.5pt solid #000001" fo:border-right="none" fo:border-top="none" fo:border-bottom="0.5pt solid #000001" style:writing-mode="lr-tb"/>
    </style:style>
    <style:style style:name="Tabela1.E2" style:family="table-cell">
      <style:table-cell-properties style:vertical-align="bottom" fo:padding="0.097cm" fo:border-left="0.5pt solid #000001" fo:border-right="0.5pt solid #000001" fo:border-top="none" fo:border-bottom="0.5pt solid #000001" style:writing-mode="lr-tb"/>
    </style:style>
    <style:style style:name="Tabela1.3" style:family="table-row">
      <style:table-row-properties style:min-row-height="0.452cm" style:use-optimal-row-height="false"/>
    </style:style>
    <style:style style:name="Tabela1.6" style:family="table-row">
      <style:table-row-properties style:min-row-height="0.947cm" style:use-optimal-row-height="false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margin-left="1.3cm" fo:text-align="center" style:justify-single-word="false" fo:text-indent="-1.101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rsid="00024e4f" officeooo:paragraph-rsid="00024e4f"/>
    </style:style>
    <style:style style:name="P5" style:family="paragraph" style:parent-style-name="Standard" style:list-style-name="L1">
      <style:paragraph-properties fo:margin-left="1.3cm" fo:text-indent="-1.101cm" style:auto-text-indent="false">
        <style:tab-stops/>
      </style:paragraph-properties>
    </style:style>
    <style:style style:name="P6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font-family="'Times New Roman'" style:font-family-generic="roman" style:font-pitch="variable" style:font-family-complex="'Times New Roman'" style:font-family-generic-complex="roman" style:font-pitch-complex="variab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/>2a do SWZ</text:p>
      <text:p text:style-name="Standard"/>
      <text:p text:style-name="Standard"><text:span text:style-name="Domyślna_20_czcionka_20_akapitu"><text:span text:style-name="T1">KRYTERIA<text:tab/></text:span></text:span></text:p>
      <text:p text:style-name="Standard">Wartość kontraktu:<text:tab/>50,00%</text:p>
      <text:p text:style-name="Standard">Punktacja za autoryzację i warunki napraw:<text:tab/>50,00%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Domyślna_20_czcionka_20_akapitu"><text:span text:style-name="T2">L.P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2">Warunki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Wymagan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Oferowane</text:span></text:span></text:p>
          </table:table-cell>
          <table:table-cell table:style-name="Tabela1.E1" office:value-type="string">
            <text:p text:style-name="Standard"><text:span text:style-name="Domyślna_20_czcionka_20_akapitu"><text:span text:style-name="T2">punktacja</text:span></text:span></text:p>
          </table:table-cell>
        </table:table-row>
        <table:table-row table:style-name="Tabela1.1">
          <table:table-cell table:style-name="Tabela1.A2" office:value-type="string">
            <text:list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Autoryzacja producenta urządzeń</text:p>
          </table:table-cell>
          <table:table-cell table:style-name="Tabela1.A2" office:value-type="string">
            <text:p text:style-name="P2">tak/ni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Autoryzacja - 30pkt,</text:p>
            <text:p text:style-name="Standard">brak autoryzacji -0 pkt.</text:p>
          </table:table-cell>
        </table:table-row>
        <table:table-row table:style-name="Tabela1.3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Koszty dla urządzań objętych gwarancją będą naliczone dopiero po okresie gwarancyjnym poszczególnych urządzeń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3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Naprawy i przeglądy na terenie Szpitala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3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Nieodpłatny sprzęt zastępczy gdy przegląd nie może się odbyć na terenie Szpitala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6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Sprzęt zastępczy gdy naprawa przekroczy termin z <text:span text:style-name="Domyślna_20_czcionka_20_akapitu"><text:span text:style-name="T3">§ 7 ust. 2.</text:span></text:span> umowy</text:p>
          </table:table-cell>
          <table:table-cell table:style-name="Tabela1.A2" office:value-type="string">
            <text:p text:style-name="P4">podać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6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Czas reakcji – <text:span text:style-name="Domyślna_20_czcionka_20_akapitu"><text:span text:style-name="T1">max. 48h</text:span></text:span></text:p>
          </table:table-cell>
          <table:table-cell table:style-name="Tabela1.A2" office:value-type="string">
            <text:p text:style-name="P2">podać</text:p>
          </table:table-cell>
          <table:table-cell table:style-name="Tabela1.A2" office:value-type="string">
            <text:p text:style-name="P2"><text:s/></text:p>
          </table:table-cell>
          <table:table-cell table:style-name="Tabela1.E2" office:value-type="string">
            <text:p text:style-name="Standard">48h-0pkt.</text:p>
            <text:p text:style-name="Standard">24h-3pkt.</text:p>
          </table:table-cell>
        </table:table-row>
        <table:table-row table:style-name="Tabela1.6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Czas naprawy bez części zamiennych – <text:span text:style-name="Domyślna_20_czcionka_20_akapitu"><text:span text:style-name="T1">max. 72h</text:span></text:span></text:p>
          </table:table-cell>
          <table:table-cell table:style-name="Tabela1.A2" office:value-type="string">
            <text:p text:style-name="P2">podać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72h-0pkt.</text:p>
            <text:p text:style-name="Standard">48h-2pkt.</text:p>
            <text:p text:style-name="Standard">24h-3pkt.</text:p>
          </table:table-cell>
        </table:table-row>
        <table:table-row table:style-name="Tabela1.6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Czas naprawy z wyminą części zamiennych – <text:span text:style-name="Domyślna_20_czcionka_20_akapitu"><text:span text:style-name="T1">max. 5 dni</text:span></text:span></text:p>
          </table:table-cell>
          <table:table-cell table:style-name="Tabela1.A2" office:value-type="string">
            <text:p text:style-name="P2">podać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5dni-0pkt.</text:p>
            <text:p text:style-name="Standard">4dni-1pkt.</text:p>
            <text:p text:style-name="Standard">3dni-2pkt.</text:p>
            <text:p text:style-name="Standard">2dni-3pkt.</text:p>
            <text:p text:style-name="Standard">1dzień-5pkt.</text:p>
          </table:table-cell>
        </table:table-row>
        <table:table-row table:style-name="Tabela1.3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Zapewniony dostęp do oryginalnych części oraz dokumentacji serwisowej producenta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3"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Pomiary bezpieczeństwa elektrycznego według normy PN-EN 62353</text:p>
          </table:table-cell>
          <table:table-cell table:style-name="Tabela1.A2" office:value-type="string">
            <text:p text:style-name="P2">Tak/Ni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TAK-3pkt.</text:p>
            <text:p text:style-name="Standard">NIE-0pkt.</text:p>
          </table:table-cell>
        </table:table-row>
        <table:table-row table:style-name="Tabela1.6">
          <table:table-cell table:style-name="Tabela1.A2" office:value-type="string">
            <text:list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Standard">Gwarancja na zamontowane części – min. 6 m-cy</text:p>
          </table:table-cell>
          <table:table-cell table:style-name="Tabela1.A2" office:value-type="string">
            <text:p text:style-name="P2">Podać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>6 m-cy -0pkt.</text:p>
            <text:p text:style-name="Standard"><text:span text:style-name="Domyślna_20_czcionka_20_akapitu"><text:span text:style-name="T4">≥</text:span></text:span>12 m-cy - 3pkt.</text:p>
          </table:table-cell>
        </table:table-row>
        <table:table-row table:style-name="Tabela1.6">
          <table:table-cell table:style-name="Tabela1.A2" office:value-type="string">
            <text:list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Standard">Uzupełnienie w układzie chłodzenia magnesu rezonansu magnetycznego poziomu helu do wymaganego przez producenta poziomu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/>
          </table:table-cell>
        </table:table-row>
      </table:table>
      <text:p text:style-name="Standard"/>
      <text:list text:style-name="L2">
        <text:list-item>
          <text:p text:style-name="P6">Warunki określone w pkt 2,3,4,5,9,12 - bezwzględnie wymagane.</text:p>
        </text:list-item>
        <text:list-item>
          <text:p text:style-name="P6">Pozostałe warunki- maksymalna ilość <text:s/>pkt. Do uzyskania - 4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creator>Dnikum</dc:creator>
    <meta:creation-date>2020-05-20T07:39:00Z</meta:creation-date>
    <dc:date>2025-03-21T10:15:56.573119800</dc:date>
    <meta:print-date>2020-07-31T10:45:00Z</meta:print-date>
    <meta:editing-cycles>40</meta:editing-cycles>
    <meta:editing-duration>PT10H32M55S</meta:editing-duration>
    <meta:document-statistic meta:table-count="1" meta:image-count="0" meta:object-count="0" meta:page-count="1" meta:paragraph-count="69" meta:word-count="198" meta:character-count="1291" meta:non-whitespace-character-count="1155"/>
    <meta:template xlink:type="simple" xlink:actuate="onRequest" xlink:title="" xlink:href="../Załącznik%20nr%202a%20do%20SWZ%20-%20warunki%20i%20kryteria%20.odt/Normal"/>
  </office:meta>
</office:document-meta>
</file>