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line-height="115%" fo:text-align="justify" style:justify-single-word="false" fo:hyphenation-ladder-count="no-limit"/>
      <style:text-properties style:use-window-font-color="true" loext:opacity="0%" style:font-name="Arial1" fo:font-size="12pt" fo:language="pl" fo:country="PL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line-height="115%" fo:text-align="justify" style:justify-single-word="false" fo:hyphenation-ladder-count="no-limit"/>
      <style:text-properties style:use-window-font-color="true" loext:opacity="0%" style:font-name="Arial1" fo:font-size="12pt" fo:language="pl" fo:country="PL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1.136cm" fo:margin-right="0cm" fo:line-height="115%" fo:text-align="justify" style:justify-single-word="false" fo:hyphenation-ladder-count="no-limit" fo:text-indent="0cm" style:auto-text-indent="false"/>
      <style:text-properties style:font-name="Arial1" fo:font-size="12pt" fo:language="pl" fo:country="PL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line-height="115%" fo:text-align="justify" style:justify-single-word="false" fo:hyphenation-ladder-count="no-limit"/>
      <style:text-properties style:font-name="Arial1" fo:font-size="12pt" fo:language="pl" fo:country="PL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.353cm" style:contextual-spacing="false" fo:line-height="115%" fo:text-align="justify" style:justify-single-word="false" fo:hyphenation-ladder-count="no-limit"/>
      <style:text-properties style:font-name="Arial1" fo:font-size="12pt" fo:language="pl" fo:country="PL" fo:font-weight="normal" officeooo:rsid="0018b57b" officeooo:paragraph-rsid="00185c4d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.353cm" style:contextual-spacing="false" fo:line-height="115%" fo:text-align="justify" style:justify-single-word="false" fo:hyphenation-ladder-count="no-limit"/>
      <style:text-properties style:font-name="Arial1" fo:font-size="12pt" fo:language="pl" fo:country="PL" fo:font-weight="normal" officeooo:rsid="001fad04" officeooo:paragraph-rsid="001fad04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1.136cm" fo:margin-right="0cm" fo:line-height="115%" fo:text-align="justify" style:justify-single-word="false" fo:hyphenation-ladder-count="no-limit" fo:text-indent="0cm" style:auto-text-indent="false"/>
      <style:text-properties style:font-name="Arial1" fo:font-size="12pt" fo:language="pl" fo:country="PL" fo:font-weight="bold" officeooo:paragraph-rsid="002875a0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1.136cm" fo:margin-right="0cm" fo:line-height="115%" fo:text-align="justify" style:justify-single-word="false" fo:hyphenation-ladder-count="no-limit" fo:text-indent="0cm" style:auto-text-indent="false"/>
      <style:text-properties style:font-name="Arial1" fo:font-size="12pt" fo:language="pl" fo:country="PL" fo:font-weight="bold" officeooo:rsid="002875a0" officeooo:paragraph-rsid="002875a0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 style:list-style-name="WWNum2">
      <style:paragraph-properties fo:margin-left="1.136cm" fo:margin-right="0cm" fo:line-height="115%" fo:text-align="justify" style:justify-single-word="false" fo:hyphenation-ladder-count="no-limit" fo:text-indent="-0.635cm" style:auto-text-indent="false">
        <style:tab-stops>
          <style:tab-stop style:position="0cm"/>
        </style:tab-stops>
      </style:paragraph-properties>
      <style:text-properties style:use-window-font-color="true" loext:opacity="0%" style:font-name="Arial1" fo:font-size="12pt" fo:language="pl" fo:country="PL" fo:font-weight="normal" officeooo:paragraph-rsid="001a933c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 style:list-style-name="WWNum2">
      <style:paragraph-properties fo:margin-left="1.136cm" fo:margin-right="0cm" fo:line-height="115%" fo:text-align="justify" style:justify-single-word="false" fo:hyphenation-ladder-count="no-limit" fo:text-indent="-0.635cm" style:auto-text-indent="false">
        <style:tab-stops>
          <style:tab-stop style:position="0cm"/>
        </style:tab-stops>
      </style:paragraph-properties>
      <style:text-properties style:use-window-font-color="true" loext:opacity="0%" style:font-name="Arial1" fo:font-size="12pt" fo:language="pl" fo:country="PL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 style:list-style-name="WWNum2">
      <style:paragraph-properties fo:margin-left="1.136cm" fo:margin-right="0cm" fo:line-height="115%" fo:text-align="justify" style:justify-single-word="false" fo:hyphenation-ladder-count="no-limit" fo:text-indent="-0.635cm" style:auto-text-indent="false">
        <style:tab-stops>
          <style:tab-stop style:position="0cm"/>
        </style:tab-stops>
      </style:paragraph-properties>
      <style:text-properties style:use-window-font-color="true" loext:opacity="0%" style:font-name="Arial1" fo:font-size="12pt" fo:language="pl" fo:country="PL" fo:font-weight="normal" officeooo:paragraph-rsid="00185c4d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 style:list-style-name="L1">
      <style:paragraph-properties fo:margin-left="1.136cm" fo:margin-right="0cm" fo:line-height="115%" fo:text-align="justify" style:justify-single-word="false" fo:hyphenation-ladder-count="no-limit" fo:text-indent="-0.635cm" style:auto-text-indent="false">
        <style:tab-stops>
          <style:tab-stop style:position="0cm"/>
        </style:tab-stops>
      </style:paragraph-properties>
      <style:text-properties style:use-window-font-color="true" loext:opacity="0%" style:font-name="Arial1" fo:font-size="12pt" fo:language="pl" fo:country="PL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 style:list-style-name="L3">
      <style:paragraph-properties fo:margin-left="1.136cm" fo:margin-right="0cm" fo:line-height="115%" fo:text-align="justify" style:justify-single-word="false" fo:hyphenation-ladder-count="no-limit" fo:text-indent="-0.635cm" style:auto-text-indent="false">
        <style:tab-stops>
          <style:tab-stop style:position="0cm"/>
        </style:tab-stops>
      </style:paragraph-properties>
      <style:text-properties style:use-window-font-color="true" loext:opacity="0%" style:font-name="Arial1" fo:font-size="12pt" fo:language="pl" fo:country="PL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 style:list-style-name="L2">
      <style:paragraph-properties fo:margin-left="1.136cm" fo:margin-right="0cm" fo:line-height="115%" fo:text-align="justify" style:justify-single-word="false" fo:hyphenation-ladder-count="no-limit" fo:text-indent="-0.63cm" style:auto-text-indent="false">
        <style:tab-stops>
          <style:tab-stop style:position="1.249cm"/>
        </style:tab-stops>
      </style:paragraph-properties>
      <style:text-properties style:use-window-font-color="true" loext:opacity="0%" style:font-name="Arial1" fo:font-size="12pt" fo:language="pl" fo:country="PL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 style:list-style-name="L2">
      <style:paragraph-properties fo:margin-left="1.136cm" fo:margin-right="0cm" fo:line-height="115%" fo:text-align="justify" style:justify-single-word="false" fo:hyphenation-ladder-count="no-limit" fo:text-indent="-0.635cm" style:auto-text-indent="false">
        <style:tab-stops>
          <style:tab-stop style:position="1.249cm"/>
        </style:tab-stops>
      </style:paragraph-properties>
      <style:text-properties style:use-window-font-color="true" loext:opacity="0%" style:font-name="Arial1" fo:font-size="12pt" fo:language="pl" fo:country="PL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 style:list-style-name="L1">
      <style:paragraph-properties fo:margin-left="1.136cm" fo:margin-right="0cm" fo:line-height="115%" fo:text-align="justify" style:justify-single-word="false" fo:hyphenation-ladder-count="no-limit" fo:text-indent="-0.635cm" style:auto-text-indent="false">
        <style:tab-stops>
          <style:tab-stop style:position="0cm"/>
        </style:tab-stops>
      </style:paragraph-properties>
      <style:text-properties style:use-window-font-color="true" loext:opacity="0%" style:font-name="Arial1" officeooo:paragraph-rsid="001b8b46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 style:list-style-name="L1">
      <style:paragraph-properties fo:margin-left="1.136cm" fo:margin-right="0cm" fo:line-height="115%" fo:text-align="justify" style:justify-single-word="false" fo:hyphenation-ladder-count="no-limit" fo:text-indent="-0.635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officeooo:rsid="0017d982"/>
    </style:style>
    <style:style style:name="T3" style:family="text">
      <style:text-properties style:use-window-font-color="true" loext:opacity="0%" officeooo:rsid="001fad04"/>
    </style:style>
    <style:style style:name="T4" style:family="text">
      <style:text-properties style:use-window-font-color="true" loext:opacity="0%" style:font-name="Arial1" fo:font-size="12pt" fo:language="pl" fo:country="PL" fo:font-weight="normal" style:font-size-asian="12pt" style:font-weight-asian="normal" style:font-size-complex="12pt" style:font-weight-complex="normal"/>
    </style:style>
    <style:style style:name="T5" style:family="text">
      <style:text-properties style:use-window-font-color="true" loext:opacity="0%" style:font-name="Arial1" fo:font-size="12pt" fo:language="pl" fo:country="PL" fo:font-weight="normal" officeooo:rsid="0026836a" style:font-size-asian="12pt" style:font-weight-asian="normal" style:font-size-complex="12pt" style:font-weight-complex="normal"/>
    </style:style>
    <style:style style:name="T6" style:family="text">
      <style:text-properties style:use-window-font-color="true" loext:opacity="0%" style:font-name="Arial1" fo:font-size="12pt" fo:language="pl" fo:country="PL" fo:font-weight="normal" officeooo:rsid="002af531" style:font-size-asian="12pt" style:font-weight-asian="normal" style:font-size-complex="12pt" style:font-weight-complex="normal"/>
    </style:style>
    <style:style style:name="T7" style:family="text">
      <style:text-properties style:use-window-font-color="true" loext:opacity="0%" style:font-name="Arial1" fo:font-size="12pt" fo:language="pl" fo:country="PL" style:text-underline-style="none" fo:font-weight="normal" officeooo:rsid="0026849a" style:font-size-asian="12pt" style:font-weight-asian="normal" style:font-size-complex="12pt" style:font-weight-complex="normal"/>
    </style:style>
    <style:style style:name="T8" style:family="text">
      <style:text-properties style:use-window-font-color="true" loext:opacity="0%" style:font-name="Arial1" fo:font-size="12pt" style:font-size-asian="12pt" style:font-size-complex="12pt"/>
    </style:style>
    <style:style style:name="T9" style:family="text">
      <style:text-properties style:use-window-font-color="true" loext:opacity="0%" style:font-name="Arial1" fo:font-size="12pt" officeooo:rsid="0026836a" style:font-size-asian="12pt" style:font-size-complex="12pt"/>
    </style:style>
    <style:style style:name="T10" style:family="text">
      <style:text-properties style:use-window-font-color="true" loext:opacity="0%" style:font-name="Arial1" fo:font-size="12pt" officeooo:rsid="0026849a" style:font-size-asian="12pt" style:font-size-complex="12pt"/>
    </style:style>
    <style:style style:name="T11" style:family="text">
      <style:text-properties style:use-window-font-color="true" loext:opacity="0%" officeooo:rsid="002af531"/>
    </style:style>
    <style:style style:name="T12" style:family="text">
      <style:text-properties fo:color="#0000ff" loext:opacity="100%" style:font-name="Arial1" fo:font-size="12pt" fo:language="pl" fo:country="PL" style:text-underline-style="solid" style:text-underline-width="auto" style:text-underline-color="font-color" fo:font-weight="normal" officeooo:rsid="0026849a" style:font-size-asian="12pt" style:font-weight-asian="normal" style:font-size-complex="12pt" style:font-weight-complex="normal"/>
    </style:style>
    <style:style style:name="T13" style:family="text">
      <style:text-properties officeooo:rsid="001a1112"/>
    </style:style>
    <style:style style:name="T14" style:family="text">
      <style:text-properties officeooo:rsid="00185c4d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officeooo:rsid="001a933c" style:font-size-asian="11pt" style:font-size-complex="11pt"/>
    </style:style>
    <style:style style:name="T17" style:family="text">
      <style:text-properties fo:font-size="11pt" officeooo:rsid="00230186" style:font-size-asian="11pt" style:font-size-complex="11pt"/>
    </style:style>
    <style:style style:name="T18" style:family="text">
      <style:text-properties fo:font-size="11pt" style:font-size-asian="11pt" style:font-name-complex="Times New Roman1" style:font-size-complex="11pt"/>
    </style:style>
    <style:style style:name="T19" style:family="text">
      <style:text-properties fo:font-size="11pt" officeooo:rsid="001a933c" style:font-size-asian="11pt" style:font-name-complex="Times New Roman1" style:font-size-complex="11pt"/>
    </style:style>
    <style:style style:name="T20" style:family="text">
      <style:text-properties officeooo:rsid="000cdd62"/>
    </style:style>
    <style:style style:name="T21" style:family="text">
      <style:text-properties fo:background-color="transparent" loext:char-shading-value="0"/>
    </style:style>
    <style:style style:name="T22" style:family="text">
      <style:text-properties officeooo:rsid="002d6f91" fo:background-color="transparent" loext:char-shading-value="0"/>
    </style:style>
    <style:style style:name="T23" style:family="text">
      <style:text-properties fo:font-size="12pt"/>
    </style:style>
    <style:style style:name="T24" style:family="text"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T25" style:family="text">
      <style:text-properties fo:font-size="12pt" fo:language="pl" fo:country="PL" fo:font-weight="normal" officeooo:rsid="00230186" style:font-size-asian="12pt" style:font-weight-asian="normal" style:font-size-complex="12pt" style:font-weight-complex="normal"/>
    </style:style>
    <style:style style:name="T26" style:family="text">
      <style:text-properties fo:font-size="12pt" officeooo:rsid="00230186"/>
    </style:style>
    <style:style style:name="T27" style:family="text">
      <style:text-properties officeooo:rsid="0026849a"/>
    </style:style>
    <style:style style:name="T28" style:family="text">
      <style:text-properties officeooo:rsid="00294d85"/>
    </style:style>
    <style:style style:name="T29" style:family="text">
      <style:text-properties officeooo:rsid="002ae56f"/>
    </style:style>
    <style:style style:name="T30" style:family="text">
      <style:text-properties officeooo:rsid="002af531"/>
    </style:style>
    <style:style style:name="T31" style:family="text">
      <style:text-properties officeooo:rsid="002c1531"/>
    </style:style>
    <style:style style:name="T32" style:family="text">
      <style:text-properties officeooo:rsid="002e7f7b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Znak sprawy <text:span text:style-name="T31">21</text:span>/202<text:span text:style-name="T31">4</text:span>/Z</text:p>
      <text:p text:style-name="P8"/>
      <text:p text:style-name="P8">Załącznik nr 1 – OPIS PRZEDMIOTU ZAMÓWIENIA </text:p>
      <text:p text:style-name="P4"/>
      <text:p text:style-name="P5">1. Przedmiotem zamówienia są usługi:</text:p>
      <text:p text:style-name="P4"/>
      <text:list text:style-name="WWNum2">
        <text:list-item>
          <text:p text:style-name="P10"><text:span text:style-name="T15">przeprowadzania przeglądów technicznych <text:s/>koncentratorów tlenu </text:span><text:span text:style-name="T16">typu: </text:span><text:span text:style-name="T17">m.in. </text:span><text:span text:style-name="T15">Invacare Perfect02 , </text:span><text:span text:style-name="T18"><text:s/></text:span><text:span text:style-name="T15">Nuvo Lite Nidek Medical 10L </text:span><text:span text:style-name="T18">, Philips EverFlo </text:span><text:span text:style-name="T19">, </text:span>stanowiących własność Zleceniodawcy, zwanych dalej Koncentratorami tlenu. <text:span text:style-name="T28">W chwili obecnej Zamawiający posiada 151 szt. koncentatorów.</text:span></text:p>
        </text:list-item>
        <text:list-item>
          <text:p text:style-name="P11">przeprowadzania serwisu Koncentratorów tlenu,</text:p>
        </text:list-item>
        <text:list-item>
          <text:p text:style-name="P12">dokonywania napraw <text:span text:style-name="T20">k</text:span>oncentratorów tlenu - zgodnie z <text:span text:style-name="T14">pkt. 8 d i e oraz pkt.12</text:span>.</text:p>
          <text:p text:style-name="P11"/>
        </text:list-item>
      </text:list>
      <text:p text:style-name="P2">2. Usługi będą wykonywane:</text:p>
      <text:list text:style-name="L1">
        <text:list-item>
          <text:p text:style-name="P17"><text:span text:style-name="T24">zgodnie z zaleceniami producenta, właściwymi przepisami prawa powszechnie obowiązującego, w <text:s/>tym ustawą z dnia </text:span><text:span text:style-name="T25">7 kwietnia 2022</text:span><text:span text:style-name="T24"> r. o wyrobach medycznych (tj. </text:span><text:bookmark text:name="page3R_mcid24"/><text:span text:style-name="T23">Dz. U. z 202</text:span><text:span text:style-name="T26">2</text:span><text:span text:style-name="T23"> r. poz. </text:span><text:span text:style-name="T26">974</text:span><text:span text:style-name="T24"> póź. zm.) oraz wymaganiami Narodowego Funduszu Zdrowia</text:span></text:p>
        </text:list-item>
        <text:list-item>
          <text:p text:style-name="P13"><text:span text:style-name="T21">przez odpowiednio przeszkolonyc</text:span>h pracowników lub podwykonawców <text:span text:style-name="T30">Wykonawcy</text:span>, przy użyciu posiadającej aktualne świadectwo wzorcowania aparatury kontrolno-pomiarowej, narzędzi oraz materiałów <text:span text:style-name="T30">Wykonawcy</text:span> – wyjątek stanowi odbiór koncentratora tlenu od pacjenta oraz zwrot koncentratora tlenu do pacjenta, który <text:span text:style-name="T29">może być</text:span> dokonywany przez <text:span text:style-name="T30">Wykonawcę</text:span> za pośrednictwem podmiotów świadczących usługi kurierskie, na koszt <text:span text:style-name="T30">Wykonawcy</text:span>.</text:p>
        </text:list-item>
        <text:list-item>
          <text:p text:style-name="P13">wyłącznie w odniesieniu do koncentratorów tlenu używanych na terenie Rzeczypospolitej Polskiej w województwie śląskim</text:p>
        </text:list-item>
        <text:list-item>
          <text:p text:style-name="P18"><text:span text:style-name="T4">przeglądy techniczne będą wykonywane w odniesieniu do każdego Koncentratora tlenu z częstotliwością co 6 miesięcy, w terminach i miejscach na terenie województwa śląskiego wcześniej uzgodnionych przez </text:span><text:span text:style-name="T6">Wykonawcę</text:span><text:span text:style-name="T4"> z pacjentami korzystającymi z Koncentratorów tlenu – </text:span><text:span text:style-name="T5">orientacyjne terminy :</text:span><text:span text:style-name="T8"> maj i listopad. <text:s/></text:span><text:span text:style-name="T9">Na ich przeprowadzenie Wykonawca ma</text:span><text:span text:style-name="T8"> </text:span><text:span text:style-name="T10">30 dni</text:span><text:span text:style-name="T8">.</text:span></text:p>
        </text:list-item>
      </text:list>
      <text:p text:style-name="P3">3. W przypadku zmiany pacjenta korzystającego z Koncentratora tlenu, <text:span text:style-name="T30">Wykonawca </text:span>wykona dodatkowy przegląd techniczny na podstawie odrębnego zlecenia złożonego przez <text:span text:style-name="T30">Zamawiającego</text:span> oraz w terminie <text:span text:style-name="T27">30 dni od powiadomienia, w</text:span> miejscu na terenie województwa śląskiego uzgodnionym z <text:span text:style-name="T30">Zamawiającym</text:span>.</text:p>
      <text:p text:style-name="P3">4. Przeglądy techniczne obejmują:</text:p>
      <text:list text:style-name="L2">
        <text:list-item>
          <text:p text:style-name="P15">Dojazd na miejsce wykonania przeglądu</text:p>
        </text:list-item>
        <text:list-item>
          <text:p text:style-name="P15">Przegląd wykonany zgodnie z zaleceniami producenta</text:p>
        </text:list-item>
        <text:list-item>
          <text:p text:style-name="P15">Wymianę kompletu filtrów (gąbczasty, wlotowy, zespolony)</text:p>
        </text:list-item>
        <text:list-item>
          <text:p text:style-name="P15">Pomiar stężenia tlenu przy przepływie 2 l/min</text:p>
        </text:list-item>
        <text:list-item>
          <text:p text:style-name="P16">Sporządzenie stosownego protokołu przeglądu wg wymagań NFZ</text:p>
        </text:list-item>
        <text:list-item>
          <text:p text:style-name="P16"><text:soft-page-break/>Wpis w paszporcie – Karcie technicznej Koncentratora tlenu prowadzonej przez Zleceniodawcę</text:p>
        </text:list-item>
        <text:list-item>
          <text:p text:style-name="P16">Wpis do kart Serwisowej Koncentratora tlenu .</text:p>
        </text:list-item>
      </text:list>
      <text:p text:style-name="P3">5. <text:span text:style-name="T30">Wykonawca</text:span> sporządzać będzie zbiorczą listę wykonanych przeglądów technicznych i co 6 miesięcy przesyłać ją osobie <text:span text:style-name="T27">wskazanej przez </text:span><text:span text:style-name="T30">Zamawiającego</text:span><text:span text:style-name="T27"> w Umowie.</text:span></text:p>
      <text:p text:style-name="P5"><text:span text:style-name="T1">6. Serwis Koncentratorów tlenu będzie dotyczyć wyłącznie </text:span><text:span text:style-name="T11">k</text:span><text:span text:style-name="T1">oncentratorów tlenu używanych </text:span><text:span text:style-name="T2">n</text:span><text:span text:style-name="T1">a terenie województwa śląskiego i będzie wykonywany każdorazowo na podstawie zgłoszeń usterek dokonywanych przez </text:span><text:span text:style-name="T11">Zamawiającego</text:span><text:span text:style-name="T1"> lub pacjenta korzystającego z </text:span><text:span text:style-name="T11">k</text:span><text:span text:style-name="T1">oncentratora tlenu, telefonicznie na numer <text:s/>telefonu lub mailem na adres podany w </text:span><text:span text:style-name="T3">umowie</text:span><text:span text:style-name="T1">.</text:span></text:p>
      <text:p text:style-name="P3">7. <text:span text:style-name="T30">Wykonawca</text:span> jest zobowiązany do podjęcia reakcji w terminie <text:span text:style-name="T22">12</text:span> godzin od chwili otrzymania zgłoszenia usterki, o którym mowa w ust. 1 lit. c</text:p>
      <text:p text:style-name="P3">8. Serwis obejmuje:</text:p>
      <text:list text:style-name="L3">
        <text:list-item>
          <text:p text:style-name="P14">Odbiór koncentratora tlenu od pacjenta</text:p>
        </text:list-item>
        <text:list-item>
          <text:p text:style-name="P14">Dostarczanie pacjentowi zastępczego koncentratora tlenu na okres nie dłuższy niż 14 dni</text:p>
        </text:list-item>
        <text:list-item>
          <text:p text:style-name="P14">Ekspertyzę techniczną uszkodzonego koncentratora tlenu</text:p>
        </text:list-item>
        <text:list-item>
          <text:p text:style-name="P14">Wycenę kosztów naprawy </text:p>
        </text:list-item>
        <text:list-item>
          <text:p text:style-name="P14">Poinformowanie <text:span text:style-name="T30">Zamawiającego</text:span> o przyczynach usterki oraz kosztach jej usunięcia, w tym o wynagrodzeniu <text:span text:style-name="T30">Wykonawcy</text:span> z tytułu wykonania naprawy</text:p>
        </text:list-item>
        <text:list-item>
          <text:p text:style-name="P14">Zwrot koncentratora tlenu do pacjenta</text:p>
        </text:list-item>
        <text:list-item>
          <text:p text:style-name="P14">Wpis do karty serwisowej koncentratora tlenu w domu pacjenta.</text:p>
        </text:list-item>
      </text:list>
      <text:p text:style-name="P3">9. W przypadku, w którym w terminie 7 dni od otrzymania od <text:span text:style-name="T30">Wykonawcy</text:span> informacji, o której mowa w ust. 8 lit. e) <text:span text:style-name="T30">Zamawiający</text:span> zleci <text:span text:style-name="T30">Wykonawcy</text:span> naprawę koncentratora tlenu za wynagrodzeniem określonym w tej informacji, <text:span text:style-name="T30">Wykonawc</text:span>a nie dokona odbioru od pacjenta zastępczego koncentratora tlenu do momentu dokonania naprawy. W przypadku braku zlecenia, o którym mowa w zdaniu poprzednim, koncentrator tlenu zostanie odesłany do pacjenta bez dokonania naprawy. </text:p>
      <text:p text:style-name="P3">10. Odbiór koncentratora tlenu od pacjenta oraz zwrot koncentratora tlenu do pacjenta będzie dokonywany przez <text:span text:style-name="T30">Wykonawcę lub</text:span> za pośrednictwem podmiotów świadczących usługi kurierskie na koszt <text:span text:style-name="T30">Wykonawcy</text:span>.</text:p>
      <text:p text:style-name="P1"><text:span text:style-name="T4">11. </text:span><text:span text:style-name="T6">Wykonawca</text:span><text:span text:style-name="T4"> zobowiązany jest do poinformowania Zespołu Domowego Leczenia Tlenem o zabraniu koncentratora od pacjenta w przypadku konieczności naprawy. Zgłoszenia należy dokonać w formie pisemnej bądź drogą elektroniczną na adres </text:span><text:a xlink:type="simple" xlink:href="mailto:justyna.cojg@wscp.wodzislaw.pl" text:style-name="Internet_20_link" text:visited-style-name="Visited_20_Internet_20_Link">justyna.cojg@wscp.wodzislaw.pl</text:a><text:span text:style-name="T12"> </text:span><text:span text:style-name="T7">w ciągu 48 godzin od zabrania koncentratora.</text:span></text:p>
      <text:p text:style-name="P6">12. W przypadku, gdy <text:span text:style-name="T30">Zamawiający</text:span> uzyska lepszą wycenę naprawy usterki opisanej w pkt. <text:span text:style-name="T13">8 d</text:span> i e może zlecić naprawę <text:span text:style-name="T13">w </text:span><text:span text:style-name="T30">innej</text:span><text:span text:style-name="T13"> firmie, </text:span><text:span text:style-name="T14">a Wykonawca nie będzie miał z tego tytułu roszczeń.</text:span></text:p>
      <text:p text:style-name="P7">13. Okres obowiązywania umowy : <text:span text:style-name="T32">od 01.02.2025</text:span>-31.<text:span text:style-name="T32">01</text:span>.202<text:span text:style-name="T32">6</text:span> r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fo:font-weight="normal"/>
    </style:style>
    <style:style style:name="ListLabel_20_2" style:display-name="ListLabel 2" style:family="text">
      <style:text-properties style:font-name="Calibri" fo:font-family="Calibri" style:font-family-generic="roman" style:font-pitch="variable"/>
    </style:style>
    <style:style style:name="ListLabel_20_3" style:display-name="ListLabel 3" style:family="text">
      <style:text-properties style:font-name="Calibri" fo:font-family="Calibri" style:font-family-generic="roman" style:font-pitch="variable"/>
    </style:style>
    <style:style style:name="ListLabel_20_4" style:display-name="ListLabel 4" style:family="text">
      <style:text-properties style:font-name="Calibri" fo:font-family="Calibri" style:font-family-generic="roman" style:font-pitch="variable"/>
    </style:style>
    <style:style style:name="ListLabel_20_5" style:display-name="ListLabel 5" style:family="text">
      <style:text-properties style:font-name="Calibri" fo:font-family="Calibri" style:font-family-generic="roman" style:font-pitch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2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3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4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text:style-name="ListLabel_20_5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1-08T12:02:58.019000000</dc:date>
    <meta:editing-duration>PT3H15M57S</meta:editing-duration>
    <meta:editing-cycles>22</meta:editing-cycles>
    <meta:generator>LibreOffice/7.5.1.2$Windows_X86_64 LibreOffice_project/fcbaee479e84c6cd81291587d2ee68cba099e129</meta:generator>
    <meta:document-statistic meta:table-count="0" meta:image-count="0" meta:object-count="0" meta:page-count="2" meta:paragraph-count="36" meta:word-count="640" meta:character-count="4682" meta:non-whitespace-character-count="4087"/>
  </office:meta>
</office:document-meta>
</file>