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7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8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 -<text:s/>Opis przedmiotu zamówienia</text:p>
      <text:p text:style-name="P3"/>
      <text:p text:style-name="P4"/>
      <text:p text:style-name="P5">1. Przedmiotem zamówienia jest zakup i dostawa oleju napędowego w ilości 40 000 litrów dla</text:p>
      <text:p text:style-name="P6"><text:s text:c="4"/>pojazdów służbowych.</text:p>
      <text:p text:style-name="P7"><text:s text:c="5"/>1) Przedmiot zamówienia obejmuje :</text:p>
      <text:p text:style-name="P8"><text:s text:c="10"/></text:p>
      <text:p text:style-name="P9"><text:s text:c="7"/>a) sukcesywną dostawę oleju napędowego odpowiadającego wymaganiom jakościowym <text:s text:c="9"/></text:p>
      <text:p text:style-name="P10"><text:s text:c="11"/>według Polskiej Normy <text:s/>PN – EN 590 lub normy równoważnej</text:p>
      <text:p text:style-name="P11"><text:s text:c="13"/></text:p>
      <text:p text:style-name="P12"><text:s text:c="7"/>b) szacowane zapotrzebowania na olej napędowy w okresie objętym zamówienia wynosi do <text:s text:c="16"/></text:p>
      <text:p text:style-name="P13"><text:s text:c="12"/>40 000 litrów,</text:p>
      <text:p text:style-name="P14"><text:s text:c="12"/></text:p>
      <text:p text:style-name="P15"><text:s text:c="7"/>c) miejsce wykonania zamówienia: wydanie oleju napędowego, stanowiącego przedmiot</text:p>
      <text:p text:style-name="P16"><text:s text:c="12"/>zamówienia, nastąpi do zbiornika paliwa o pojemności 5000 l znajdującego się :</text:p>
      <text:p text:style-name="P17"><text:s text:c="12"/>Szudziałowo, ul. Szkolna 4</text:p>
      <text:p text:style-name="P18"/>
      <text:p text:style-name="P19"><text:s text:c="7"/>d) jednorazowa ilość dostarczonego oleju napędowego będzie wynosiła od 4500 do 5000 l</text:p>
      <text:p text:style-name="P20"><text:s text:c="5"/></text:p>
      <text:p text:style-name="P21"><text:s text:c="2"/>2) <text:s/>Dodatkowe obowiązki Wykonawcy związane z przedmiotem zamówienia</text:p>
      <text:p text:style-name="P22"><text:s text:c="8"/></text:p>
      <text:p text:style-name="P23"><text:s text:c="7"/>a) wykonawca obowiązany jest dostarczyć paliwo o jakości i parametrach ( składzie) <text:s text:c="26"/></text:p>
      <text:p text:style-name="P24"><text:s text:c="12"/>zgodnych z przepisami prawa, w szczególności odpowiadających polskiej normie</text:p>
      <text:p text:style-name="P25"><text:s text:c="3"/></text:p>
      <text:p text:style-name="P26"><text:s text:c="7"/>b) <text:s/>do każdej dostawy paliwa, stanowiącego przedmiot zamówienia, Wykonawca dostarczy</text:p>
      <text:p text:style-name="P27"><text:s text:c="13"/>dokument jakości danej partii paliwa, w szczególności świadectwa jakości w oryginale</text:p>
      <text:p text:style-name="P28"><text:s text:c="13"/>list przewozowy wydany przez magazyn ( skład podatkowy ) zawierający datę i godzinę</text:p>
      <text:p text:style-name="P29"><text:s text:c="13"/>załadunku, numer rejestracyjny cysterny dostarczającej paliwo, nazwisko kierowcy <text:s/></text:p>
      <text:p text:style-name="P30"><text:s text:c="13"/>dokonującego załadunku cysterny.</text:p>
      <text:p text:style-name="P31"/>
      <text:p text:style-name="P32"><text:s text:c="7"/>c) <text:s/>dostawa oleju napędowego nie może odbywać się później niż 48 godzin od momentu</text:p>
      <text:p text:style-name="P33"><text:s text:c="12"/>złożenia zamówienia</text:p>
      <text:p text:style-name="P34"><text:s/></text:p>
      <text:p text:style-name="P35"><text:s text:c="7"/>d) odbiór dostarczonego przez Wykonawcę, do zbiornika paliwa oleju napędowego zostanie</text:p>
      <text:p text:style-name="P36"><text:s text:c="12"/>każdorazowo potwierdzony dokumentem WZ podpisany przez osoby uprawnione przez</text:p>
      <text:p text:style-name="P37"><text:s text:c="12"/>Zamawiającego.</text:p>
      <text:p text:style-name="P38"/>
      <text:p text:style-name="P39">3) Sposób realizacji dostaw:</text:p>
      <text:p text:style-name="P40"><text:s text:c="4"/></text:p>
      <text:p text:style-name="P41"><text:s text:c="7"/>a) <text:s/>Wykonawca obowiązany jest do zapewnienia dostaw, celem ciągłego zaspokojenia potrzeb</text:p>
      <text:p text:style-name="P42"><text:s text:c="13"/>Zamawiającego na paliwo stanowiące <text:s/>przedmiot zamówienia, po każdorazowym złożeniu</text:p>
      <text:p text:style-name="P43"><text:s text:c="13"/>telefonicznego zamówienia Zamawiającego w terminie <text:s/>24 godzin od telefonicznego <text:s text:c="3"/></text:p>
      <text:p text:style-name="P44"><text:s text:c="13"/>złożenia zamówienia.</text:p>
      <text:p text:style-name="P45"><text:s text:c="12"/></text:p>
      <text:p text:style-name="P46"><text:s text:c="6"/>b) <text:s/>Zamawiający wymaga realizacji dostaw przez wykonawcę auto cysterną wyposażoną w</text:p>
      <text:p text:style-name="P47"><text:s text:c="12"/>pompę lub dystrybutor, spełniający wszelkie wymagania obowiązującego prawa, w</text:p>
      <text:p text:style-name="P48"><text:s text:c="12"/>szczególności Ustawy z dnia 11 maja 2001 r. ( tj. Dz. U. 2022 poz. 2063) i aktów</text:p>
      <text:p text:style-name="P49"><text:s text:c="12"/>wykonawczych do ustawy w zakresie aut cystern (pojazdów do transportu paliw ciekłych)</text:p>
      <text:p text:style-name="P50"><text:s text:c="12"/>Pojazd, którym realizowane będą dostawy paliw, winien być wyposażony w legalizowane</text:p>
      <text:p text:style-name="P51"><text:s text:c="12"/>urządzenia pomiarowe mierzące ilość zrzutu paliwa do zbiornika magazynowego .</text:p>
      <text:p text:style-name="P52"/>
      <text:p text:style-name="P53"><text:s text:c="6"/>c) <text:s/>Dostawy oleju mogą odbywać się tylko i wyłącznie w godz. 8:00 - 14:00 w dni robocze.</text:p>
      <text:soft-page-break/>
      <text:p text:style-name="P54"><text:s text:c="5"/>d) Załadunek zbiorników paliwa nastąpi każdorazowo w obecności uprawnionego pracownika</text:p>
      <text:p text:style-name="P55"><text:s text:c="9"/>Zamawiającego.</text:p>
      <text:p text:style-name="P56"/>
      <text:p text:style-name="P57">4) <text:s/>Zamawiający przewiduje, że dostawy oleju napędowego będą wykonywane do zbiornika o</text:p>
      <text:p text:style-name="P58"><text:s text:c="5"/>pojemności 5000 litrów.</text:p>
      <text:p text:style-name="P59"/>
      <text:p text:style-name="P60">5) <text:s/>Rozliczenie dostawy nastąpi na podstawie odczytu i wydruku z legalizowanego dystrybutora</text:p>
      <text:p text:style-name="P61"><text:s text:c="5"/>cysterny. Potwierdzeniem ilości odebranego paliwa będzie wydruk z dystrybutora cysterny.</text:p>
      <text:p text:style-name="P62"><text:s text:c="5"/>Do każdej dostawy – faktury sprzedaży Wykonawca załączać będzie wydruki z legalizowanego</text:p>
      <text:p text:style-name="P63"><text:s text:c="5"/>dystrybutora cysterny potwierdzone podpisem upoważnionego przedstawiciela Zamawiającego i</text:p>
      <text:p text:style-name="P64"><text:s text:c="5"/>Wykonawcy.</text:p>
      <text:p text:style-name="P65"/>
      <text:p text:style-name="P66">6) <text:s/>Wymagania szczegółowe związane z przedmiotem zamówienia:</text:p>
      <text:p text:style-name="P67"/>
      <text:p text:style-name="P68"><text:s text:c="7"/>a) Wykonawcę obowiązuje należyta staranność w wykonaniu przedmiotu umowy.</text:p>
      <text:p text:style-name="P69"/>
      <text:p text:style-name="P70"><text:s text:c="7"/>b) Wykonawca zobowiązany jest do posiadania aktualnej koncesji na obrót paliwami ciekłymi</text:p>
      <text:p text:style-name="P71"><text:s text:c="12"/>wydana przez Prezesa Urzędu Regulacji Energetyki <text:s/>- należy przedłożyć przed podpisaniem</text:p>
      <text:p text:style-name="P72"><text:s text:c="12"/>umowy .</text:p>
      <text:p text:style-name="P73"/>
      <text:p text:style-name="P74">2. Zamawiający nie przewiduje składania ofert częściowych.</text:p>
      <text:p text:style-name="P75"/>
      <text:p text:style-name="P76">3. Jeżeli Wykonawca stwierdzi, że użyte w SWZ i w załącznikach do SWZ normy krajowe lub normy europejskie lub normy międzynarodowe mogą wskazywać na producentów produktów lub źródła ich pochodzenia to Zamawiający dopuszcza w tym zakresie rozwiązania równoważne.</text:p>
      <text:p text:style-name="P77">Oznacza to, że parametry techniczne tak wskazanych produktów, określają wymagane przez Zamawiającego minimalne oczekiwania co do jakości produktów, które mają być użyte do wykonania przedmiotu umowy. Ponadto, w każdym przypadku stwierdzenie , że opis czy też cecha opisanego produktu, która może wskazywać na źródło pochodzenia lub producenta to Wykonawca również jest uprawniony do stosowania produktów równoważnych, przez które rozumie się takie, <text:s/>które posiadają parametry techniczne nie gorsze od tych wskazanych w SWZ i/lub załącznikach do SWZ. Dopuszcza się również wykazanie tej równoważności normami równoważnymi w stosunku do tych wskazanych w OPZ. Na wykonawcy spoczywa ciężar wskazania „równoważności”. Przy doborze materiałów równoważnych Wykonawca zobowiązany jest zapewnić również osiągnięcie wskaźników określonych w OPZ</text:p>
      <text:p text:style-name="P78"/>
      <text:p text:style-name="P79">4. Oznaczenie przedmiotu zamówienia wg wspólnego słownika zamówień CPV</text:p>
      <text:p text:style-name="P80"><text:span text:style-name="T81">09134100-8</text:span>- Olej napędowy</text:p>
      <text:p text:style-name="P82"><text:s/></text:p>
      <text:p text:style-name="P83"><text:s text:c="15"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nak sprawy: RGK.271.4.2025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bela Cholewska</meta:initial-creator>
    <dc:creator>Piotr Szydłowski</dc:creator>
    <meta:creation-date>2025-02-04T10:48:00Z</meta:creation-date>
    <dc:date>2025-02-04T13:02:00Z</dc:date>
    <meta:print-date>2023-02-07T12:37:00Z</meta:print-date>
    <meta:template xlink:href="Normal" xlink:type="simple"/>
    <meta:editing-cycles>3</meta:editing-cycles>
    <meta:editing-duration>PT720S</meta:editing-duration>
    <meta:document-statistic meta:page-count="2" meta:paragraph-count="10" meta:word-count="743" meta:character-count="5197" meta:row-count="37" meta:non-whitespace-character-count="4464"/>
  </office:meta>
</office:document-meta>
</file>