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0694in"/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zh" style:country-asian="CN"/>
    </style:style>
    <style:style style:name="P2" style:parent-style-name="Standard" style:family="paragraph">
      <style:paragraph-properties fo:text-align="end" fo:margin-bottom="0in" style:line-height-at-least="0.0694in"/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text-align="end" fo:margin-bottom="0in" style:line-height-at-least="0.0694in"/>
    </style:style>
    <style:style style:name="T4" style:parent-style-name="Domyślnaczcionkaakapitu" style:family="text"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text-align="end" fo:margin-bottom="0in" style:line-height-at-least="0.0694in"/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margin-bottom="0in" style:line-height-at-least="0.0694in">
        <style:tab-stops>
          <style:tab-stop style:type="left" style:position="0.1354in"/>
        </style:tab-stops>
      </style:paragraph-properties>
      <style:text-properties style:font-name="Lato Light" style:font-name-complex="Linux Libertine G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0694in"/>
    </style:style>
    <style:style style:name="T8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11" style:parent-style-name="Standard" style:family="paragraph">
      <style:paragraph-properties fo:text-align="center" fo:margin-bottom="0in" fo:line-height="200%"/>
    </style:style>
    <style:style style:name="T12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Lato Light" style:font-name-asian="Times New Roman" style:font-name-complex="Linux Libertine G" style:language-asian="zh" style:country-asian="CN"/>
    </style:style>
    <style:style style:name="T15" style:parent-style-name="Domyślnaczcionkaakapitu" style:family="text">
      <style:text-properties style:font-name="Lato Light" style:font-name-asian="Times New Roman" style:font-name-complex="Linux Libertine G" style:language-asian="zh" style:country-asian="CN"/>
    </style:style>
    <style:style style:name="T1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17" style:parent-style-name="Standard" style:family="paragraph">
      <style:paragraph-properties fo:text-align="justify" fo:margin-bottom="0in"/>
      <style:text-properties style:font-name="Lato Light" style:font-name-asian="Times New Roman" style:font-name-complex="Linux Libertine G" style:language-asian="zh" style:country-asian="CN"/>
    </style:style>
    <style:style style:name="P18" style:parent-style-name="Standard" style:family="paragraph">
      <style:paragraph-properties fo:margin-bottom="0in"/>
      <style:text-properties style:font-name="Lato Light" style:font-name-asian="Times New Roman" style:font-name-complex="Linux Libertine G" style:language-asian="zh" style:country-asian="CN"/>
    </style:style>
    <style:style style:name="P19" style:parent-style-name="Standard" style:family="paragraph">
      <style:paragraph-properties fo:margin-bottom="0in"/>
      <style:text-properties style:font-name="Lato Light" style:font-name-asian="Times New Roman" style:font-name-complex="Linux Libertine G" style:language-asian="zh" style:country-asian="C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text-align="center" fo:margin-bottom="0in" fo:line-height="115%"/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15%"/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15%"/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24" style:parent-style-name="Standard" style:family="paragraph">
      <style:paragraph-properties fo:text-align="center" fo:margin-bottom="0in" fo:line-height="115%"/>
      <style:text-properties style:font-name="Lato Light" style:font-name-asian="Times New Roman" style:font-name-complex="Linux Libertine G" fo:font-weight="bold" style:font-weight-asian="bold" style:font-weight-complex="bold" style:language-asian="zh" style:country-asian="CN"/>
    </style:style>
    <style:style style:name="P25" style:parent-style-name="Standard" style:list-style-name="WWNum1" style:family="paragraph">
      <style:paragraph-properties fo:margin-bottom="0in" fo:margin-left="0.2083in" fo:text-indent="0.009in">
        <style:tab-stops>
          <style:tab-stop style:type="left" style:position="0.2916in"/>
        </style:tab-stops>
      </style:paragraph-properties>
    </style:style>
    <style:style style:name="T26" style:parent-style-name="Domyślnaczcionkaakapitu" style:family="text">
      <style:text-properties style:font-name="Lato Light" style:font-name-asian="Times New Roman" style:font-name-complex="Linux Libertine G" style:language-asian="zh" style:country-asian="CN"/>
    </style:style>
    <style:style style:name="P27" style:parent-style-name="Standard" style:family="paragraph">
      <style:paragraph-properties fo:margin-bottom="0in" fo:margin-left="0.2173in">
        <style:tab-stops>
          <style:tab-stop style:type="left" style:position="0.2826in"/>
        </style:tab-stops>
      </style:paragraph-properties>
      <style:text-properties style:font-name="Lato Light" style:font-name-asian="Times New Roman" style:font-name-complex="Linux Libertine G" style:language-asian="zh" style:country-asian="CN"/>
    </style:style>
    <style:style style:name="P28" style:parent-style-name="Standard" style:family="paragraph">
      <style:paragraph-properties fo:margin-bottom="0in" fo:margin-left="0.2173in">
        <style:tab-stops>
          <style:tab-stop style:type="left" style:position="0.2826in"/>
        </style:tab-stops>
      </style:paragraph-properties>
    </style:style>
    <style:style style:name="P29" style:parent-style-name="Standard" style:list-style-name="WWNum1" style:family="paragraph">
      <style:paragraph-properties fo:margin-bottom="0in" fo:margin-left="0.2326in" fo:text-indent="-0.009in">
        <style:tab-stops>
          <style:tab-stop style:type="left" style:position="0.2673in"/>
        </style:tab-stops>
      </style:paragraph-properties>
    </style:style>
    <style:style style:name="T30" style:parent-style-name="Domyślnaczcionkaakapitu" style:family="text">
      <style:text-properties style:font-name="Lato Light" style:font-name-asian="Times New Roman" style:font-name-complex="Linux Libertine G" style:language-asian="zh" style:country-asian="CN"/>
    </style:style>
    <style:style style:name="P31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Lato Light" style:font-name-asian="Times New Roman" style:font-name-complex="Linux Libertine G" style:language-asian="zh" style:country-asian="CN"/>
    </style:style>
    <style:style style:name="P32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3" style:parent-style-name="Standard" style:family="paragraph">
      <style:paragraph-properties fo:margin-bottom="0in" fo:margin-left="0.2326in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34" style:parent-style-name="Standard" style:family="paragraph">
      <style:paragraph-properties fo:margin-bottom="0in" fo:margin-left="0.2326in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35" style:parent-style-name="Standard" style:family="paragraph">
      <style:paragraph-properties fo:margin-bottom="0in" fo:margin-left="0.2326in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36" style:parent-style-name="Akapitzlistą" style:list-style-name="LFO8" style:family="paragraph">
      <style:paragraph-properties fo:text-align="justify" fo:margin-bottom="0in"/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37" style:parent-style-name="Akapitzlistą" style:family="paragraph">
      <style:paragraph-properties fo:text-align="justify" fo:margin-bottom="0in"/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38" style:parent-style-name="Akapitzlistą" style:list-style-name="LFO8" style:family="paragraph">
      <style:paragraph-properties fo:margin-bottom="0in"/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39" style:parent-style-name="Normalny" style:family="paragraph">
      <style:text-properties style:font-name="Lato Light" fo:font-size="10pt" style:font-size-asian="10pt" style:font-size-complex="10pt"/>
    </style:style>
    <style:style style:name="P40" style:parent-style-name="Akapitzlistą" style:list-style-name="LFO8" style:family="paragraph">
      <style:paragraph-properties fo:text-align="justify" fo:margin-bottom="0in"/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text-align="justify"/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P42" style:parent-style-name="Akapitzlistą" style:list-style-name="LFO8" style:family="paragraph">
      <style:paragraph-properties fo:margin-bottom="0in"/>
    </style:style>
    <style:style style:name="T43" style:parent-style-name="Domyślnaczcionkaakapitu" style:family="text">
      <style:text-properties style:font-name="Lato Light" fo:font-size="10pt" style:font-size-asian="10pt" style:font-size-complex="10pt"/>
    </style:style>
    <style:style style:name="T44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justify" fo:text-indent="0.1972in"/>
    </style:style>
    <style:style style:name="T49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0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1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2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3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4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5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56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  <style:text-properties style:font-name="Lato" style:font-name-complex="Linux Libertine G"/>
    </style:style>
    <style:style style:name="P58" style:parent-style-name="Standard" style:family="paragraph">
      <style:paragraph-properties fo:text-align="justify" fo:margin-bottom="0in"/>
      <style:text-properties style:font-name="Lato" style:font-name-complex="Linux Libertine G"/>
    </style:style>
    <style:style style:name="P59" style:parent-style-name="Standard" style:family="paragraph">
      <style:paragraph-properties fo:text-align="justify" fo:margin-bottom="0in"/>
      <style:text-properties style:font-name="Lato" style:font-name-complex="Linux Libertine G"/>
    </style:style>
    <style:style style:name="P60" style:parent-style-name="Standard" style:family="paragraph">
      <style:paragraph-properties fo:text-align="justify" fo:margin-bottom="0in"/>
      <style:text-properties style:font-name="Lato" style:font-name-complex="Linux Libertine G"/>
    </style:style>
    <style:style style:name="P61" style:parent-style-name="Standard" style:family="paragraph">
      <style:paragraph-properties fo:text-align="justify" fo:margin-bottom="0in"/>
      <style:text-properties style:font-name="Lato" style:font-name-complex="Linux Libertine G"/>
    </style:style>
    <style:style style:name="P62" style:parent-style-name="Standard" style:family="paragraph">
      <style:paragraph-properties fo:text-align="end" fo:margin-bottom="0in"/>
    </style:style>
    <style:style style:name="T63" style:parent-style-name="Domyślnaczcionkaakapitu" style:family="text"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T66" style:parent-style-name="Domyślnaczcionkaakapitu" style:family="text"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T67" style:parent-style-name="Domyślnaczcionkaakapitu" style:family="text"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  <style:style style:name="P68" style:parent-style-name="Standard" style:family="paragraph">
      <style:paragraph-properties fo:margin-bottom="0in"/>
      <style:text-properties style:font-name="Lato Light" style:font-name-asian="Times New Roman" style:font-name-complex="Linux Libertine G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<text:s/>………………….., dn. …………………. </text:span></text:p>
      <text:p text:style-name="P5"/>
      <text:p text:style-name="P6"/>
      <text:p text:style-name="P7"><text:span text:style-name="T8">................................................................</text:span></text:p>
      <text:p text:style-name="P9"><text:span text:style-name="T10">(nazwa i adres Wykonawcy)</text:span></text:p>
      <text:p text:style-name="P11"><text:span text:style-name="T12">FORMULARZ OFERTOWY</text:span></text:p>
      <text:p text:style-name="P13"><text:span text:style-name="T14"><text:s text:c="9"/>W związku z prowadzonym postępowaniem w trybie zapytania<text:s/></text:span><text:span text:style-name="T15">ofertowego na wykonanie dokumentacji projektowo – kosztorysowej dla zadania pn.:<text:s/></text:span><text:bookmark-start text:name="_Hlk193979473"/><text:span text:style-name="T16">„Przebudowa budynku dawnej szkoły w miejscowości Cerekwica, gmina Żnin, dz. nr 106 w zakresie zmiany sposobu użytkowania budynku na cele mieszkalne”</text:span></text:p>
      <text:p text:style-name="P17"><text:bookmark-end text:name="_Hlk193979473"/></text:p>
      <text:p text:style-name="P18"/>
      <text:p text:style-name="P19"/>
      <text:p text:style-name="P20"/>
      <text:p text:style-name="P21"/>
      <text:p text:style-name="P22">oferuję<text:s/>wykonanie przedmiotu zamówienia za:</text:p>
      <text:p text:style-name="P23"/>
      <text:p text:style-name="P24"/>
      <text:list text:style-name="WWNum1">
        <text:list-item>
          <text:p text:style-name="P25"><text:bookmark-start text:name="_Hlk192056577"/><text:span text:style-name="T26">Cenę netto: ............................................... zł;<text:s/></text:span></text:p>
        </text:list-item>
      </text:list>
      <text:p text:style-name="P27"><text:line-break/>podatek VAT:<text:s/>.......................................................................... zł</text:p>
      <text:p text:style-name="P28"/>
      <text:list text:style-name="WWNum1" text:continue-numbering="true">
        <text:list-item>
          <text:p text:style-name="P29"><text:span text:style-name="T30">Cenę brutto: .............................................. zł</text:span></text:p>
        </text:list-item>
      </text:list>
      <text:p text:style-name="P31"/>
      <text:p text:style-name="P32"/>
      <text:p text:style-name="P33">(słownie: .................................................................................................................. złotych).</text:p>
      <text:p text:style-name="P34"/>
      <text:p text:style-name="P35"/>
      <text:list text:style-name="LFO8" text:continue-numbering="true">
        <text:list-item>
          <text:p text:style-name="P36"><text:bookmark-end text:name="_Hlk192056577"/>Zobowiązuję się do realizacji zamówienia w terminie określonym przez Zamawiającego <text:s text:c="22"/>w treści zapytania ofertowego.<text:s/></text:p>
        </text:list-item>
      </text:list>
      <text:p text:style-name="P37"/>
      <text:list text:style-name="LFO8" text:continue-numbering="true">
        <text:list-item>
          <text:p text:style-name="P38">Akceptuję <text:s/>warunki płatności określone w zapytaniu ofertowym.</text:p>
        </text:list-item>
      </text:list>
      <text:p text:style-name="P39"/>
      <text:list text:style-name="LFO8" text:continue-numbering="true">
        <text:list-item>
          <text:p text:style-name="P40">Oświadczam, że<text:s/>zapoznałem się z opisem przedmiotu zamówienia i nie wnoszę<text:s/><text:line-break/>do niego zastrzeżeń, otrzymałem pełne informacje od Zamawiającego umożliwiające sporządzenie prawidłowej kalkulacji cenowej (indywidualnej).</text:p>
        </text:list-item>
      </text:list>
      <text:p text:style-name="P41"/>
      <text:list text:style-name="LFO8" text:continue-numbering="true">
        <text:list-item>
          <text:p text:style-name="P42"><text:span text:style-name="T43">O</text:span><text:span text:style-name="T44">świadczam, że spełniam warunki określone przez Zamawiającego.</text:span><text:span text:style-name="T45"><text:s text:c="13"/></text:span><text:span text:style-name="T46"><text:s/></text:span></text:p>
        </text:list-item>
      </text:list>
      <text:p text:style-name="P47"/>
      <text:p text:style-name="P48"><text:span text:style-name="T49"><text:s/>5. <text:s/>„Oświadczam, że nie podlegam wykluczeniu z postępowania na podstawie art. 7 ust. 1 <text:s text:c="3"/></text:span><text:span text:style-name="T50"><text:line-break/></text:span><text:span text:style-name="T51"><text:s text:c="13"/>ustawy z dnia 13 kwietnia 2022 r. o szczególnych rozwiązaniach w zakresie<text:s/></text:span><text:span text:style-name="T52"><text:line-break/></text:span><text:span text:style-name="T53"><text:s text:c="13"/>przeciwdziałania wspieraniu<text:s/></text:span><text:span text:style-name="T54">agresji na Ukrainę oraz służących ochronie bezpieczeństwa<text:s/></text:span><text:span text:style-name="T55"><text:line-break/></text:span><text:span text:style-name="T56"><text:s text:c="13"/>narodowego (Dz.U.2022.835)”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.............................................................</text:span></text:p>
      <text:p text:style-name="P64"><text:span text:style-name="T65"><text:s text:c="153"/></text:span><text:span text:style-name="T66"><text:line-break/></text:span><text:span text:style-name="T67"><text:s text:c="87"/>Podpis Wykonawcy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widows="2" fo:orphans="2" fo:margin-bottom="0.1111in" fo:background-color="#FFFFFF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background-color="#FFFFFF"/>
    </style:style>
    <style:style style:name="ListLabel1" style:display-name="ListLabel 1" style:family="text">
      <style:text-properties style:font-name="Linux Libertine G" style:font-name-asian="Linux Libertine G" style:font-name-complex="Symbol" fo:font-size="12pt" style:font-size-asian="12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Linux Libertine G" style:font-name-asian="Times New Roman" style:font-name-complex="Times New Roman" fo:font-size="12pt" style:font-size-asian="12pt" style:font-size-complex="10pt"/>
    </style:style>
    <style:style style:name="ListLabel11" style:display-name="ListLabel 11" style:family="text">
      <style:text-properties style:font-name-complex="Symbol" fo:font-size="10pt" style:font-size-asian="10pt" style:font-size-complex="9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nux Libertine G" style:font-name-asian="Times New Roman" style:font-name-complex="Times New Roman" fo:font-size="12pt" style:font-size-asian="12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9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Lato Light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K2</meta:initial-creator>
    <dc:creator>Paweł Piekarski</dc:creator>
    <meta:creation-date>2025-03-27T14:07:00Z</meta:creation-date>
    <dc:date>2025-03-28T09:35:00Z</dc:date>
    <meta:print-date>2025-03-24T09:08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2001" meta:row-count="14" meta:non-whitespace-character-count="1718"/>
  </office:meta>
</office:document-meta>
</file>