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96cm" fo:margin-right="0.21cm" fo:margin-top="0.127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ing_20_1">
      <style:paragraph-properties fo:margin-left="0.196cm" fo:margin-right="0.21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.176cm" fo:margin-right="0cm" fo:line-height="150%" fo:text-align="justify" style:justify-single-word="false" fo:text-indent="0cm" style:auto-text-indent="false">
        <style:tab-stops>
          <style:tab-stop style:position="7.51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17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176cm" fo:margin-right="0.196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19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048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10.84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.048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10.843cm"/>
        </style:tab-stops>
      </style:paragraph-properties>
      <style:text-properties fo:color="#000000" loext:opacity="100%" style:font-name="Times New Roman1" fo:font-size="10pt" fo:font-style="italic" style:font-size-asian="10pt" style:font-style-asian="italic" style:font-size-complex="10pt" style:font-style-complex="italic"/>
    </style:style>
    <style:style style:name="P10" style:family="paragraph" style:parent-style-name="Heading_20_1">
      <style:paragraph-properties fo:margin-left="0.196cm" fo:margin-right="0.208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_20__28_user_29_" style:list-style-name="WWNum1" style:master-page-name="">
      <style:paragraph-properties fo:margin-left="0.0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 style:list-style-name="WWNum1" style:master-page-name="">
      <style:paragraph-properties fo:margin-left="0.03cm" fo:margin-right="0cm" fo:line-height="150%" fo:text-align="justify" style:justify-single-word="false" fo:text-indent="0cm" style:auto-text-indent="false" style:page-number="auto"/>
    </style:style>
    <style:style style:name="P13" style:family="paragraph" style:parent-style-name="List_20_Paragraph" style:list-style-name="WWNum3">
      <style:paragraph-properties fo:margin-left="0cm" fo:margin-right="0.194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List_20_Paragraph" style:list-style-name="WWNum3">
      <style:paragraph-properties fo:margin-left="0cm" fo:margin-right="0.194cm" fo:margin-top="0cm" fo:margin-bottom="0cm" style:contextual-spacing="false" fo:line-height="150%" fo:orphans="2" fo:widows="2" fo:text-indent="0cm" style:auto-text-indent="false" style:writing-mode="lr-tb">
        <style:tab-stops>
          <style:tab-stop style:position="1.446cm"/>
        </style:tab-stops>
      </style:paragraph-properties>
    </style:style>
    <style:style style:name="P15" style:family="paragraph" style:parent-style-name="List_20_Paragraph" style:list-style-name="WWNum3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Heading_20_1">
      <style:paragraph-properties fo:margin-top="0.159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style:writing-mode="lr-tb"/>
    </style:style>
    <style:style style:name="P19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20" style:family="paragraph" style:parent-style-name="Heading_20_1">
      <style:paragraph-properties fo:margin-top="0.312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List_20_Paragraph" style:list-style-name="WWNum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Num6" style:master-page-name="">
      <style:paragraph-properties fo:line-height="150%" fo:text-align="justify" style:justify-single-word="false" style:page-number="auto">
        <style:tab-stops>
          <style:tab-stop style:position="1.27cm"/>
        </style:tab-stops>
      </style:paragraph-properties>
      <style:text-properties fo:color="#000000" loext:opacity="100%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List_20_Paragraph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List_20_Paragraph" style:list-style-name="WWNum6">
      <style:paragraph-properties fo:margin-left="0cm" fo:margin-right="0cm" fo:margin-top="0cm" fo:margin-bottom="0cm" style:contextual-spacing="false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List_20_Paragraph" style:list-style-name="WWNum6">
      <style:paragraph-properties fo:margin-left="0cm" fo:margin-right="0cm" fo:margin-top="0cm" fo:margin-bottom="0cm" style:contextual-spacing="false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loext:opacity="100%" style:font-name="Times New Roman1" fo:font-size="12pt" fo:font-weight="normal" fo:background-color="transparent" style:font-name-asian="Times New Roman" style:font-size-asian="12pt" style:font-name-complex="Times New Roman" style:font-size-complex="12pt" style:font-weight-complex="bold"/>
    </style:style>
    <style:style style:name="P28" style:family="paragraph" style:parent-style-name="List_20_Paragraph" style:list-style-name="WWNum6">
      <style:paragraph-properties fo:margin-left="0cm" fo:margin-right="0cm" fo:margin-top="0cm" fo:margin-bottom="0cm" style:contextual-spacing="false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loext:opacity="100%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Text_20_body">
      <style:paragraph-properties fo:margin-left="0.196cm" fo:margin-right="0.208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Default" style:list-style-name="L2">
      <style:paragraph-properties fo:line-height="150%" fo:text-align="justify" style:justify-single-word="false"/>
    </style:style>
    <style:style style:name="P31" style:family="paragraph" style:parent-style-name="Heading_20_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2" style:family="paragraph" style:parent-style-name="List_20_Paragraph" style:list-style-name="WWNum7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7">
      <style:paragraph-properties fo:margin-left="0cm" fo:margin-right="0.20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7">
      <style:paragraph-properties fo:margin-left="0cm" fo:margin-right="0.20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9">
      <style:paragraph-properties fo:margin-left="1.446cm" fo:margin-right="0.20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9">
      <style:paragraph-properties fo:margin-left="1.446cm" fo:margin-right="0.19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8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 style:list-style-name="WWNum10">
      <style:paragraph-properties fo:margin-left="0cm" fo:margin-right="0.20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10">
      <style:paragraph-properties fo:margin-left="0cm" fo:margin-right="0.2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1.446cm" fo:margin-right="0.198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2" style:family="paragraph" style:parent-style-name="List_20_Paragraph" style:list-style-name="WWNum11">
      <style:paragraph-properties fo:margin-left="0cm" fo:margin-right="0.19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11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11">
      <style:paragraph-properties fo:margin-left="0cm" fo:margin-right="0.199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1">
      <style:paragraph-properties fo:margin-left="7.81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margin-left="1.425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208787"/>
    </style:style>
    <style:style style:name="T2" style:family="text">
      <style:text-properties fo:letter-spacing="0.081cm"/>
    </style:style>
    <style:style style:name="T3" style:family="text">
      <style:text-properties fo:letter-spacing="0.03cm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0.028cm"/>
    </style:style>
    <style:style style:name="T6" style:family="text">
      <style:text-properties officeooo:rsid="001f12f1"/>
    </style:style>
    <style:style style:name="T7" style:family="text">
      <style:text-properties fo:letter-spacing="-0.009cm"/>
    </style:style>
    <style:style style:name="T8" style:family="text">
      <style:text-properties fo:color="#000000" loext:opacity="100%" style:font-name="Times New Roman1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loext:opacity="100%" style:font-name="Times New Roman1" fo:font-size="10pt" fo:font-style="italic" officeooo:rsid="001f12f1" style:font-size-asian="10pt" style:font-style-asian="italic" style:font-size-complex="10pt" style:font-style-complex="italic"/>
    </style:style>
    <style:style style:name="T10" style:family="text">
      <style:text-properties fo:color="#00000a" loext:opacity="100%" fo:font-style="normal" style:font-style-asian="normal" style:font-style-complex="normal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etter-spacing="-0.007cm" style:font-size-asian="12pt" style:font-size-complex="12pt"/>
    </style:style>
    <style:style style:name="T13" style:family="text">
      <style:text-properties fo:font-size="12pt" fo:letter-spacing="-0.005cm" style:font-size-asian="12pt" style:font-size-complex="12pt"/>
    </style:style>
    <style:style style:name="T14" style:family="text">
      <style:text-properties fo:letter-spacing="-0.005cm"/>
    </style:style>
    <style:style style:name="T15" style:family="text">
      <style:text-properties fo:letter-spacing="-0.002cm"/>
    </style:style>
    <style:style style:name="T16" style:family="text">
      <style:text-properties fo:letter-spacing="-0.014cm"/>
    </style:style>
    <style:style style:name="T17" style:family="text">
      <style:text-properties style:use-window-font-color="true" loext:opacity="0%" fo:font-size="12pt" fo:letter-spacing="-0.005cm" style:font-size-asian="12pt" style:font-size-complex="12pt"/>
    </style:style>
    <style:style style:name="T18" style:family="text">
      <style:text-properties fo:font-size="12pt" fo:letter-spacing="-0.014cm" style:font-size-asian="12pt" style:font-size-complex="12pt"/>
    </style:style>
    <style:style style:name="T19" style:family="text">
      <style:text-properties fo:color="#00000a" loext:opacity="100%"/>
    </style:style>
    <style:style style:name="T20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1" fo:letter-spacing="-0.005cm" fo:font-weight="normal" fo:background-color="transparent" loext:char-shading-value="0" style:font-name-asian="Times New Roman" style:font-name-complex="Times New Roman"/>
    </style:style>
    <style:style style:name="T22" style:family="text">
      <style:text-properties style:font-name="Times New Roman1" fo:letter-spacing="-0.005cm" fo:font-weight="normal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fo:color="#000000" loext:opacity="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fo:color="#222222" loext:opacity="100%" fo:letter-spacing="normal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fo:color="#000000" loext:opacity="100%" fo:letter-spacing="-0.005cm" fo:font-weight="normal" fo:background-color="transparent" loext:char-shading-value="0" style:font-name-asian="Times New Roman" style:font-name-complex="Times New Roman"/>
    </style:style>
    <style:style style:name="T26" style:family="text">
      <style:text-properties fo:font-variant="normal" fo:text-transform="none" fo:color="#222222" loext:opacity="100%" fo:letter-spacing="normal" fo:font-style="normal" fo:font-weight="normal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loext:opacity="0%" fo:letter-spacing="-0.005cm" fo:font-weight="normal" fo:background-color="transparent" loext:char-shading-value="0" style:font-name-asian="Times New Roman" style:font-name-complex="Times New Roman"/>
    </style:style>
    <style:style style:name="T28" style:family="text">
      <style:text-properties fo:letter-spacing="-0.007cm"/>
    </style:style>
    <style:style style:name="T29" style:family="text">
      <style:text-properties fo:font-weight="normal" fo:background-color="transparent" loext:char-shading-value="0" style:font-name-asian="Times New Roman" style:font-name-complex="Times New Roman"/>
    </style:style>
    <style:style style:name="T30" style:family="text">
      <style:text-properties fo:letter-spacing="-0.002cm" fo:font-weight="normal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loext:opacity="0%" style:font-name="Times New Roman1" fo:font-weight="normal" fo:background-color="transparent" loext:char-shading-value="0" style:font-name-asian="Times New Roman" style:font-name-complex="Times New Roman"/>
    </style:style>
    <style:style style:name="T32" style:family="text">
      <style:text-properties fo:color="#000000" loext:opacity="100%" style:font-name="Times New Roman1" fo:font-weight="normal" fo:background-color="transparent" loext:char-shading-value="0" style:font-name-asian="Times New Roman" style:font-name-complex="Times New Roman"/>
    </style:style>
    <style:style style:name="T33" style:family="text">
      <style:text-properties fo:color="#000000" loext:opacity="100%" style:font-name="Times New Roman1" fo:font-weight="normal" fo:background-color="transparent" loext:char-shading-value="0" style:font-name-asian="Times New Roman" style:font-name-complex="Times New Roman" style:font-weight-complex="bold"/>
    </style:style>
    <style:style style:name="T34" style:family="text">
      <style:text-properties fo:color="#000000" loext:opacity="100%" style:font-name="Times New Roman1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5" style:family="text">
      <style:text-properties fo:color="#00000a" loext:opacity="100%" fo:font-weight="normal" style:font-weight-asian="normal" style:font-weight-complex="normal"/>
    </style:style>
    <style:style style:name="T36" style:family="text">
      <style:text-properties fo:color="#00000a" loext:opacity="100%" fo:font-weight="bold" style:font-weight-asian="bold" style:font-weight-complex="bold"/>
    </style:style>
    <style:style style:name="T37" style:family="text">
      <style:text-properties fo:color="#00000a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a" loext:opacity="100%" fo:font-size="12pt" fo:font-weight="bold" officeooo:rsid="001f12f1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a" loext:opacity="100%" fo:font-weight="bold" officeooo:rsid="001f12f1" style:font-weight-asian="bold" style:font-weight-complex="bold"/>
    </style:style>
    <style:style style:name="T40" style:family="text">
      <style:text-properties fo:letter-spacing="-0.004cm"/>
    </style:style>
    <style:style style:name="T41" style:family="text">
      <style:text-properties fo:letter-spacing="-0.011cm"/>
    </style:style>
    <style:style style:name="T42" style:family="text">
      <style:text-properties fo:letter-spacing="0.002cm"/>
    </style:style>
    <style:style style:name="T43" style:family="text">
      <style:text-properties fo:letter-spacing="0.007cm"/>
    </style:style>
    <style:style style:name="T44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UMOWA Nr …...............… <text:span text:style-name="T1">(Projekt)</text:span></text:p>
        <text:list text:style-name="Outline">
          <text:list-item>
            <text:h text:style-name="P2" text:outline-level="1"/>
          </text:list-item>
        </text:list>
        <text:p text:style-name="P3"/>
        <text:p text:style-name="P4">zawarta w Starachowicach<text:span text:style-name="T2"> </text:span>w<text:span text:style-name="T3"> </text:span>dniu <text:tab/> w Starachowicach pomiędzy <text:span text:style-name="T4">Gminą Starachowice</text:span>, ul. Radomska<text:span text:style-name="T5"> </text:span>45, 27-200 Starachowice, NIP 664-19-09-150, w imieniu której działa <text:span text:style-name="T4">Marek Materek - Prezydenta Miasta Starachowice</text:span>, przy kontrasygnacie Skarbnika <text:span text:style-name="T6">Gminy</text:span>, zwaną<text:line-break/>w treści umowy <text:span text:style-name="T4">„Zamawiający”</text:span>,</text:p>
        <text:p text:style-name="P5">a …......................................................................................................................................................</text:p>
        <text:p text:style-name="P6">(nazwa wykonawcy i jego podstawowe dane – w tym numer rejestru sądowego, nazwa i siedziba sądu rejestrowego, ewentualnie numer wpisu do ewidencji działalności gospodarczej, nazwa i siedziba organu rejestrowego, numer NIP i REGON. W przypadku spółek <text:s/>kapitałowych <text:s/>skład <text:s text:c="2"/>zarządu <text:s text:c="2"/>i <text:s text:c="2"/>wartość <text:s text:c="2"/>kapitału <text:s text:c="2"/>zakładowego <text:s text:c="2"/>lub <text:s text:c="2"/>akcyjnego, w przypadku osób fizycznych numer PESEL),</text:p>
        <text:p text:style-name="P7"><text:s/>zwanym dalej<text:span text:style-name="T7"> </text:span><text:span text:style-name="T4">„Wykonawca”</text:span>.</text:p>
        <text:p text:style-name="P8"><text:span text:style-name="T8">W rezultacie dokonanego przez Zamawiającego wyboru oferty Wykonawcy w postępowaniu o udzielenie zamówienia publicznego na podstawie art. 2 pkt 1 ust. 1 </text:span><text:span text:style-name="Domyślna_20_czcionka_20_akapitu4"><text:span text:style-name="T8">ustawy z dnia 11 września 2019 r. Prawo zamówień publicznych (t.j. Dz.U. </text:span></text:span><text:span text:style-name="Domyślna_20_czcionka_20_akapitu4"><text:span text:style-name="T9">2024 poz. 1320</text:span></text:span><text:span text:style-name="Domyślna_20_czcionka_20_akapitu4"><text:span text:style-name="T8"> <text:s/>z późn. zm.),</text:span></text:span><text:span text:style-name="T8"> została zawarta umowa o następującej treści:</text:span></text:p>
        <text:p text:style-name="P9"/>
        <text:list xml:id="list94054685654732" text:continue-numbering="true" text:style-name="Outline">
          <text:list-item>
            <text:h text:style-name="P10" text:outline-level="1">§ 1</text:h>
          </text:list-item>
        </text:list>
        <text:list text:style-name="WWNum1">
          <text:list-header>
            <text:p text:style-name="P11">1. Zamawiający zleca, a Wykonawca przyjmuje <text:span text:style-name="T10">wykonanie usługi kontroli okresowej stanu technicznego budynków wchodzących w skład gminnych budynków mieszkalnych i usługowych, w zakresie przeglądów rocznych ogólnobudowlanych oraz instalacji sanitarnych (z wyłączeniem przeglądów elektrycznych i kominiarskich) zgodnie z art. 62 ust. 1 pkt. 1 ppkt. a i b ustawy z dnia 7 lipca 1994 r. Prawo budowlane (tj.: Dz.U.2023.0.682 z późn. zm.).</text:span></text:p>
            <text:p text:style-name="P12">2. Kontrole okresowe stanu technicznego budynków będą realizowane w obiektach należących do Gminy Starachowice (zgodnie z załącznikiem nr 1).</text:p>
            <text:p text:style-name="P12"><text:span text:style-name="T11">3. Przegląd przeprowadzony będzie w oparciu <text:s/>o <text:s/>obowiązujące <text:s/>przepisy oraz <text:s/></text:span><text:span text:style-name="T12">normy, <text:s/></text:span><text:span text:style-name="T11">w tym w oparciu o Polskie Normy, a także przy użyciu urządzeń i sprzętu odpowiadających wymaganiom określonym przepisami prawa i</text:span><text:span text:style-name="T13"> </text:span><text:span text:style-name="T11">normami.</text:span></text:p>
          </text:list-header>
        </text:list>
        <text:list xml:id="list94053981707460" text:continue-list="list94054685654732" text:style-name="Outline">
          <text:list-item>
            <text:h text:style-name="P10" text:outline-level="1">§ 2</text:h>
          </text:list-item>
        </text:list>
        <text:list text:style-name="WWNum3">
          <text:list-header>
            <text:p text:style-name="P13"><text:span text:style-name="T14">1. Wykonawca </text:span>zapewnia, że wszystkie osoby wyznaczone przez niego do realizacji Przedmiotu umowy posiadają odpowiednie doświadczenie i kwalifikacje zawodowe oraz uprawnienia wymagane <text:s text:c="2"/>przepisami, a także wymagane przeszkolenia, a w szczególności z zakresu<text:span text:style-name="T15"> </text:span><text:span text:style-name="T16">BHP .</text:span></text:p>
          </text:list-header>
        </text:list>
      </text:section>
      <text:list text:continue-numbering="true" text:style-name="WWNum3">
        <text:list-header>
          <text:p text:style-name="P14"><text:span text:style-name="T17">2.</text:span><text:span text:style-name="T14"> W</text:span><text:span text:style-name="T13">ykonawca </text:span><text:span text:style-name="T11">przekaże Zamawiającemu w formie pisemnej <text:s/>listę osób wyznaczonych do wykonywania Przedmiotu </text:span><text:span text:style-name="T12">umowy. </text:span><text:span text:style-name="T11">Lista ta winna zawierać dane: imię i nazwisko pracowników oraz wskazania posiadanych przez pracowników uprawnień najpóźniej w dniu podpisania </text:span><text:span text:style-name="T12">umowy. </text:span><text:span text:style-name="T11">Do listy winny być załączone kserokopie wymienionych w niej uprawnień </text:span><text:span text:style-name="T18">(zgodnie z Wykazem osób stanowiących <text:s/>Załącznik nr 2 do umowy).</text:span></text:p>
          <text:p text:style-name="P15"><text:span text:style-name="T14">3. Wykonawca </text:span>przy wykonywaniu Przedmiotu umowy zobowiązuje się do przestrzegania obowiązujących przepisów, w tym bhp, ochrony p.poż oraz do przestrzegania wymogów w zakresie bezpieczeństwa Obiektu.</text:p>
        </text:list-header>
      </text:list>
      <text:list xml:id="list94054980088550" text:continue-list="list94053981707460" text:style-name="Outline">
        <text:list-item>
          <text:h text:style-name="P16" text:outline-level="1"><text:soft-page-break/>§ 3</text:h>
        </text:list-item>
      </text:list>
      <text:p text:style-name="P17">1. <text:s/><text:span text:style-name="T19">Z przeprowadzonych czynności kontrolnych i przeglądowych Wykonawca sporządzi protokoły w formie pisemnej, w jednym egzemplarzu osobno dla każdego z budynków, podpisany przez osoby uprawnione do wykonywania przeglądów.</text:span></text:p>
      <text:list text:style-name="L1">
        <text:list-header>
          <text:p text:style-name="P18">2. <text:span text:style-name="T20">Protokoły z wykonanej kontroli powinny w szczególności zawierać:<text:line-break/>a) nazwę firmy przeprowadzającej kontrolę,<text:line-break/>b) nazwę i adres obiektu, w którym przeprowadzono przegląd i konserwację,<text:line-break/>c) datę i miejsce wykonania kontroli,<text:line-break/>d) rzeczowy spis elementów, które podlegają kontroli wraz z ich oceną i uwagami,<text:line-break/>e)wyniki badań, pisemną ocenę stanu obiektów,</text:span></text:p>
          <text:p text:style-name="P19">g) podsumowanie z wnioskami (zaleceniami) z przeglądu z opisem nieprawidłowości koniecznych do natychmiastowego usunięcia oraz możliwych do usunięcia w terminie późniejszym,<text:line-break/>h) czytelny podpis wykonawcy.</text:p>
          <text:p text:style-name="P19">i) załącznik graficzny <text:s/>tj. zdjęcia budynku</text:p>
        </text:list-header>
      </text:list>
      <text:list xml:id="list94054482363636" text:continue-list="list94054980088550" text:style-name="Outline">
        <text:list-item>
          <text:h text:style-name="P20" text:outline-level="1">§ 4</text:h>
        </text:list-item>
      </text:list>
      <text:list text:style-name="WWNum6">
        <text:list-header>
          <text:p text:style-name="P21"><text:span text:style-name="T21">1. Za wykonanie przedmiotu niniejszej umowy Zamawiający zapłaci Wykonawcy całkowite </text:span><text:span text:style-name="T22">wynagrodzenie ryczałtowe</text:span><text:span text:style-name="T21">, zgodne z ofertą w wysokości:</text:span></text:p>
          <text:p text:style-name="P22">brutto(a+b): <text:s/>…............ zł </text:p>
          <text:p text:style-name="P23"><text:span text:style-name="T23">słownie:</text:span><text:span text:style-name="T24">..............................................</text:span> </text:p>
          <text:p text:style-name="P24">w tym: </text:p>
          <text:p text:style-name="P24">a) wynagrodzenie netto: …............. zł</text:p>
          <text:p text:style-name="P23"><text:span text:style-name="T23">słownie: </text:span><text:span text:style-name="T24">….....................</text:span> <text:span text:style-name="T23">,</text:span></text:p>
          <text:p text:style-name="P24">b) podatek VAT: ….................. zł</text:p>
          <text:p text:style-name="P25"><text:span text:style-name="T25">słownie:</text:span><text:span text:style-name="T26">.............................</text:span> <text:span text:style-name="T25">.</text:span></text:p>
          <text:p text:style-name="P26">2. <text:span text:style-name="T27">Wynagrodzenie</text:span> określone w ust. 1 powyżej, obejmuje wszelkie koszty Wykonawcy związane z realizacją Przedmiotu <text:span text:style-name="T28">umowy,</text:span><text:span text:style-name="T29"> w tym wszelkie opłaty publiczno-prawne, oraz podatek VAT a w przypadku osób fizycznych nieprowadzących działalności gospodarczej – koszty uzyskania przychodu i podatek dochodowy oraz <text:s/>użytych materiałów, narzędzi, transportu</text:span><text:span text:style-name="T30"> <text:s/></text:span><text:span text:style-name="T29">itp. </text:span></text:p>
          <text:p text:style-name="P26"><text:span text:style-name="T29">3. </text:span><text:span text:style-name="T31">Niedoszacowanie</text:span><text:span text:style-name="T32">, pominięcie oraz brak rozpoznania zakresu przedmiotu umowy nie może być podstawą do żądania zmiany wynagrodzenia określonego w ust. 1.</text:span></text:p>
          <text:p text:style-name="P26"><text:span text:style-name="T32">4. </text:span><text:span text:style-name="T33">Wynagrodzenie może zostać wypłacone w dwóch częściach osobno za lokale mieszkalne oraz budynki z lokalami użytkowymi na podstawie faktury częściowej.</text:span></text:p>
          <text:p text:style-name="P27">5. Podstawą do wystawienia faktury częściowej będzie zatwierdzony przez Zamawiającego protokół z wykonania części przedmiotu zamówienia.</text:p>
          <text:p text:style-name="P27">6. Podstawą do wystawienia faktury końcowej będzie protokół odbioru końcowego przedmiotu zamówienia podpisany przez Zamawiającego i <text:s/>Wykonawcę.</text:p>
          <text:p text:style-name="P26"><text:soft-page-break/><text:span text:style-name="T32">7. Zamawiający dokona zapłaty faktury przelewem na konto wskazane na fakturze będące własnością Wykonawcy, <text:s/>w terminie </text:span><text:span text:style-name="T34">do 30 dni</text:span><text:span text:style-name="T32"> licząc od daty jej doręczenia, po przyjęciu faktury częściowej/końcowej wraz protokołem odbioru częściowego/końcowego opracowanego zadania.</text:span></text:p>
          <text:p text:style-name="P28">8. Rachunek bankowy wskazany przez Wykonawcę powinien znajdować się w wykazie informacji o podatnikach VAT, o którym mowa w art. 96 b ustawy o VAT (tzw. „biała lista” podatników VAT).</text:p>
          <text:p text:style-name="P28">9. Gmina Starachowice po otrzymaniu faktury z wykazaną kwotą podatku, przy dokonywaniu płatności kwoty należności wynikającej z tej faktury, zastosuje mechanizm podzielonej płatności (split payment).</text:p>
          <text:p text:style-name="P28">10. Strony ustalają, że za dzień spełnienia świadczenia pieniężnego uważać się będzie dzień obciążenia rachunku bankowego Zamawiającego.</text:p>
          <text:p text:style-name="P28">11. Zamawiający nie dopuszcza wystawiania ustrukturyzowanej faktury w formacie faktury elektronicznej w rozumieniu ustawy z dnia 9 listopada 2018 roku o elektronicznym fakturowaniu w zamówieniach publicznych, koncesjach na roboty budowlane lub usługi oraz partnerstwie publiczno-prywatnym.</text:p>
        </text:list-header>
      </text:list>
      <text:list xml:id="list94054873807451" text:continue-list="list94054482363636" text:style-name="Outline">
        <text:list-item>
          <text:h text:style-name="P10" text:outline-level="1">§ 5</text:h>
        </text:list-item>
      </text:list>
      <text:p text:style-name="P29">Przedmiot umowy wykonany zostanie do: </text:p>
      <text:list text:style-name="L2">
        <text:list-item>
          <text:p text:style-name="P30"><text:span text:style-name="T35">Budynki mieszkalne </text:span><text:span text:style-name="T36">– do 31</text:span><text:span text:style-name="T37">.05.2025 r.,</text:span></text:p>
        </text:list-item>
        <text:list-item>
          <text:p text:style-name="P30"><text:span text:style-name="T35">Budynki z lokalami użytkowymi </text:span><text:span text:style-name="T36">– </text:span><text:span text:style-name="T35">I przegląd</text:span><text:span text:style-name="T36"> do 31</text:span><text:span text:style-name="T37">.05.202</text:span><text:span text:style-name="T38">5</text:span><text:span text:style-name="T37"> r.</text:span><text:span text:style-name="T36">, </text:span><text:span text:style-name="T35">II przegląd</text:span><text:span text:style-name="T36"> do 30.11.202</text:span><text:span text:style-name="T39">5</text:span><text:span text:style-name="T36"> r.</text:span></text:p>
        </text:list-item>
      </text:list>
      <text:list xml:id="list94055016305977" text:continue-list="list94054873807451" text:style-name="Outline">
        <text:list-item>
          <text:h text:style-name="P31" text:outline-level="1">§ 6</text:h>
        </text:list-item>
      </text:list>
      <text:list text:style-name="WWNum7">
        <text:list-header>
          <text:p text:style-name="P32"><text:span text:style-name="T14">1. Wykonawca </text:span>zrealizuje Przedmiot umowy zgodnie z zasadami aktualnej wiedzy technicznej i obowiązującymi przepisami w tym<text:span text:style-name="T40"> </text:span>zakresie.</text:p>
          <text:p text:style-name="P32"><text:span text:style-name="T14">2. Wykonawca </text:span>zrealizuje Przedmiot umowy przy użyciu własnych materiałów, narzędzi i sprzętu i zabezpieczy je we własnym zakresie i na własny koszt przed uszkodzeniem lub<text:span text:style-name="T15"> </text:span>utratą.</text:p>
          <text:p text:style-name="P33"><text:span text:style-name="T14">3. Wykonawca </text:span>odpowiada za wszelkie szkody w stosunku do Zamawiającego i osób trzecich z tytułu szkód wyrządzonych podczas i/ lub w związku z realizacją Przedmiotu <text:span text:style-name="T28">umowy.</text:span></text:p>
          <text:p text:style-name="P34"><text:span text:style-name="T14">4. Wykonawca </text:span>odpowiada za działania i zaniechania osób, którymi się posługuje do wykonania Przedmiotu umowy jak za<text:span text:style-name="T40"> </text:span>własne.</text:p>
        </text:list-header>
      </text:list>
      <text:list xml:id="list94053813775043" text:continue-list="list94055016305977" text:style-name="Outline">
        <text:list-item>
          <text:h text:style-name="P31" text:outline-level="1">§ 7</text:h>
        </text:list-item>
      </text:list>
      <text:list xml:id="list2651965175" text:style-name="WWNum8">
        <text:list-header>
          <text:p text:style-name="P35"><text:span text:style-name="T14">1. Wykonawca </text:span>zapłaci Zamawiającemu karę umowną w przypadku:</text:p>
        </text:list-header>
      </text:list>
      <text:list text:style-name="WWNum9">
        <text:list-item>
          <text:p text:style-name="P36">za zwłokę w wykonaniu Przedmiotu umowy- w wysokości 0,5 % wynagrodzenia brutto, określone w § 4 ust. 1, za każdy rozpoczęty dzień<text:span text:style-name="T41"> zwłoki,</text:span></text:p>
        </text:list-item>
        <text:list-item>
          <text:p text:style-name="P37">za rozwiązanie przez Zamawiającego Umowy z przyczyn leżących po stronie <text:span text:style-name="T14">Wykonawcy- </text:span>w wysokości 10% wynagrodzenia brutto, określonego w § 4 ust. 1</text:p>
        </text:list-item>
      </text:list>
      <text:list text:continue-list="list2651965175" text:style-name="WWNum8">
        <text:list-header>
          <text:p text:style-name="P38">2. Zamawiającemu przysługuje prawo potrącenia należności wynikających z kar umownych z wynagrodzenia Wykonawcy i nie wymaga to dodatkowego oświadczenia <text:span text:style-name="T14">wykonawcy.</text:span></text:p>
          <text:p text:style-name="P38">3. Zamawiającemu przysługuje prawo dochodzenia odszkodowania uzupełniającego, jeżeli kara umowna nie pokryje poniesionych<text:span text:style-name="T14"> </text:span>szkód.</text:p>
        </text:list-header>
      </text:list>
      <text:list xml:id="list94054913409383" text:continue-list="list94053813775043" text:style-name="Outline">
        <text:list-item>
          <text:h text:style-name="P31" text:outline-level="1"><text:soft-page-break/>§ 8</text:h>
        </text:list-item>
      </text:list>
      <text:list text:style-name="WWNum10">
        <text:list-header>
          <text:p text:style-name="P39">1. Zamawiający może odstąpić od umowy w razie wystąpienia istotnej zmiany okoliczności powodującej, że wykonanie umowy nie leży w interesie publicznym, czego nie można było przewidzieć w chwili podpisywania <text:span text:style-name="T28">umowy, </text:span>w terminie 14 dni od daty powzięcia wiadomości o tych okolicznościach. W takim przypadku <text:span text:style-name="T14">Wykonawca </text:span>może żądać jedynie wynagrodzenia należnego mu z tytułu wykonanej części<text:span text:style-name="T42"> </text:span><text:span text:style-name="T28">umowy.</text:span></text:p>
          <text:p text:style-name="P40">2. Zamawiającemu ma prawo wypowiedzenia umowy za skutkiem natychmiastowym w razie:</text:p>
        </text:list-header>
      </text:list>
      <text:p text:style-name="P41">a) Przedmiot umowy jest realizowany niezgodnie z umową, zasadami <text:s/>wiedzy <text:s/>technicznej oraz obowiązującymi<text:span text:style-name="T43"> </text:span>przepisami.</text:p>
      <text:list xml:id="list94055644894253" text:continue-list="list94054913409383" text:style-name="Outline">
        <text:list-item>
          <text:h text:style-name="P31" text:outline-level="1">§ 9</text:h>
        </text:list-item>
      </text:list>
      <text:list text:style-name="WWNum11">
        <text:list-header>
          <text:p text:style-name="P42">1. W sprawach nieuregulowanych niniejszą umową obowiązują odpowiednie przepisy Kodeksu<text:span text:style-name="T15"> </text:span>Cywilnego.</text:p>
          <text:p text:style-name="P43">2. Wszelkie spory wynikłe z postanowień umowy rozstrzyga sąd miejscowy właściwy dla<text:span text:style-name="T40"> </text:span>Zleceniodawcy.</text:p>
          <text:p text:style-name="P44">§ 10</text:p>
        </text:list-header>
      </text:list>
      <text:p text:style-name="P17">Wszelkie zmiany postanowień niniejszej umowy wymagają zgody obydwu stron w formie pisemnej w postaci aneksu pod rygorem nieważności.</text:p>
      <text:list text:continue-list="list94055644894253" text:style-name="Outline">
        <text:list-item>
          <text:h text:style-name="P45" text:outline-level="1">§ 11</text:h>
        </text:list-item>
      </text:list>
      <text:p text:style-name="P17">Niniejsza umowa sporządzona została w trzech jednobrzmiących egzemplarzach, dwa dla Zamawiającego i jeden dla Wykonawcy.</text:p>
      <text:p text:style-name="P17"/>
      <text:p text:style-name="P46"><text:span text:style-name="T44"/></text:p>
      <text:p text:style-name="P47">Wykonawca:<text:tab/>Zamawiający:</text:p>
      <text:p text:style-name="P47"/>
      <text:p text:style-name="P48"><text:s text:c="10"/>….............................. <text:s text:c="57"/>…...................................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6cm" fo:margin-right="0cm" fo:text-indent="-0.635cm" style:auto-text-indent="false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913cm" fo:margin-right="0cm" fo:text-indent="0cm" style:auto-text-indent="false"/>
      <style:text-properties style:font-name="Times New Roman1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5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51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7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etter-spacing="-0.035cm" fo:language="pl" fo:country="PL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2pt" fo:letter-spacing="-0.011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23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56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etter-spacing="-0.046cm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Domyślna_20_czcionka_20_akapitu4" style:display-name="Domyślna czcionka akapitu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use-window-font-color="true" loext:opacity="0%" fo:font-size="11pt" fo:font-style="normal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2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2.57cm" fo:margin-left="2.328cm" fo:margin-right="2.293cm" style:writing-mode="lr-tb" style:layout-grid-color="#c0c0c0" style:layout-grid-lines="261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2" draw:style-name="Mdp1">
      <style:footer>
        <text:p text:style-name="Footer"/>
      </style:footer>
    </style:master-page>
    <style:master-page style:name="Converted3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Łukasz</meta:initial-creator>
    <meta:creation-date>2021-04-23T06:45:54</meta:creation-date>
    <dc:date>2025-04-15T09:40:53.407000000</dc:date>
    <meta:editing-duration>PT5H54M25S</meta:editing-duration>
    <meta:generator>LibreOffice/24.8.5.2$Windows_X86_64 LibreOffice_project/fddf2685c70b461e7832239a0162a77216259f22</meta:generator>
    <meta:editing-cycles>31</meta:editing-cycles>
    <meta:printed-by>Ewa Góźdź</meta:printed-by>
    <meta:print-date>2024-04-04T09:58:01.94</meta:print-date>
    <meta:document-statistic meta:table-count="0" meta:image-count="0" meta:object-count="0" meta:page-count="4" meta:paragraph-count="66" meta:word-count="1139" meta:character-count="8661" meta:non-whitespace-character-count="7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