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Calibri" style:font-name-complex="Calibri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1.2222in" style:use-optimal-column-width="false"/>
    </style:style>
    <style:style style:name="TableColumn6" style:family="table-column">
      <style:table-column-properties style:column-width="5.826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3" style:family="table">
      <style:table-properties style:width="8.0694in" fo:margin-left="0.0041in" table:align="left"/>
    </style:style>
    <style:style style:name="TableRow8" style:family="table-row">
      <style:table-row-properties style:min-row-height="0.548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3.161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TableContents" style:family="paragraph"/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TableContents" style:family="paragraph"/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43" style:parent-style-name="TableContents" style:family="paragraph"/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4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TableContents" style:family="paragraph"/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TableContents" style:family="paragraph"/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TableContents" style:family="paragraph"/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/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890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944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L.p.</text:p>
          </table:table-cell>
          <table:table-cell table:style-name="TableCell12">
            <text:p text:style-name="P13">NAZWA PRZEDMIOTU ZAMÓWIENIA</text:p>
          </table:table-cell>
          <table:table-cell table:style-name="TableCell14">
            <text:p text:style-name="P15"/>
            <text:p text:style-name="P16">OPIS</text:p>
          </table:table-cell>
          <table:table-cell table:style-name="TableCell17">
            <text:p text:style-name="P18"/>
            <text:p text:style-name="P19"><text:span text:style-name="T20">ILOŚĆ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1.</text:p>
          </table:table-cell>
          <table:table-cell table:style-name="TableCell27">
            <text:p text:style-name="P28"/>
            <text:p text:style-name="P29"/>
            <text:p text:style-name="P30"/>
            <text:p text:style-name="P31">Biurko<text:s/></text:p>
          </table:table-cell>
          <table:table-cell table:style-name="TableCell32">
            <text:p text:style-name="TableContents"><text:span text:style-name="T33">Wymiary biurka: szer. 1300mm gł. 680mm, wys. 760mm</text:span></text:p>
            <text:p text:style-name="TableContents"><text:span text:style-name="T34">Blat + nogi zamykające biurka - płyta firmy Kronospan gr. 36mm 4298 Atelier Jasny</text:span></text:p>
            <text:p text:style-name="TableContents"><text:span text:style-name="T35">1.<text:s/></text:span><text:span text:style-name="T36">Kontenerek:</text:span></text:p>
            <text:list text:style-name="LFO1" text:continue-numbering="true">
              <text:list-item>
                <text:p text:style-name="P37"><text:span text:style-name="T38">zewnętrzne korpusy - płyta firmy Kronospan gr. 18mm Grafit Szary 0162</text:span></text:p>
              </text:list-item>
              <text:list-item>
                <text:p text:style-name="P39"><text:span text:style-name="T40">fronty szuflad - <text:s/>płyta firmy Kronospan gr. 18mm Brylantowa 8681SU</text:span></text:p>
              </text:list-item>
              <text:list-item>
                <text:p text:style-name="P41">dwie szuflady firmy Blum Tandem 2/3 wysuwu</text:p>
              </text:list-item>
              <text:list-item>
                <text:p text:style-name="P42">zamki meblowe ZMB 4</text:p>
              </text:list-item>
              <text:list-item>
                <text:p text:style-name="P43"><text:span text:style-name="T44">uchwyty Easy czarny mat</text:span></text:p>
              </text:list-item>
              <text:list-item>
                <text:p text:style-name="P45">nóżki Axilo<text:s/>100mm</text:p>
              </text:list-item>
              <text:list-item>
                <text:p text:style-name="P46">kontenerek z możliwością dostawienia do dowolnej strony biurka</text:p>
              </text:list-item>
            </text:list>
            <text:p text:style-name="TableContents"><text:span text:style-name="T47">2. Półka pod klawiaturę</text:span></text:p>
            <text:list text:style-name="LFO1" text:continue-numbering="true">
              <text:list-item>
                <text:p text:style-name="P48"><text:span text:style-name="T49">listwa czołowa maskująca prowadnice wys.35mm</text:span><text:span text:style-name="T50"><text:s/></text:span><text:span text:style-name="T51">zlicowana z wysuwanym</text:span><text:span text:style-name="T52"><text:s/></text:span><text:span text:style-name="T53">blatem</text:span></text:p>
              </text:list-item>
              <text:list-item>
                <text:p text:style-name="P54"><text:span text:style-name="T55">półka na całej szerokości biurka (od kontenerka do nogi zamykającej)</text:span></text:p>
              </text:list-item>
              <text:list-item>
                <text:p text:style-name="P56"><text:span text:style-name="T57">prowadnica firmy Blum Tandem 2/3 wysuwu</text:span></text:p>
              </text:list-item>
            </text:list>
            <text:p text:style-name="TableContents"><text:span text:style-name="T58">3</text:span><text:span text:style-name="T59">. Pólka na UPS</text:span></text:p>
            <text:list text:style-name="LFO1" text:continue-numbering="true">
              <text:list-item>
                <text:p text:style-name="P60"><text:span text:style-name="T61">płyta firmy Kronospan gr. 18mm Grafit Szary 0162</text:span></text:p>
              </text:list-item>
            </text:list>
          </table:table-cell>
          <table:table-cell table:style-name="TableCell62">
            <text:p text:style-name="P63"/>
            <text:p text:style-name="P64"/>
            <text:p text:style-name="P65"><text:span text:style-name="T66">1 kpl.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2.</text:p>
          </table:table-cell>
          <table:table-cell table:style-name="TableCell71">
            <text:p text:style-name="P72"/>
            <text:p text:style-name="P73">Parapet</text:p>
          </table:table-cell>
          <table:table-cell table:style-name="TableCell74">
            <text:p text:style-name="TableContents"><text:span text:style-name="T75">Wymiary: szer. 1600mm, gł. 390mm,wys. 36mm</text:span></text:p>
            <text:p text:style-name="TableContents"><text:span text:style-name="T76">Płyta firmy Kronospan gr. 36mm 4298 Atelier Jasny</text:span></text:p>
            <text:p text:style-name="TableContents"><text:span text:style-name="T77"><text:s text:c="4"/>Wymiana istniejącego parapetu okiennego wewnętrznego z PCV na nowy<text:s/></text:span><text:span text:style-name="T78">parapet wykonany <text:s text:c="21"/>z blatu firmy Kronospan gr. 38 mm 4298 Atelier Jasny, oklejone na bokach ciętych okleiną</text:span></text:p>
            <text:p text:style-name="TableContents"><text:span text:style-name="T79"><text:s text:c="7"/>PCV gr.2 mm</text:span></text:p>
            <text:p text:style-name="TableContents"><text:span text:style-name="T80"><text:s text:c="6"/>Parapet z dopasowanym wycięciem pod istniejący otwór</text:span></text:p>
          </table:table-cell>
          <table:table-cell table:style-name="TableCell81">
            <text:p text:style-name="P82"/>
            <text:p text:style-name="P83">1 kpl.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3.</text:p>
          </table:table-cell>
          <table:table-cell table:style-name="TableCell89">
            <text:p text:style-name="P90"/>
            <text:p text:style-name="P91"><text:span text:style-name="T92">Listwy przyścienne,<text:s/></text:span><text:span text:style-name="T93">dystansowe</text:span></text:p>
          </table:table-cell>
          <table:table-cell table:style-name="TableCell94">
            <text:p text:style-name="P95"/>
            <text:p text:style-name="TableContents"><text:span text:style-name="T96">Wymiary listwy: szer. 2750mm, wys. 150mm, gr. 18mm - płyta 0162 Kronospan</text:span></text:p>
          </table:table-cell>
          <table:table-cell table:style-name="TableCell97">
            <text:p text:style-name="P98"/>
            <text:p text:style-name="P99"><text:span text:style-name="T100">1 szt.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4.</text:p>
            <text:p text:style-name="P105"/>
          </table:table-cell>
          <table:table-cell table:style-name="TableCell106">
            <text:p text:style-name="P107"/>
            <text:p text:style-name="P108">Listwy przyścienne, dystansowe</text:p>
          </table:table-cell>
          <table:table-cell table:style-name="TableCell109">
            <text:p text:style-name="P110"/>
            <text:p text:style-name="TableContents"><text:span text:style-name="T111">Wymiary listwy: szer. 2750mm, wys. 200mm, gr. 18mm - płyta 0162 Kronospan</text:span></text:p>
          </table:table-cell>
          <table:table-cell table:style-name="TableCell112">
            <text:p text:style-name="P113"/>
            <text:p text:style-name="P114">1 szt.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 Sliwa</meta:initial-creator>
    <dc:creator>Anna Rusinek</dc:creator>
    <meta:creation-date>2024-08-19T09:40:00Z</meta:creation-date>
    <dc:date>2025-04-08T08:51:00Z</dc:date>
    <meta:print-date>2024-08-19T06:38:00Z</meta:print-date>
    <meta:template xlink:href="Normal" xlink:type="simple"/>
    <meta:editing-cycles>17</meta:editing-cycles>
    <meta:editing-duration>PT34860S</meta:editing-duration>
    <meta:document-statistic meta:page-count="2" meta:paragraph-count="2" meta:word-count="209" meta:character-count="1463" meta:row-count="10" meta:non-whitespace-character-count="1256"/>
  </office:meta>
</office:document-meta>
</file>