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line-height="115%">
        <style:tab-stops>
          <style:tab-stop style:type="left" style:position="1.30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/>
    </style:style>
    <style:style style:name="T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15%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keep-with-next="always" fo:keep-together="always" fo:margin-bottom="0in" fo:line-height="115%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olumn18" style:family="table-column">
      <style:table-column-properties style:column-width="0.3618in" style:use-optimal-column-width="false"/>
    </style:style>
    <style:style style:name="TableColumn19" style:family="table-column">
      <style:table-column-properties style:column-width="1.5361in" style:use-optimal-column-width="false"/>
    </style:style>
    <style:style style:name="TableColumn20" style:family="table-column">
      <style:table-column-properties style:column-width="1.2513in" style:use-optimal-column-width="false"/>
    </style:style>
    <style:style style:name="TableColumn21" style:family="table-column">
      <style:table-column-properties style:column-width="1.159in" style:use-optimal-column-width="false"/>
    </style:style>
    <style:style style:name="TableColumn22" style:family="table-column">
      <style:table-column-properties style:column-width="1.1027in" style:use-optimal-column-width="false"/>
    </style:style>
    <style:style style:name="TableColumn23" style:family="table-column">
      <style:table-column-properties style:column-width="1.0986in" style:use-optimal-column-width="false"/>
    </style:style>
    <style:style style:name="Table17" style:family="table">
      <style:table-properties style:width="6.5097in" style:rel-width="103.44%" fo:margin-left="0in" table:align="left"/>
    </style:style>
    <style:style style:name="TableRow24" style:family="table-row">
      <style:table-row-properties style:min-row-height="1.05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keep-with-next="always" fo:keep-together="always" fo:margin-bottom="0in" fo:line-height="115%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keep-with-next="always" fo:keep-together="always" fo:margin-bottom="0in" fo:line-height="115%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keep-with-next="always" fo:keep-together="always" fo:margin-bottom="0in" fo:line-height="115%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keep-with-next="always" fo:keep-together="always" fo:margin-bottom="0in" fo:line-height="115%"/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keep-with-next="always" fo:keep-together="always" fo:margin-bottom="0in" fo:line-height="115%"/>
    </style:style>
    <style:style style:name="T48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4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keep-with-next="always" fo:keep-together="always" fo:margin-bottom="0in" fo:line-height="115%"/>
    </style:style>
    <style:style style:name="T5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keep-with-next="always" fo:keep-together="always" fo:margin-bottom="0in" fo:line-height="115%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61" style:family="table-row">
      <style:table-row-properties style:min-row-height="0.3715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Row76" style:family="table-row">
      <style:table-row-properties style:min-row-height="0.366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keep-with-next="always" fo:keep-together="always" fo:margin-bottom="0in" fo:line-height="115%">
        <style:tab-stops>
          <style:tab-stop style:type="center" style:position="3.4833in"/>
          <style:tab-stop style:type="right" style:position="6.6333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margin-bottom="0in" fo:line-height="115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style:text-autospace="none" fo:margin-bottom="0in" fo:line-height="115%" fo:margin-left="0.9847in" fo:text-inden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fo:text-align="center" fo:margin-bottom="0in" fo:line-height="115%" fo:margin-left="0.9847in" fo:text-indent="0.492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/>
      <text:p text:style-name="Normalny"><text:span text:style-name="T2">Numer sprawy<text:s/></text:span><text:span text:style-name="T3">IR.271.9.2025.DA</text:span><text:s text:c="62"/><text:span text:style-name="T4"><text:s text:c="16"/>Załącznik Nr 3</text:span></text:p>
      <text:p text:style-name="P5"/>
      <text:p text:style-name="P6"><text:span text:style-name="T7">Data ..........................</text:span></text:p>
      <text:p text:style-name="P8">Nazwa Wykonawcy <text:s/>................................................................</text:p>
      <text:p text:style-name="P9">Adres Wykonawcy <text:s text:c="3"/>...............................................................</text:p>
      <text:p text:style-name="P10"/>
      <text:p text:style-name="P11"><text:span text:style-name="T12">Wykaz<text:s/></text:span><text:span text:style-name="T13">usług nadzoru inwestorskiego nad<text:s/></text:span><text:span text:style-name="T14">robotami budowlanymi polegających na <text:s/>budowie lub przebudowie lub modernizacji lub remontu boiska sportowego o nawierzchni z trawy syntetycznej, o powierzchni każdego boiska min. 1800 m2.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>
            <text:p text:style-name="P28">Zakres/opis usług nadzoru nad wykonanymi robotami budowlanymi</text:p>
            <text:p text:style-name="P29"><text:span text:style-name="T30">należy podać informacje w zakresie niezbędnym do wykazania<text:s/></text:span><text:span text:style-name="T31">spełnienia warunku, o którym mowa<text:s/></text:span><text:span text:style-name="T32"><text:line-break/></text:span></text:p>
          </table:table-cell>
          <table:table-cell table:style-name="TableCell33">
            <text:p text:style-name="P34"><text:span text:style-name="T35">Wartość wykonanej<text:s/></text:span><text:span text:style-name="T36">usługi nadzoru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><text:span text:style-name="T42">Miejsce wykonania<text:s/></text:span><text:span text:style-name="T43">usługi nadzoru</text:span></text:p>
          </table:table-cell>
          <table:table-cell table:style-name="TableCell44">
            <text:p text:style-name="P45"/>
            <text:p text:style-name="P46"/>
            <text:p text:style-name="P47"><text:span text:style-name="T48">Data wykonania<text:s/></text:span><text:span text:style-name="T49">usługi<text:s/></text:span><text:span text:style-name="T50">(zamówienia) –<text:s/></text:span><text:span text:style-name="T51">zakończenie</text:span></text:p>
            <text:p text:style-name="P52"><text:span text:style-name="T53">(dzień – miesiąc – rok)</text:span></text:p>
          </table:table-cell>
          <table:table-cell table:style-name="TableCell54">
            <text:p text:style-name="P55"><text:span text:style-name="T56">Podmiot (odbiorca) -<text:s/></text:span><text:span text:style-name="T57"><text:line-break/></text:span><text:span text:style-name="T58">nazwa</text:span><text:span text:style-name="T59"><text:line-break/></text:span><text:span text:style-name="T60">- dla którego wykonano zamówienie</text:span>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/>
      <text:p text:style-name="P94"/>
      <text:p text:style-name="P95"/>
      <text:p text:style-name="P96">………….………………………….……….....…………............................................</text:p>
      <text:p text:style-name="P97">podpis / upoważniony przedstawiciel Wykonawcy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4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4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4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4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4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04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04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04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04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line-height="103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04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04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04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i@aleksandrow-lodzki.pl</meta:initial-creator>
    <dc:creator>woi@aleksandrow-lodzki.pl</dc:creator>
    <meta:creation-date>2025-02-24T07:35:00Z</meta:creation-date>
    <dc:date>2025-02-24T12:35:00Z</dc:date>
    <meta:template xlink:href="Normal" xlink:type="simple"/>
    <meta:editing-cycles>5</meta:editing-cycles>
    <meta:editing-duration>PT600S</meta:editing-duration>
    <meta:document-statistic meta:page-count="1" meta:paragraph-count="2" meta:word-count="152" meta:character-count="1062" meta:row-count="7" meta:non-whitespace-character-count="912"/>
  </office:meta>
</office:document-meta>
</file>