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text:style-name="WW_CharLFO4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2in"/>
    </style:style>
    <style:style style:name="T4" style:parent-style-name="Domyślnaczcionkaakapitu" style:family="text">
      <style:text-properties style:font-name-complex="Book Antiqua" fo:font-weight="bold" style:font-weight-asian="bold" style:font-weight-complex="bold"/>
    </style:style>
    <style:style style:name="T5" style:parent-style-name="Domyślnaczcionkaakapitu" style:family="text">
      <style:text-properties style:font-name-complex="Book Antiqua" fo:font-weight="bold" style:font-weight-asian="bold" style:font-weight-complex="bold"/>
    </style:style>
    <style:style style:name="T6" style:parent-style-name="Domyślnaczcionkaakapitu" style:family="text">
      <style:text-properties style:font-name-complex="Book Antiqua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Book Antiqu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32" style:parent-style-name="Domyślnaczcionkaakapitu" style:family="text">
      <style:text-properties fo:font-weight="normal" style:font-weight-asian="normal" style:font-weight-complex="normal" style:font-size-complex="12pt"/>
    </style:style>
    <style:style style:name="T33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5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36" style:parent-style-name="Domyślnaczcionkaakapitu" style:family="text">
      <style:text-properties fo:font-weight="normal" style:font-weight-asian="normal" style:font-weight-complex="normal" style:font-size-complex="12pt"/>
    </style:style>
    <style:style style:name="P37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8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  <style:text-properties fo:font-weight="normal" style:font-weight-asian="normal" style:font-weight-complex="normal" style:font-size-complex="12pt"/>
    </style:style>
    <style:style style:name="P39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normal" style:font-size-complex="12pt"/>
    </style:style>
    <style:style style:name="T41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style:font-size-complex="12pt"/>
    </style:style>
    <style:style style:name="P45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  <style:text-properties fo:font-weight="normal" style:font-weight-asian="normal" style:font-weight-complex="normal" style:font-size-complex="12pt"/>
    </style:style>
    <style:style style:name="P46" style:parent-style-name="Tekstpodstawowy21" style:family="paragraph">
      <style:paragraph-properties fo:margin-left="0.4472in">
        <style:tab-stops>
          <style:tab-stop style:type="left" style:position="0.0527in"/>
          <style:tab-stop style:type="left" style:position="0.1777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1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</style:style>
    <style:style style:name="T52" style:parent-style-name="Domyślnaczcionkaakapitu" style:family="text">
      <style:text-properties fo:font-weight="normal" style:font-weight-asian="normal" style:font-weight-complex="normal" style:font-size-complex="12pt"/>
    </style:style>
    <style:style style:name="T5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54" style:parent-style-name="Domyślnaczcionkaakapitu" style:family="text">
      <style:text-properties fo:font-weight="normal" style:font-weight-asian="normal" style:font-weight-complex="normal" style:font-size-complex="12pt"/>
    </style:style>
    <style:style style:name="T55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6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  <style:text-properties fo:font-weight="normal" style:font-weight-asian="normal" style:font-weight-complex="normal" style:font-size-complex="12pt"/>
    </style:style>
    <style:style style:name="P57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</style:style>
    <style:style style:name="T58" style:parent-style-name="Domyślnaczcionkaakapitu" style:family="text">
      <style:text-properties fo:font-weight="normal" style:font-weight-asian="normal" style:font-weight-complex="normal" style:font-size-complex="12pt"/>
    </style:style>
    <style:style style:name="P59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  <style:text-properties fo:font-weight="normal" style:font-weight-asian="normal" style:font-weight-complex="normal" style:font-size-complex="12pt"/>
    </style:style>
    <style:style style:name="P60" style:parent-style-name="Tekstpodstawowy21" style:list-style-name="LFO43" style:family="paragraph">
      <style:paragraph-properties>
        <style:tab-stops>
          <style:tab-stop style:type="left" style:position="-10.6805in"/>
          <style:tab-stop style:type="left" style:position="-10.5555in"/>
        </style:tab-stops>
      </style:paragraph-properties>
      <style:text-properties fo:font-weight="normal" style:font-weight-asian="normal" style:font-weight-complex="normal" style:font-size-complex="12pt"/>
    </style:style>
    <style:style style:name="P61" style:parent-style-name="Tekstpodstawowy21" style:list-style-name="WW8Num3" style:family="paragraph">
      <style:paragraph-properties fo:margin-left="0.1972in" fo:text-indent="-0.2048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P63" style:parent-style-name="Akapitzlistą" style:family="paragraph">
      <style:paragraph-properties fo:margin-left="0.1972in" fo:text-indent="-0.2048in">
        <style:tab-stops/>
      </style:paragraph-properties>
      <style:text-properties fo:font-size="12pt" style:font-size-asian="12pt" style:font-size-complex="12pt"/>
    </style:style>
    <style:style style:name="P64" style:parent-style-name="Akapitzlistą" style:family="paragraph">
      <style:paragraph-properties fo:margin-left="0.1972in" fo:text-indent="-0.2048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left="0.1972in" fo:text-indent="-0.2048in">
        <style:tab-stops/>
      </style:paragraph-properties>
    </style:style>
    <style:style style:name="P67" style:parent-style-name="Standard" style:family="paragraph">
      <style:paragraph-properties fo:margin-left="0.1972in" fo:text-indent="-0.2048in">
        <style:tab-stops/>
      </style:paragraph-properties>
    </style:style>
    <style:style style:name="P68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69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70" style:parent-style-name="Domyślnaczcionkaakapitu" style:family="text">
      <style:text-properties fo:font-weight="normal" style:font-weight-asian="normal" style:font-weight-complex="normal" style:font-size-complex="12pt"/>
    </style:style>
    <style:style style:name="T71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2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3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74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5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76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77" style:parent-style-name="Textbody" style:family="paragraph">
      <style:text-properties style:font-name="Times New Roman" fo:font-weight="bold" style:font-weight-asian="bold" style:font-weight-complex="bold" style:font-size-complex="12pt"/>
    </style:style>
    <style:style style:name="P78" style:parent-style-name="Textbody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2" style:parent-style-name="Standard" style:family="paragraph">
      <style:paragraph-properties fo:margin-left="0.1972in" fo:text-indent="-0.1972in">
        <style:tab-stops/>
      </style:paragraph-properties>
    </style:style>
    <style:style style:name="P83" style:parent-style-name="Standard" style:family="paragraph">
      <style:paragraph-properties fo:margin-left="0.1972in" fo:text-indent="-0.1972in">
        <style:tab-stops/>
      </style:paragraph-properties>
    </style:style>
    <style:style style:name="P84" style:parent-style-name="Standard" style:family="paragraph">
      <style:paragraph-properties fo:margin-left="0.1972in" fo:text-indent="-0.1972in">
        <style:tab-stops/>
      </style:paragraph-properties>
    </style:style>
    <style:style style:name="P85" style:parent-style-name="Standard" style:family="paragraph">
      <style:paragraph-properties fo:margin-left="0.1972in" fo:text-indent="-0.1972in">
        <style:tab-stops/>
      </style:paragraph-properties>
    </style:style>
    <style:style style:name="P86" style:parent-style-name="Standard" style:family="paragraph">
      <style:paragraph-properties fo:margin-left="0.1972in" fo:text-indent="-0.1972in">
        <style:tab-stops/>
      </style:paragraph-properties>
    </style:style>
    <style:style style:name="P87" style:parent-style-name="Standard" style:family="paragraph">
      <style:paragraph-properties fo:margin-left="0.1972in" fo:text-indent="-0.1972in">
        <style:tab-stops/>
      </style:paragraph-properties>
    </style:style>
    <style:style style:name="P88" style:parent-style-name="Standard" style:family="paragraph">
      <style:paragraph-properties fo:margin-left="0.1972in" fo:text-indent="-0.1972in">
        <style:tab-stops/>
      </style:paragraph-properties>
    </style:style>
    <style:style style:name="P89" style:parent-style-name="Standard" style:family="paragraph">
      <style:paragraph-properties fo:margin-left="0.0986in" fo:text-indent="-0.0986in">
        <style:tab-stops/>
      </style:paragraph-properties>
    </style:style>
    <style:style style:name="P90" style:parent-style-name="Standard" style:family="paragraph">
      <style:paragraph-properties fo:margin-left="0.2958in" fo:text-indent="-0.2958in">
        <style:tab-stops/>
      </style:paragraph-properties>
    </style:style>
    <style:style style:name="P91" style:parent-style-name="Standard" style:family="paragraph">
      <style:paragraph-properties fo:margin-left="0.2958in" fo:text-indent="-0.2958in">
        <style:tab-stops/>
      </style:paragraph-properties>
    </style:style>
    <style:style style:name="P92" style:parent-style-name="Standard" style:family="paragraph">
      <style:paragraph-properties fo:margin-left="0.2958in" fo:text-indent="-0.2958in">
        <style:tab-stops/>
      </style:paragraph-properties>
    </style:style>
    <style:style style:name="P93" style:parent-style-name="Standard" style:family="paragraph">
      <style:paragraph-properties fo:margin-left="0.2958in" fo:text-indent="-0.2958in">
        <style:tab-stops/>
      </style:paragraph-properties>
    </style:style>
    <style:style style:name="P94" style:parent-style-name="Standard" style:family="paragraph">
      <style:paragraph-properties fo:margin-left="0.2958in" fo:text-indent="-0.2958in">
        <style:tab-stops/>
      </style:paragraph-properties>
    </style:style>
    <style:style style:name="P9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5" style:parent-style-name="Normalny" style:list-style-name="LFO44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06" style:parent-style-name="Normalny" style:list-style-name="LFO44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07" style:parent-style-name="Normalny" style:list-style-name="LFO44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08" style:parent-style-name="Normalny" style:list-style-name="LFO44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109" style:parent-style-name="Standard" style:family="paragraph">
      <style:paragraph-properties fo:margin-left="0.2958in" fo:text-indent="-0.2958in">
        <style:tab-stops/>
      </style:paragraph-properties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fo:margin-left="0.2958in" fo:text-indent="-0.2958in">
        <style:tab-stops/>
      </style:paragraph-properties>
      <style:text-properties fo:color="#000000"/>
    </style:style>
    <style:style style:name="P114" style:parent-style-name="Standard" style:family="paragraph">
      <style:paragraph-properties fo:margin-left="0.2958in" fo:text-indent="-0.2958in">
        <style:tab-stops/>
      </style:paragraph-properties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margin-left="0.2958in" fo:text-indent="-0.2958in">
        <style:tab-stops/>
      </style:paragraph-properties>
    </style:style>
    <style:style style:name="P119" style:parent-style-name="Standard" style:family="paragraph">
      <style:paragraph-properties fo:margin-left="0.2958in" fo:text-indent="-0.2958in">
        <style:tab-stops/>
      </style:paragraph-properties>
    </style:style>
    <style:style style:name="P120" style:parent-style-name="Standard" style:family="paragraph">
      <style:paragraph-properties fo:margin-left="0.2958in" fo:text-indent="-0.2958in">
        <style:tab-stops/>
      </style:paragraph-properties>
    </style:style>
    <style:style style:name="P121" style:parent-style-name="Standard" style:family="paragraph">
      <style:paragraph-properties fo:margin-left="0.2958in" fo:text-indent="-0.2958in">
        <style:tab-stops/>
      </style:paragraph-properties>
    </style:style>
    <style:style style:name="P122" style:parent-style-name="Standard" style:family="paragraph">
      <style:paragraph-properties fo:margin-left="0.2958in" fo:text-indent="-0.2958in">
        <style:tab-stops/>
      </style:paragraph-properties>
    </style:style>
    <style:style style:name="P123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24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25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Standard" style:family="paragraph">
      <style:paragraph-properties fo:margin-left="0.2958in" fo:text-indent="-0.2958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list-style-name="WW8Num6" style:family="paragraph">
      <style:paragraph-properties fo:text-align="justify"/>
    </style:style>
    <style:style style:name="P133" style:parent-style-name="Standard" style:family="paragraph">
      <style:paragraph-properties fo:text-indent="0.25in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margin-left="0.25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list-style-name="WW8Num6" style:family="paragraph"/>
    <style:style style:name="P142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43" style:parent-style-name="Standard" style:list-style-name="WW8Num6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list-style-name="WW8Num6" style:family="paragraph"/>
    <style:style style:name="P146" style:parent-style-name="Standard" style:list-style-name="WW8Num6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list-style-name="WW8Num6" style:family="paragraph">
      <style:paragraph-properties fo:text-align="justify"/>
    </style:style>
    <style:style style:name="P149" style:parent-style-name="Standard" style:list-style-name="WW8Num6" style:family="paragraph">
      <style:paragraph-properties fo:text-align="justify"/>
    </style:style>
    <style:style style:name="P150" style:parent-style-name="Standard" style:list-style-name="WW8Num6" style:family="paragraph">
      <style:paragraph-properties fo:text-align="justify"/>
      <style:text-properties style:font-weight-complex="bold"/>
    </style:style>
    <style:style style:name="P151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  <style:text-properties fo:color="#000000"/>
    </style:style>
    <style:style style:name="P163" style:parent-style-name="Tekstpodstawowy31" style:family="paragraph">
      <style:paragraph-properties fo:text-align="start" fo:margin-left="0.1972in" fo:text-indent="-0.1972in">
        <style:tab-stops/>
      </style:paragraph-properties>
      <style:text-properties style:font-size-complex="12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67" style:parent-style-name="Standard" style:family="paragraph">
      <style:paragraph-properties fo:margin-left="0.2958in" fo:text-indent="-0.1972in">
        <style:tab-stops/>
      </style:paragraph-properties>
    </style:style>
    <style:style style:name="P168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P169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70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94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1" style:parent-style-name="Standard" style:list-style-name="LFO47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2" style:parent-style-name="Standard" style:family="paragraph">
      <style:paragraph-properties fo:text-align="justify"/>
      <style:text-properties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ekstpodstawowy21" style:family="paragraph">
      <style:text-properties fo:font-weight="normal" style:font-weight-asian="normal" style:font-weight-complex="normal" style:font-size-complex="12pt"/>
    </style:style>
    <style:style style:name="P214" style:parent-style-name="Tekstpodstawowy21" style:family="paragraph">
      <style:text-properties style:font-size-complex="12pt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text-indent="0.4916in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UMOWA nr …</text:span><text:span text:style-name="T5">….</text:span><text:span text:style-name="T6">/2025</text:span></text:p>
      <text:p text:style-name="P7"/>
      <text:p text:style-name="P8"><text:span text:style-name="T9">Na</text:span><text:bookmark-start text:name="_Hlk34903469"/><text:span text:style-name="T10"><text:s/></text:span><text:bookmark-start text:name="_Hlk133305339"/><text:bookmark-start text:name="_Hlk196221287"/><text:span text:style-name="T11">sporządzenie świadectw charakterystyki energetycznej części budynków zarządzanych przez PGM Sp. z o.o. w Słupsku będących własnością Miasta Słupska</text:span><text:bookmark-end text:name="_Hlk196221287"/><text:span text:style-name="T12">.</text:span></text:p>
      <text:p text:style-name="P13"><text:bookmark-end text:name="_Hlk133305339"/><text:s/></text:p>
      <text:p text:style-name="P14"><text:bookmark-end text:name="_Hlk34903469"/>zawarta <text:s/>w dniu ….. maja 2025 r. w Słupsku<text:s/>pomiędzy: <text:s/></text:p>
      <text:p text:style-name="P15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6">Agnieszkę Zwierz – Prezesa Zarządu zwanym w dalszej części umowy ,, Zamawiającym”</text:p>
      <text:p text:style-name="P17"><text:span text:style-name="T18">a:<text:s/></text:span></text:p>
      <text:p text:style-name="P19">zwanym dalej ,,Wykonawcą”</text:p>
      <text:p text:style-name="P20"/>
      <text:p text:style-name="P21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4<text:s/>r. poz. 1320<text:s/>) zostaje zawarta umowa o następującej treści: <text:s/></text:p>
      <text:p text:style-name="P22"/>
      <text:p text:style-name="P23">§ 1.</text:p>
      <text:p text:style-name="P24"/>
      <text:p text:style-name="P25">Zamawiający zleca, a Wykonawca przyjmuje do wykonania zamówienie obejmujące<text:s/><text:span text:style-name="T26">sporządzenie świadectw charakterystyki energetycznej części budynków zarządzanych przez PGM Sp. z o.o. w Słupsku<text:s/></text:span><text:span text:style-name="T27">będących własnością Miasta Słupska.</text:span></text:p>
      <text:p text:style-name="P28"/>
      <text:p text:style-name="P29"><text:bookmark-start text:name="_Hlk133309630"/>§ 2.</text:p>
      <text:p text:style-name="P30"/>
      <text:list text:style-name="WW8Num3" text:continue-numbering="true">
        <text:list-item>
          <text:p text:style-name="P31"><text:bookmark-end text:name="_Hlk133309630"/><text:span text:style-name="T32">Zamawiający zleca, a Wykonawca zobowiązuje się do opracowania świadectw charakterystyki energetycznej w lokalach . Przewidywana przez Zamawiającego ilość lokali to<text:s/></text:span><text:span text:style-name="T33">270</text:span></text:p>
        </text:list-item>
        <text:list-item>
          <text:p text:style-name="P34"><text:bookmark-start text:name="_Hlk133308892"/>Wykonawca otrzyma w formie elektronicznej raz w tygodniu sporządzoną przez Zamawiającego listę <text:s/>lokali, dla których wykona świadectwa charakterystyki energetycznej.<text:s/></text:p>
        </text:list-item>
        <text:list-item>
          <text:p text:style-name="P35"><text:bookmark-end text:name="_Hlk133308892"/><text:span text:style-name="T36">Sporządzenie charakterystyki dla <text:s/>określonych w zleceniu lokali Wykonawca dokona <text:s/>w terminie 10 dni roboczych od daty wpływu zlecenia na adres:<text:s/></text:span>…………..</text:p>
        </text:list-item>
        <text:list-item>
          <text:p text:style-name="P37">Zakres usługi obejmuje m.in.<text:s/></text:p>
        </text:list-item>
      </text:list>
      <text:list text:style-name="LFO43" text:continue-numbering="true">
        <text:list-item>
          <text:p text:style-name="P38">wyznaczanie wskaźników rocznego zapotrzebowania na energię EU EK i EP;</text:p>
        </text:list-item>
        <text:list-item>
          <text:p text:style-name="P39"><text:span text:style-name="T40">wyznaczanie rocznego zapotrzebowania na energię użytkową EU=<text:s/></text:span><text:span text:style-name="T41">𝑄𝑢</text:span><text:span text:style-name="T42">/</text:span><text:span text:style-name="T43">𝐴𝑓</text:span><text:span text:style-name="T44">;</text:span></text:p>
        </text:list-item>
        <text:list-item>
          <text:p text:style-name="P45">wyznaczanie rocznego zapotrzebowania na energię końcową dostarczaną do lokalu dla</text:p>
        </text:list-item>
      </text:list>
      <text:p text:style-name="P46"><text:span text:style-name="T47">systemów technicznych EK=<text:s/></text:span><text:span text:style-name="T48">𝑄𝑘</text:span><text:span text:style-name="T49">/</text:span><text:span text:style-name="T50">𝐴𝑓</text:span></text:p>
      <text:list text:style-name="LFO43" text:continue-numbering="true">
        <text:list-item>
          <text:p text:style-name="P51"><text:span text:style-name="T52">wyznaczanie rocznego zapotrzebowania na nieodnawialną energię pierwotną dla systemów technicznych w lokalu wyposażonych w systemy techniczne EP=<text:s/></text:span><text:span text:style-name="T53">𝑄𝑝</text:span><text:span text:style-name="T54">/</text:span><text:span text:style-name="T55">𝐴</text:span></text:p>
        </text:list-item>
        <text:list-item>
          <text:p text:style-name="P56">wyznaczanie jednostkowej wielkości emisji CO2</text:p>
        </text:list-item>
        <text:list-item>
          <text:p text:style-name="P57"><text:span text:style-name="T58">wyznaczenie udziału odnawialnych źródeł energii w rocznym zapotrzebowaniu na energię krańcową</text:span></text:p>
        </text:list-item>
        <text:list-item>
          <text:p text:style-name="P59">wyznaczanie obliczeniowej rocznej ilości zużywanego nośnika energii lub energii przez lokalu</text:p>
        </text:list-item>
        <text:list-item>
          <text:p text:style-name="P60">wykonanie świadectw charakterystyki energetycznej zgodnie z obowiązującym wzorem.</text:p>
        </text:list-item>
      </text:list>
      <text:list text:style-name="WW8Num3" text:continue-numbering="true">
        <text:list-item>
          <text:p text:style-name="P61"><text:span text:style-name="T62">Prace należy wykonywać zgonie z aktualnymi aktami prawnymi , a w szczególności:</text:span></text:p>
        </text:list-item>
      </text:list>
      <text:soft-page-break/>
      <text:p text:style-name="P63"><text:s text:c="4"/>- ustawy z dnia 7 lipca 1994 r. Prawo budowlane (tj. Dz. U. 2025.poz. 418 ze zmianami), ustawy z dnia 29 sierpnia 2014 r. o charakterystyce<text:s/>energetycznej budynków (Dz. U. 2021.497 ze zmianami) oraz rozporządzenia Ministra Infrastruktury z dnia 27 lutego 2015 r. w sprawie metodologii wyznaczenia charakterystyki energetycznej budynku lub części budynku oraz świadectw charakterystyki energetycznej (Dz. U. z 2015 r. poz. 376)</text:p>
      <text:p text:style-name="P64"><text:span text:style-name="T65">6. Wykonawca przekaże Zamawiającemu kompletne i zgodne z umową opracowanie na</text:span></text:p>
      <text:p text:style-name="P66"><text:s text:c="5"/>następujących nośnikach:</text:p>
      <text:p text:style-name="P67">a) wersja papierowa (wydruki) świadectwa charakterystyki energetycznej opatrzona numerem nadanym w centralnym rejestrze charakterystyki energetycznej budynków oraz podpisem osoby uprawnionej w 3 egzemplarzach</text:p>
      <text:p text:style-name="P68">b) wersja elektroniczna świadectwa charakterystyki energetycznej nieedytowalna, opatrzona numerem nadanym w centralnym rejestrze charakterystyki energetycznej budynków oraz kwalifikowanym podpisem elektronicznym, podpisem zaufanym lub podpisem osobistym osoby uprawnionej</text:p>
      <text:p text:style-name="P69"><text:span text:style-name="T70">7.<text:s/></text:span><text:span text:style-name="T71">Wykonawca zobowiązany będzie do udzielenia na wykonany przedmiot zamówienia gwarancji na okres ważności świadectwa charakterystyki energetycznej, zgodnie z przepisami obowiązującymi w dacie sporządzenia świadectwa</text:span></text:p>
      <text:p text:style-name="P72">8. Świadectwo charakterystyki energetycznej wykonywane dla każdego obiektu będzie opracowane przez osoby posiadające uprawnienia wynikające z przepisów prawa w języku polskim.</text:p>
      <text:p text:style-name="P73"><text:span text:style-name="T74">9. Każde świadectwo charakterystyki energetycznej zawierać będzie wszystkie elementy wymagane przez obowiązujące w dacie jego sporządzenia przepisy dotyczące sporządzania świadectw charakterystyki energetycznej budynków</text:span></text:p>
      <text:p text:style-name="P75"/>
      <text:p text:style-name="P76">§ 3.</text:p>
      <text:p text:style-name="P77"/>
      <text:p text:style-name="P78">Termin realizacji zamówienia od dnia podpisania umowy do 16.12.2025r.<text:s/></text:p>
      <text:p text:style-name="P79"/>
      <text:p text:style-name="P80">§ <text:s/>4.</text:p>
      <text:p text:style-name="P81"/>
      <text:p text:style-name="P82">1.<text:s/><text:span text:style-name="markedcontent">Wykonawca odpowiada wobec Zamawiającego za wszelkie szkody wynikłe z jego działań</text:span><text:s/><text:span text:style-name="markedcontent">lub zaniechań oraz osób lub podmiotów, przy pomocy których wykonuje czynności wynikające</text:span><text:s/><text:span text:style-name="markedcontent">z umowy, albo którym wykonywanie tych<text:s/></text:span><text:span text:style-name="markedcontent">czynności powierza.</text:span></text:p>
      <text:p text:style-name="P83"><text:span text:style-name="markedcontent">2. Odpowiedzialność za bezpieczeństwo osób skierowanych przez Wykonawcę do realizacji</text:span></text:p>
      <text:p text:style-name="P84"><text:span text:style-name="markedcontent"><text:s text:c="5"/>czynności wynikających z niniejszej umowy oraz skutki mogące wyniknąć z wypadków przy ich realizacji, spoczywa na Wykonawcy.</text:span></text:p>
      <text:p text:style-name="P85"><text:span text:style-name="markedcontent">3.<text:s/></text:span><text:span text:style-name="markedcontent">Prowadzenie prac nie może naruszać interesu osób trzecich, z zastrzeżeniem, iż za prawidłowość zlecenia wykonywania prac i poszczególnych czynności oraz za ich zgodność z prawem odpowiada Wykonawca</text:span></text:p>
      <text:p text:style-name="P86"><text:span text:style-name="markedcontent">4. Wykonawca ponosi odpowiedzialność za niewykonanie lub nienależyte wykonanie umowy</text:span></text:p>
      <text:p text:style-name="P87"><text:span text:style-name="markedcontent"><text:s text:c="3"/>na zasadach przewidzianych w Umowie i Kodeksie cywilnym</text:span></text:p>
      <text:p text:style-name="P88"><text:span text:style-name="markedcontent">5.</text:span><text:s/>Wykonawca zobowiązany jest także zwrócić Zamawiającemu kwoty stanowiące równowartość wszelkiego rodzaju kar pieniężnych, grzywien, odsetek, odszkodowań i innych należności lub opłat należnych w postępowaniu administracyjnym, karnym, cywilnym lub innym, (w tym ugody pozasądowej) nałożonych na Zamawiającego, a powstałych na skutek niewykonania lub nienależytego wykonania przez Wykonawcę jego zobowiązań wynikających z umowy</text:p>
      <text:p text:style-name="P89">6.<text:s/>Wykonawca zobowiązany jest do utrzymania w tajemnicy wszelkich danych o Zamawiającym oraz innych informacji jakie uzyskał w związku z realizacją niniejszej umowy bez względu na sposób i formę ich utrwalenia i przekazania</text:p>
      <text:soft-page-break/>
      <text:p text:style-name="P90">7. <text:s text:c="3"/>Wszystkie informacje i dokumenty uzyskane przez Wykonawcę w związku z wykonywaniem umowy nie mogą być udostępniane osobom trzecim</text:p>
      <text:p text:style-name="P91">8. <text:s text:c="3"/>Wykonawca ponosi pełną odpowiedzialność za naruszenie obowiązków wskazanych w ustępach poprzedzających, tym samym zobowiązany jest zapewnić ochronę powierzonych danych tak, aby nie doszło do ich ujawnienia osobom niepowołanym</text:p>
      <text:p text:style-name="P92">9. <text:s text:c="3"/>Materiały otrzymane od Zamawiającego, po ich wykorzystaniu Wykonawca zwróci</text:p>
      <text:p text:style-name="P93"><text:s text:c="7"/>Zamawiającemu.</text:p>
      <text:p text:style-name="P94">10. Zamawiający zobowiązuje się do udostępnienia Wykonawcy wszelkich posiadanych dokumentacji oraz informacji koniecznych do wykonania niniejszej umowy.</text:p>
      <text:p text:style-name="P95">11.<text:s/><text:span text:style-name="T96">Wykonawca będzie przetwarzał powierzone mu dane osobowe najemców:</text:span></text:p>
      <text:p text:style-name="P97">a) imię i nazwisko,</text:p>
      <text:p text:style-name="P98">b) adres zamieszkania,</text:p>
      <text:p text:style-name="P99">c) numer telefonu</text:p>
      <text:p text:style-name="P100">w celu i zakresie niezbędnym do świadczenia wykonania usługi sporządzenia świadectw charakterystyki energetycznej części budynków opisanych w niniejszej umowie.</text:p>
      <text:p text:style-name="P101"><text:span text:style-name="T102">12.<text:s/></text:span>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</text:p>
      <text:p text:style-name="P103">13.<text:s/><text:span text:style-name="T104">Wykonawca zobowiązuje się :</text:span></text:p>
      <text:list text:style-name="LFO44" text:continue-numbering="true">
        <text:list-item>
          <text:list>
            <text:list-item>
              <text:p text:style-name="P105">do zachowania w<text:s/>tajemnicy wszelkich informacji, danych, materiałów, dokumentów<text:s/><text:line-break/>i danych osobowych otrzymanych od Zamawiającego i od współpracujących z nim osób oraz danych uzyskanych w jakikolwiek inny sposób, zamierzony czy przypadkowy w formie ustnej, pisemnej lub elektronicznej („dane poufne”),</text:p>
            </text:list-item>
            <text:list-item>
              <text:p text:style-name="P106">dołożyć należytej staranności przy przetwarzaniu powierzonych danych osobowych,</text:p>
            </text:list-item>
          </text:list>
        </text:list-item>
        <text:list-item>
          <text:p text:style-name="P107">do nadania upoważnień do przetwarzania danych osobowych wszystkim osobom, które będą przetwarzały powierzone dane w celu realizacji<text:s/>niniejszej umowy, <text:s/></text:p>
        </text:list-item>
        <text:list-item>
          <text:p text:style-name="P108">zapewnić zachowanie w tajemnicy, (o której mowa w art.28 ust.3 pkt.b Rozporządzenia) przetwarzanych danych przez osoby, które upoważnia do przetwarzania danych osobowych w celu realizacji niniejszej umowy, zarówno w trakcie zatrudnienia ich u Wykonawcy, jak i po jego ustaniu.</text:p>
        </text:list-item>
      </text:list>
      <text:p text:style-name="P109">14<text:span text:style-name="T110">.<text:s/></text:span><text:span text:style-name="T111">Wykonawca zobowiązuje się do</text:span><text:span text:style-name="T112"><text:s/>usunięcia wszelkich <text:s/>danych <text:s/>osobowych oraz informacji udostępnionych przez Zamawiającego dot. najemców lokali koniecznych do wykonania niniejszej umowy z wszelkich własnych nośników danych niezwłocznie po wykonaniu umowy.</text:span></text:p>
      <text:p text:style-name="P113">15. Podczas realizacji umowy Wykonawca może korzystać z informacji przekazywanych ustnie przez Zamawiającego lub użytkowników obiektów z założeniem, że działają oni w dobrej wierze a przedstawiane przez nich informacje są prawdziwe</text:p>
      <text:p text:style-name="P114"><text:span text:style-name="T115">1</text:span><text:span text:style-name="T116">6</text:span><text:span text:style-name="T117">. W razie zaistnienia w związku z realizacją niniejszej umowy wypadku<text:s/></text:span>lub szkody na</text:p>
      <text:p text:style-name="P118"><text:s text:c="7"/>nieruchomościach objętych niniejszą umową z powodu niewykonania lub nienależytego</text:p>
      <text:p text:style-name="P119"><text:s text:c="7"/>wykonania przedmiotu umowy, Wykonawca zobowiązany jest udzielić Zamawiającemu</text:p>
      <text:p text:style-name="P120"><text:s text:c="7"/>wszelkich informacji w celu ustalenia przyczyn i okoliczności powstania wypadku lub szkody.</text:p>
      <text:p text:style-name="P121">17. Wykonawca zobowiązany jest do wykonania przedmiotu umowy własnymi siłami, zgodnie z umową, z zachowaniem należytej staranności, zasad bezpieczeństwa bhp i p.poż, dobrej jakości, zasadami wiedzy technicznej i obowiązującymi normami oraz przepisami prawa, w szczególności Prawa budowlanego i odpowiada za nieprzestrzeganie tych przepisów.</text:p>
      <text:p text:style-name="P122">18. Wykonawca oświadcza, że wszystkie czynności związane z realizacją Umowy, wykonywane będą przy pomocy sprzętu i urządzeń, o jakości odpowiadającej stosownym<text:s/><text:soft-page-break/>przepisom i standardom oraz osób posiadających odpowiednie uprawnienia i kwalifikacje zgodnie z dyspozycją art. 16, art. 17 i art. 20 ust.3 ustawy z dnia 29 sierpnia 2014 r. o charakterystyce energetycznej budynków.</text:p>
      <text:p text:style-name="P123">19. <text:s/>Zobowiązuje się Wykonawcę do naprawienia na własny koszt wszelkich szkód powstałych z winy Wykonawcy na terenie wykonywanych usług i w kontrolowanych instalacjach.</text:p>
      <text:p text:style-name="P124">20.Wykonawca ponosi wszelką odpowiedzialność za zabezpieczenie własnego sprzętu przed kradzieżą w czasie wykonywania zamówienia na terenie Zamawiającego.</text:p>
      <text:p text:style-name="P125">21.Wykonawca będzie organizował i realizował przedmiotowe usługi w sposób powodujący jak najmniejsze niedogodności dla użytkowników znajdujących się w budynkach, <text:s/>lokalach mieszkalnych i użytkowych.</text:p>
      <text:p text:style-name="P126">22. Wykonawca nie ma prawa powierzyć realizacji usługi innemu wykonawcy bez zgody Zamawiającego wyrażonej na piśmie.</text:p>
      <text:p text:style-name="P127">23. Wykonawca skieruje do wykonania Umowy minimum jedną osobą uprawnioną do wykonywania świadectw energetycznych, posiadającą uprawnienia zgodnie z ustawą z dnia 29 sierpnia 2014 r. o charakterystyce energetycznej budynków (Dz. U. z 2024 r. poz. 101) tj. wpisaną do wykazu osób uprawnionych do sporządzania świadectw charakterystyki energetycznej prowadzonego przez Ministra właściwego do spraw budownictwa, planowania i zagospodarowania przestrzennego oraz mieszkalnictwa, a także posiadającą doświadczenie polegające na wykonaniu w okresie ostatnich 3 lat 5 świadectw charakterystyki energetycznej budynków.</text:p>
      <text:p text:style-name="P128"/>
      <text:p text:style-name="P129"/>
      <text:p text:style-name="P130">§ 5.</text:p>
      <text:p text:style-name="P131"/>
      <text:list text:style-name="WW8Num6">
        <text:list-item text:start-value="1">
          <text:p text:style-name="P132">Wynagrodzenie za realizację przedmiotu umowy zgodnie z ceną ustaloną <text:s/>na podstawie złożonej oferty wynosić będzie:</text:p>
        </text:list-item>
      </text:list>
      <text:p text:style-name="P133"><text:span text:style-name="T134">…….zł PLN netto</text:span><text:s/>-…………………….<text:s/>zł<text:s/>/100 PLN</text:p>
      <text:p text:style-name="P135"><text:span text:style-name="T136">podatek w<text:s/></text:span><text:span text:style-name="T137">wysokości:</text:span>……<text:span text:style-name="T138">zł</text:span><text:s text:c="2"/>…/100 zł PLN</text:p>
      <text:p text:style-name="P139"><text:span text:style-name="T140">……..zł PLN brutto</text:span>…………/100 zł PLN.</text:p>
      <text:list text:style-name="WW8Num6" text:continue-numbering="true">
        <text:list-item>
          <text:p text:style-name="P141">Wykonawca <text:s/>dokona rozliczenia usługi według faktycznej ilości wykonanych świadectw charakterystyki energetycznej na podstawie ceny jednostkowej wynikającej ze złożonej oferty za każde zlecenie wystawione przez Zamawiającego zgodnie z § 2. ust 2 i 3</text:p>
        </text:list-item>
        <text:list-item>
          <text:p text:style-name="P142">Za niewykonane czynności wynagrodzenie nie przysługuje.</text:p>
        </text:list-item>
        <text:list-item>
          <text:p text:style-name="P143">Zapłata wynagrodzenia następować będzie przelewem<text:s/><text:span text:style-name="T144">w terminie do 30 dni</text:span><text:s/>od daty dostarczenia do Zamawiającego świadectw charakterystyki energetycznej zgodnie z ust. 2</text:p>
        </text:list-item>
        <text:list-item>
          <text:p text:style-name="P145">W przypadku, gdy suma faktur wystawionych do końca okresu obowiązywania Umowy, nie<text:s/>osiągnie maksymalnego wynagrodzenia brutto, o którym mowa w ust.1, Wykonawcy nie będzie przysługiwały z tego tytułu żadne roszczenia względem Zamawiającego</text:p>
        </text:list-item>
        <text:list-item>
          <text:p text:style-name="P146">W przypadku niewykorzystania środków przeznaczonych na realizację Umowy w okresie o którym mowa w § 3 , czas obowiązywania Umowy może ulec przedłużeniu do czasu wykorzystania środków o których mowa w ust.1<text:span text:style-name="T147"><text:s/></text:span></text:p>
        </text:list-item>
        <text:list-item>
          <text:p text:style-name="P148">Przedłużenie czasu obowiązywania umowy o którym mowa w ust. 6 nastąpi w formie pisemnego aneksu.</text:p>
        </text:list-item>
        <text:list-item>
          <text:p text:style-name="P149">Umowa ulega wcześniejszemu rozwiązaniu w przypadku, gdy Zamawiający wykorzysta całkowicie maksymalną kwotę , przeznaczoną na zamówienie, o której mowa w ust.1</text:p>
        </text:list-item>
        <text:list-item>
          <text:p text:style-name="P150">Za wykonane usługi Wykonawca zobowiązany jest do wystawiania faktury według następujących zasad:</text:p>
        </text:list-item>
      </text:list>
      <text:p text:style-name="P151"><text:span text:style-name="T152">1/ <text:s/>Sprzedawca: ..................................................... (dane wykonawcy)</text:span></text:p>
      <text:p text:style-name="P153">Nabywca/Płatnik: <text:s/>Miasto Słupsk, ul. Pl. Zwycięstwa 3 ; NIP: 839-10-05-507</text:p>
      <text:soft-page-break/>
      <text:p text:style-name="P154"><text:s/><text:span text:style-name="T155">Odbiorca</text:span><text:s/>: <text:s/><text:s/>Przedsiębiorstwo Gospodarki Mieszkaniowej <text:s text:c="2"/>Sp. z o.o<text:s/>76-200 Słupsk ,<text:s/>ul.<text:s/>Tuwima 4</text:p>
      <text:p text:style-name="P156"/>
      <text:p text:style-name="P157"><text:bookmark-start text:name="_Hlk133310526"/>§<text:bookmark-end text:name="_Hlk133310526"/><text:s text:c="2"/>6.</text:p>
      <text:p text:style-name="P158"/>
      <text:p text:style-name="P159">Wykonawca posiada ubezpieczenie od odpowiedzialności cywilnej w zakresie prowadzonej działalności którego zakres reguluje rozporządzenie Ministra Finansów z dnia 21<text:s/>kwietnia <text:s/>2015 r. w sprawie obowiązkowego ubezpieczenia odpowiedzialności cywilnej osoby uprawnionej do sporządzania świadectw charakterystyki energetycznej (Dz. U. poz. 607) na kwotę 50 000 zł</text:p>
      <text:p text:style-name="P160">§ <text:s/>7.</text:p>
      <text:p text:style-name="P161"/>
      <text:p text:style-name="P162">1. Zamawiający ustanawia <text:s/>pracownika sprawującego nadzór nad realizacją zamówienia<text:line-break/><text:s/>w osobie: Anna Jakiełajtis , tel. kom. 725 757 816,e-mail anna.jakielajtis@pgm.slupsk.pl</text:p>
      <text:p text:style-name="P163">2. 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Standard"/>
      <text:p text:style-name="P164">§ <text:s/>8.</text:p>
      <text:p text:style-name="P165"/>
      <text:list text:style-name="WW8Num5">
        <text:list-item text:start-value="1">
          <text:p text:style-name="P166">Wykonawca zapłaci Zamawiającemu kary umowne z tytułu:</text:p>
        </text:list-item>
      </text:list>
      <text:p text:style-name="P167">1) zwłoki w przedłożeniu świadectw charakterystyki energetycznej <text:s/>w terminie określonym w § 2 <text:s/>ust. 3, w wysokości 0,3% wartości umowy brutto określony w § 8 ust. 1 za każdy dzień zwłoki, jednak nie więcej niż 30% wartości umowy;</text:p>
      <text:p text:style-name="P168">2) odstąpienia od umowy przez którąkolwiek ze stron z przyczyn zależnych od Wykonawcy lub przez niego zawinionych w wysokości 10% wynagrodzenia umownego określonego <text:s/>w § 5 ust. 1 umowy,<text:tab/></text:p>
      <text:list text:style-name="WW8Num5" text:continue-numbering="true">
        <text:list-item>
          <text:p text:style-name="P169">Kary, o których mowa w ust. 1 Wykonawca zapłaci na wskazany przez Zamawiającego rachunek bankowy przelewem, w terminie 14 dni<text:s/>kalendarzowych, licząc od dnia doręczenia mu żądania Zamawiającego zapłaty takiej kary umownej.</text:p>
        </text:list-item>
        <text:list-item>
          <text:p text:style-name="P170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71"/>
      <text:p text:style-name="P172">§ <text:s/>9.</text:p>
      <text:p text:style-name="P173">1. Zamawiającemu przysługuje prawo odstąpienia lub rozwiązania umowy w następujących sytuacjach:</text:p>
      <text:p text:style-name="P174">1) jeżeli Wykonawca <text:s/>zakończy działalność lub wszczęta zostanie procedura likwidacyjna bądź upadłości Wykonawcy lub przedsiębiorstwo Wykonawcy kończy byt prawny w inny sposób;</text:p>
      <text:p text:style-name="P175">2) jeżeli zostanie wydany nakaz zajęcia majątku Wykonawcy w wysokości utrudniającej realizację umowy;</text:p>
      <text:p text:style-name="P176">3) jeżeli Wykonawca opóźnia się z rozpoczęciem lub wykonaniem przedmiotu umowy tak dalece, że nie jest prawdopodobne, aby zdążył go wykonać w terminie wskazanym<text:s/><text:line-break/>w § 3,</text:p>
      <text:p text:style-name="P177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soft-page-break/>
      <text:p text:style-name="P178">5) w innych przypadkach określonych w przepisach prawa, w szczególności w przepisach Kodeksu cywilnego.</text:p>
      <text:p text:style-name="P179">6) Wykonawca, pomimo wezwania Zamawiającego na piśmie, realizuje zadanie będące przedmiotem niniejszej umowy w sposób niezgodny z jej zapisami.</text:p>
      <text:p text:style-name="P180">2. Odstąpienie od umowy oraz rozwiązanie umowy powinny nastąpić w formie pisemnej pod rygorem nieważności takiego oświadczenia.</text:p>
      <text:p text:style-name="P181">4. Wykonawca ponosi pełną odpowiedzialność odszkodowawczą na zasadach ogólnych prawa cywilnego za szkody wyrządzone Zamawiającemu lub osobom trzecim w związku<text:s/><text:line-break/>z wykonywaniem przedmiotu umowy.</text:p>
      <text:p text:style-name="P182">5. W przypadku odstąpienia od umowy lub rozwiązania umowy, w terminie 2 dni licząc od daty odstąpienia od umowy lub rozwiązania umowy,<text:s/>Wykonawca przy udziale Zamawiającego sporządzi szczegółowy protokół inwentaryzacji prac wg stanu na dzień odstąpienia od umowy lub rozwiązania umowy.</text:p>
      <text:p text:style-name="P183">6. Zamawiający ma prawo rozwiązania Umowy w trybie natychmiastowym, w przypadku nieprzestrzegania przez Wykonawcę warunków Umowy</text:p>
      <text:p text:style-name="P184"/>
      <text:p text:style-name="P185"/>
      <text:p text:style-name="P186">§ 10.</text:p>
      <text:p text:style-name="P187"/>
      <text:p text:style-name="P188">1. Wykonawca i Zamawiający oświadczają, że dołożą wszelkich starań, aby ewentualne spory, jakie mogą powstać przy realizacji niniejszej umowy, były rozwiązywane poprzez bezpośrednie negocjacje.</text:p>
      <text:p text:style-name="P189">2. Wszelkie spory<text:s/>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90"/>
      <text:p text:style-name="P191">§ 11.</text:p>
      <text:p text:style-name="P192"/>
      <text:p text:style-name="P193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94">1) administratorem Pani/Pana danych osobowych jest PGM Sp. z o.o., ul. Tuwima 4,<text:s/><text:line-break/>76-200 Słupsk;</text:p>
      <text:p text:style-name="P195">2) Pani/Pana dane osobowe przetwarzane są na podstawie art. 6 ust. 1 lit. b RODO, w celu związanym z zawarciem niniejszej umowy.</text:p>
      <text:p text:style-name="P196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97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98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soft-page-break/>
      <text:p text:style-name="P199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200"><text:s/>7)Przedsiębiorstwo Gospodarki Mieszkaniowej Sp. z o.o. w Słupsku, nie będzie przekazywać danych osobowych do państwa trzeciego lub organizacji międzynarodowej.</text:p>
      <text:list text:style-name="LFO47" text:continue-numbering="true">
        <text:list-item>
          <text:p text:style-name="P201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202"/>
      <text:p text:style-name="P203">§ 12.</text:p>
      <text:p text:style-name="P204"/>
      <text:p text:style-name="P205">1. Umowa wiąże strony z dniem podpisania przez Zamawiającego i Wykonawcę.</text:p>
      <text:p text:style-name="P206">2. Wszelkie zmiany muszą być dokonane na piśmie pod rygorem nieważności i podpisane przez Zamawiającego oraz Wykonawcę.</text:p>
      <text:p text:style-name="P207">3. W sprawach nieuregulowanych niniejszą umową mają zastosowanie przepisy Kodeksu Cywilnego oraz ustawy Prawo budowlane i przepisy wymienione w § 1 ust. 2 umowy.</text:p>
      <text:p text:style-name="P208"/>
      <text:p text:style-name="P209"/>
      <text:p text:style-name="P210"><text:span text:style-name="T211">§ <text:s/>13.</text:span></text:p>
      <text:p text:style-name="P212"/>
      <text:p text:style-name="P213">Umowę sporządzono w trzech jednobrzmiących egzemplarzach, tj. 2 dla Zamawiającego, 1 egz. dla Wykonawcy.</text:p>
      <text:p text:style-name="P214">-----------------------------------------------------------------------------------------------------------------</text:p>
      <text:p text:style-name="P215"/>
      <text:p text:style-name="P216"/>
      <text:p text:style-name="P217"/>
      <text:p text:style-name="P218"/>
      <text:p text:style-name="P219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8.8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11.9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18.1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20.7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29" style:display-name="WW_OutlineListStyle_29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28" style:display-name="WW_OutlineListStyle_28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27" style:display-name="WW_OutlineListStyle_27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26" style:display-name="WW_OutlineListStyle_26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25" style:display-name="WW_OutlineListStyle_25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_24" style:display-name="WW_OutlineListStyle_24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_OutlineListStyle_23" style:display-name="WW_OutlineListStyle_23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_OutlineListStyle_22" style:display-name="WW_OutlineListStyle_22">
      <text:list-level-style-number text:level="1" text:style-name="WW_CharLFO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_OutlineListStyle_21" style:display-name="WW_OutlineListStyle_21">
      <text:list-level-style-number text:level="1" text:style-name="WW_CharLFO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_OutlineListStyle_20" style:display-name="WW_OutlineListStyle_20">
      <text:list-level-style-number text:level="1" text:style-name="WW_CharLFO1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_OutlineListStyle_19" style:display-name="WW_OutlineListStyle_19">
      <text:list-level-style-number text:level="1" text:style-name="WW_CharLFO1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_OutlineListStyle_18" style:display-name="WW_OutlineListStyle_18">
      <text:list-level-style-number text:level="1" text:style-name="WW_CharLFO1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_OutlineListStyle_17" style:display-name="WW_OutlineListStyle_17">
      <text:list-level-style-number text:level="1" text:style-name="WW_CharLFO1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_OutlineListStyle_16" style:display-name="WW_OutlineListStyle_16">
      <text:list-level-style-number text:level="1" text:style-name="WW_CharLFO1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_OutlineListStyle_15" style:display-name="WW_OutlineListStyle_15">
      <text:list-level-style-number text:level="1" text:style-name="WW_CharLFO1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_OutlineListStyle_14" style:display-name="WW_OutlineListStyle_14">
      <text:list-level-style-number text:level="1" text:style-name="WW_CharLFO1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_OutlineListStyle_13" style:display-name="WW_OutlineListStyle_13">
      <text:list-level-style-number text:level="1" text:style-name="WW_CharLFO1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_OutlineListStyle_12" style:display-name="WW_OutlineListStyle_12">
      <text:list-level-style-number text:level="1" text:style-name="WW_CharLFO1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_OutlineListStyle_11" style:display-name="WW_OutlineListStyle_11">
      <text:list-level-style-number text:level="1" text:style-name="WW_CharLFO1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Symbol" style:font-name-complex="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Symbol" style:font-name-complex="Symbol"/>
    </style:style>
    <style:style style:name="WW_CharLFO20LVL6" style:family="text">
      <style:text-properties style:font-name="Symbol" style:font-name-complex="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Symbol" style:font-name-complex="Symbol"/>
    </style:style>
    <style:style style:name="WW_CharLFO20LVL9" style:family="text">
      <style:text-properties style:font-name="Symbol" style:font-name-complex="Symbol"/>
    </style:style>
    <text:list-style style:name="WW_OutlineListStyle_10" style:display-name="WW_OutlineListStyle_10">
      <text:list-level-style-number text:level="1" text:style-name="WW_CharLFO2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text:style-name="WW_CharLFO2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Symbol" style:font-name-complex="Symbol"/>
    </style:style>
    <style:style style:name="WW_CharLFO22LVL3" style:family="text">
      <style:text-properties style:font-name="Symbol" style:font-name-complex="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text:style-name="WW_CharLFO2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Symbol" style:font-name-complex="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text:style-name="WW_CharLFO2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Symbol" style:font-name-complex="Symbol"/>
    </style:style>
    <style:style style:name="WW_CharLFO24LVL3" style:family="text">
      <style:text-properties style:font-name="Symbol" style:font-name-complex="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2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Symbol" style:font-name-complex="Symbol"/>
    </style:style>
    <style:style style:name="WW_CharLFO25LVL3" style:family="text">
      <style:text-properties style:font-name="Symbol" style:font-name-complex="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Symbol" style:font-name-complex="Symbol"/>
    </style:style>
    <style:style style:name="WW_CharLFO25LVL6" style:family="text">
      <style:text-properties style:font-name="Symbol" style:font-name-complex="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Symbol" style:font-name-complex="Symbol"/>
    </style:style>
    <style:style style:name="WW_CharLFO25LVL9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2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2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Symbol" style:font-name-complex="Symbol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2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2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Symbol" style:font-name-complex="Symbol"/>
    </style:style>
    <style:style style:name="WW_CharLFO30LVL3" style:family="text">
      <style:text-properties style:font-name="Symbol" style:font-name-complex="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Symbol" style:font-name-complex="Symbol"/>
    </style:style>
    <style:style style:name="WW_CharLFO30LVL6" style:family="text">
      <style:text-properties style:font-name="Symbol" style:font-name-complex="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Symbol" style:font-name-complex="Symbol"/>
    </style:style>
    <style:style style:name="WW_CharLFO30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3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Symbol" style:font-name-complex="Symbol"/>
    </style:style>
    <style:style style:name="WW_CharLFO31LVL3" style:family="text">
      <style:text-properties style:font-name="Symbol" style:font-name-complex="Symbo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Symbol" style:font-name-complex="Symbol"/>
    </style:style>
    <style:style style:name="WW_CharLFO31LVL6" style:family="text">
      <style:text-properties style:font-name="Symbol" style:font-name-complex="Symbol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Symbol" style:font-name-complex="Symbol"/>
    </style:style>
    <style:style style:name="WW_CharLFO31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3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Symbol" style:font-name-complex="Symbol"/>
    </style:style>
    <style:style style:name="WW_CharLFO32LVL3" style:family="text">
      <style:text-properties style:font-name="Symbol" style:font-name-complex="Symbol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Symbol" style:font-name-complex="Symbol"/>
    </style:style>
    <style:style style:name="WW_CharLFO32LVL6" style:family="text">
      <style:text-properties style:font-name="Symbol" style:font-name-complex="Symbol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Symbol" style:font-name-complex="Symbol"/>
    </style:style>
    <style:style style:name="WW_CharLFO32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3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Symbol" style:font-name-complex="Symbol"/>
    </style:style>
    <style:style style:name="WW_CharLFO33LVL3" style:family="text">
      <style:text-properties style:font-name="Symbol" style:font-name-complex="Symbol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Symbol" style:font-name-complex="Symbol"/>
    </style:style>
    <style:style style:name="WW_CharLFO33LVL6" style:family="text">
      <style:text-properties style:font-name="Symbol" style:font-name-complex="Symbol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Symbol" style:font-name-complex="Symbol"/>
    </style:style>
    <style:style style:name="WW_CharLFO33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34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 fo:font-weight="normal" style:font-weight-asian="normal" style:font-weight-complex="normal" fo:color="#000000" fo:font-size="11pt" style:font-size-asian="11pt" style:font-size-complex="11pt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weight-complex="bold" fo:color="#000000"/>
    </style:style>
    <text:list-style style:name="WW8Num6" style:display-name="WW8Num6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 fo:color="#000000"/>
    </style:style>
    <style:style style:name="WW_CharLFO40LVL2" style:family="text">
      <style:text-properties style:font-weight-complex="bold" fo:color="#000000"/>
    </style:style>
    <text:list-style style:name="WW8Num8" style:display-name="WW8Num8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9" style:display-name="WW8Num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4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30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44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4-05-13T07:22:00Z</meta:creation-date>
    <dc:date>2025-04-22T11:34:00Z</dc:date>
    <meta:print-date>2024-05-14T10:21:00Z</meta:print-date>
    <meta:template xlink:href="Normal.dotm" xlink:type="simple"/>
    <meta:editing-cycles>7</meta:editing-cycles>
    <meta:editing-duration>PT25320S</meta:editing-duration>
    <meta:document-statistic meta:page-count="7" meta:paragraph-count="37" meta:word-count="2716" meta:character-count="18977" meta:row-count="135" meta:non-whitespace-character-count="16298"/>
  </office:meta>
</office:document-meta>
</file>