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708in" fo:margin-bottom="0.0694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 fo:keep-with-next="always" fo:text-align="center" fo:margin-top="0.0694in" fo:margin-bottom="0.0694in" fo:line-height="120%" fo:margin-left="0.252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justify"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" style:parent-style-name="Standard" style:family="paragraph">
      <style:paragraph-properties fo:text-align="justify"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Standard" style:family="paragraph">
      <style:paragraph-properties fo:text-align="justify"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" style:parent-style-name="Standard" style:family="paragraph">
      <style:paragraph-properties fo:text-align="justify"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" style:parent-style-name="Standard" style:family="paragraph">
      <style:paragraph-properties fo:text-align="justify"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top="0.0694in" fo:margin-bottom="0.0694in" fo:line-height="100%" fo:margin-left="0.2236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Standard" style:family="paragraph">
      <style:paragraph-properties fo:text-align="center" fo:margin-top="0.0694in" fo:margin-bottom="0.0694in" fo:line-height="100%" fo:margin-right="0.2993in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00%" fo:margin-left="0.1972in" fo:margin-right="0.0347in" fo:text-indent="-0.1972in">
        <style:tab-stops>
          <style:tab-stop style:type="left" style:position="0.2069in"/>
        </style:tab-stops>
      </style:paragraph-properties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8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Standard" style:family="paragraph">
      <style:paragraph-properties fo:text-align="justify" fo:line-height="100%" fo:margin-left="0.1972in" fo:margin-right="0.0347in" fo:text-indent="-0.1972in">
        <style:tab-stops>
          <style:tab-stop style:type="left" style:position="0.1722in"/>
        </style:tab-stops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800000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00%" fo:margin-left="0.1972in" fo:margin-right="0.0347in" fo:text-indent="-0.1972in">
        <style:tab-stops>
          <style:tab-stop style:type="left" style:position="0.1722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8" style:parent-style-name="Standard" style:family="paragraph">
      <style:paragraph-properties fo:text-align="justify" fo:line-height="100%" fo:margin-right="0.0347in">
        <style:tab-stops>
          <style:tab-stop style:type="left" style:position="0.1722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 fo:margin-left="0.1895in">
        <style:tab-stops/>
      </style:paragraph-properties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 fo:margin-left="0.1979in" fo:margin-right="0.0354in" fo:text-indent="0in">
        <style:tab-stops/>
      </style:paragraph-properties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 fo:margin-left="0.1979in" fo:margin-right="0.0354in" fo:text-indent="0in">
        <style:tab-stops/>
      </style:paragraph-properties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 fo:margin-left="0.1979in" fo:margin-right="0.0354in" fo:text-indent="0in">
        <style:tab-stops/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margin-left="0.1979in" fo:margin-right="0.0354in" fo:text-indent="0in">
        <style:tab-stops/>
      </style:paragraph-properties>
    </style:style>
    <style:style style:name="T5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 fo:margin-right="0.0354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center" fo:margin-top="0.0694in" fo:margin-bottom="0.0694in" fo:line-height="100%" fo:margin-right="0.2993in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Standard" style:family="paragraph">
      <style:paragraph-properties fo:text-align="justify" fo:margin-top="0.0708in" fo:margin-bottom="0.0694in" fo:line-height="100%"/>
    </style:style>
    <style:style style:name="T59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center" fo:margin-top="0.0694in" fo:margin-bottom="0.0694in" fo:line-height="100%" fo:margin-right="0.2993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3" style:parent-style-name="Standard" style:family="paragraph">
      <style:paragraph-properties fo:text-align="justify" fo:margin-top="0.0708in" fo:margin-bottom="0.0694in" fo:line-height="100%" fo:margin-left="0.2666in" fo:margin-right="0.0354in" fo:text-indent="-0.2666in">
        <style:tab-stops>
          <style:tab-stop style:type="left" style:position="0.2666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top="0.0694in" fo:margin-bottom="0.0694in" fo:line-height="100%" fo:margin-left="0.2409in" fo:margin-right="0.0354in" fo:text-indent="-0.2409in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" style:parent-style-name="Standard" style:family="paragraph">
      <style:paragraph-properties fo:text-align="justify" fo:margin-top="0.0694in" fo:margin-bottom="0.0694in" fo:line-height="100%" fo:margin-left="0.2583in" fo:margin-right="-0.0631in" fo:text-indent="-0.2666in">
        <style:tab-stops>
          <style:tab-stop style:type="left" style:position="0.2666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center" fo:margin-top="0.0694in" fo:margin-bottom="0.0694in" fo:line-height="100%" fo:margin-right="0.2993in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 fo:margin-left="0in" fo:text-indent="0in">
        <style:tab-stops>
          <style:tab-stop style:type="left" style:position="0.0256in"/>
          <style:tab-stop style:type="left" style:position="0.2756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 fo:margin-left="0.4736in" fo:text-indent="-0.1979in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80000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00%" fo:margin-left="0.4645in" fo:text-indent="-0.1895in">
        <style:tab-stops/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 fo:margin-left="0.2666in">
        <style:tab-stops/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756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" style:parent-style-name="Standard" style:family="paragraph">
      <style:paragraph-properties fo:text-align="center" fo:margin-top="0.0694in" fo:margin-bottom="0.0694in" fo:line-height="100%" fo:margin-left="0.2993in" fo:margin-right="0.2993in">
        <style:tab-stops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top="0.0708in" fo:margin-bottom="0.0694in" fo:line-height="100%" fo:margin-left="0.2583in" fo:margin-right="0.0354in">
        <style:tab-stops>
          <style:tab-stop style:type="left" style:position="0.284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Arial Unicode MS" style:font-name-complex="Times New Roman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 fo:margin-left="0.2756in" fo:margin-right="0.0354in" fo:text-indent="-0.2756in">
        <style:tab-stops>
          <style:tab-stop style:type="left" style:position="0.2666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 fo:line-height="100%" fo:margin-left="0.4923in" fo:margin-right="0.0354in" fo:text-indent="-0.1965in">
        <style:tab-stops/>
      </style:paragraph-properties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 fo:margin-left="0.7875in" fo:margin-right="0.0354in" fo:text-indent="-0.1972in">
        <style:tab-stops/>
      </style:paragraph-properties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margin-left="0.8861in" fo:margin-right="0.0354in" fo:text-indent="-0.2951in">
        <style:tab-stops/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 fo:margin-left="0.9847in" fo:margin-right="0.0354in" fo:text-indent="-0.3937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 fo:margin-left="0.7875in" fo:margin-right="0.0354in" fo:text-indent="-0.4923in">
        <style:tab-stops/>
      </style:paragraph-properties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text-align="justify" fo:margin-bottom="0in" fo:line-height="100%" fo:margin-left="0.4923in" fo:margin-right="0.0354in" fo:text-indent="-0.1972in">
        <style:tab-stops/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 fo:margin-left="0.7875in" fo:margin-right="0.0354in" fo:text-indent="-0.4916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style:line-height-at-least="0.1652in" fo:margin-left="0.2666in" fo:margin-right="0.0354in" fo:text-indent="-0.2583in">
        <style:tab-stops>
          <style:tab-stop style:type="left" style:position="0.2666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style:line-height-at-least="0.1652in" fo:margin-left="0.5in" fo:margin-right="0.035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 fo:margin-left="0.2993in" fo:margin-right="0.2993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00%" fo:margin-left="0.2993in" fo:margin-right="0.29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 fo:margin-left="0.2326in" fo:margin-right="0.0354in" fo:text-indent="-0.2152in">
        <style:tab-stops>
          <style:tab-stop style:type="left" style:position="0.2923in"/>
        </style:tab-stops>
      </style:paragraph-properties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line-height="100%" fo:margin-left="0.5076in" fo:margin-right="0.0354in" fo:text-indent="-0.2409in">
        <style:tab-stops>
          <style:tab-stop style:type="left" style:position="0.5076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1" style:parent-style-name="Standard" style:family="paragraph">
      <style:paragraph-properties fo:text-align="justify" fo:margin-bottom="0in" fo:line-height="100%" fo:margin-left="0.4819in" fo:text-indent="-0.2666in">
        <style:tab-stops>
          <style:tab-stop style:type="left" style:position="0.4993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 fo:margin-left="0.2409in" fo:margin-right="0.0354in" fo:text-indent="-0.2152in">
        <style:tab-stops>
          <style:tab-stop style:type="left" style:position="0.2666in"/>
        </style:tab-stops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margin-left="0.2409in" fo:margin-right="0.0354in" fo:text-indent="-0.2152in">
        <style:tab-stops>
          <style:tab-stop style:type="left" style:position="0.2756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margin-left="0.2409in" fo:text-indent="-0.2409in">
        <style:tab-stops>
          <style:tab-stop style:type="left" style:position="0.2666in"/>
        </style:tab-stops>
      </style:paragraph-properties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text-align="center" fo:margin-top="0.0694in" fo:margin-bottom="0.0694in" fo:line-height="100%" fo:margin-left="0.2993in" fo:margin-right="0.2993in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top="0.0694in" fo:margin-bottom="0.0694in" fo:line-height="100%" fo:margin-left="0.2326in" fo:margin-right="0.0354in" fo:text-indent="-0.2236in">
        <style:tab-stops>
          <style:tab-stop style:type="left" style:position="0.2666in"/>
          <style:tab-stop style:type="left" style:position="0.4923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 fo:margin-left="0.2069in" fo:text-indent="-0.1895in">
        <style:tab-stops>
          <style:tab-stop style:type="left" style:position="0.1972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" style:parent-style-name="Standard" style:family="paragraph">
      <style:paragraph-properties fo:text-align="center" fo:margin-bottom="0in" fo:line-height="100%" fo:margin-left="0.2993in" fo:margin-right="0.2993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1" style:parent-style-name="Standard" style:family="paragraph">
      <style:paragraph-properties fo:text-align="center" fo:margin-bottom="0in" fo:line-height="100%" fo:margin-left="0.2993in" fo:margin-right="0.29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2" style:parent-style-name="Akapitzlistą" style:family="paragraph">
      <style:paragraph-properties fo:text-align="justify" fo:margin-bottom="0in" fo:line-height="100%" fo:margin-left="0.0083in" fo:margin-right="0.0354in" fo:text-indent="0in">
        <style:tab-stops>
          <style:tab-stop style:type="left" style:position="0.2409in"/>
        </style:tab-stops>
      </style:paragraph-properties>
    </style:style>
    <style:style style:name="T1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 fo:margin-left="0.2326in" fo:margin-right="0.0354in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margin-right="0.0354in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margin-left="0.4645in" fo:text-indent="-0.1979in">
        <style:tab-stops/>
      </style:paragraph-properties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 fo:margin-left="0.4819in" fo:margin-right="0.0354in" fo:text-indent="-0.2152in">
        <style:tab-stops/>
      </style:paragraph-properties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 fo:margin-left="0.25in" fo:margin-right="0.0354in" fo:text-indent="-0.2409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top="0.0694in" fo:margin-bottom="0.0694in" fo:line-height="100%" fo:margin-left="2.4569in" fo:margin-right="0.2993in" fo:text-indent="0.4923in">
        <style:tab-stops/>
      </style:paragraph-properties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5" style:parent-style-name="Standard" style:family="paragraph">
      <style:paragraph-properties fo:text-align="justify" fo:margin-top="0.0694in" fo:margin-bottom="0.0694in" fo:line-height="100%" fo:margin-left="0.0118in" fo:margin-right="0.0354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center" fo:margin-top="0.0694in" fo:margin-bottom="0.0694in" fo:line-height="100%" fo:margin-right="0.0354in"/>
      <style:text-properties style:font-name="Times New Roman" fo:font-size="12pt" style:font-size-asian="12pt" style:font-size-complex="12pt"/>
    </style:style>
    <style:style style:name="P179" style:parent-style-name="Standard" style:family="paragraph">
      <style:paragraph-properties fo:text-align="center" fo:margin-top="0.0694in" fo:margin-bottom="0.0694in" fo:line-height="100%" fo:margin-right="0.0354in"/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center" fo:margin-top="0.0694in" fo:margin-bottom="0.0694in" fo:line-height="100%" fo:margin-right="0.0354in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2" style:parent-style-name="Standard" style:family="paragraph">
      <style:paragraph-properties fo:text-align="justify" fo:margin-top="0.0694in" fo:margin-bottom="0.0826in" fo:line-height="100%" fo:margin-left="0.2409in">
        <style:tab-stops>
          <style:tab-stop style:type="left" style:position="0.25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6" style:parent-style-name="Standard" style:family="paragraph">
      <style:paragraph-properties fo:text-align="justify" fo:margin-top="0.0694in" fo:margin-bottom="0.0694in" fo:line-height="100%" fo:margin-left="0.2409in">
        <style:tab-stops>
          <style:tab-stop style:type="left" style:position="0.25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89" style:parent-style-name="Standard" style:family="paragraph">
      <style:paragraph-properties fo:margin-top="0.0194in" fo:margin-bottom="0.0694in" fo:line-height="100%" fo:margin-left="0.0076in" fo:margin-right="0.0041in" fo:text-indent="-0.0076in">
        <style:tab-stops/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1" style:parent-style-name="Standard" style:family="paragraph">
      <style:paragraph-properties fo:text-align="justify" fo:margin-top="0.0694in" fo:margin-bottom="0.0826in" fo:line-height="100%" fo:margin-left="0.2236in" fo:text-indent="-0.2236in">
        <style:tab-stops>
          <style:tab-stop style:type="left" style:position="0.4923in"/>
        </style:tab-stops>
      </style:paragraph-properties>
    </style:style>
    <style:style style:name="T19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5" style:parent-style-name="Standard" style:family="paragraph">
      <style:paragraph-properties fo:text-align="justify" fo:margin-top="0.0694in" fo:margin-bottom="0.0826in" fo:line-height="100%" fo:margin-left="0.2236in" fo:text-indent="-0.2236in">
        <style:tab-stops>
          <style:tab-stop style:type="left" style:position="0.4923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8" style:parent-style-name="Standard" style:family="paragraph">
      <style:paragraph-properties fo:text-align="center" fo:margin-top="0.0694in" fo:margin-bottom="0.0694in" fo:line-height="100%" fo:margin-right="0.2993in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0" style:parent-style-name="Standard" style:family="paragraph">
      <style:paragraph-properties fo:text-align="justify" fo:margin-top="0.0694in" fo:margin-bottom="0.0694in" fo:line-height="100%"/>
    </style:style>
    <style:style style:name="T2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" style:parent-style-name="Standard" style:family="paragraph">
      <style:paragraph-properties fo:text-align="center" fo:margin-top="0.0694in" fo:margin-bottom="0.0694in" fo:line-height="100%" fo:margin-right="0.2993in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5" style:parent-style-name="Standard" style:family="paragraph">
      <style:paragraph-properties fo:text-align="justify" fo:margin-top="0.0694in" fo:margin-bottom="0.0694in" fo:line-height="100%" fo:margin-right="0.0354in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7" style:parent-style-name="Standard" style:family="paragraph">
      <style:paragraph-properties fo:text-align="center" fo:margin-top="0.0694in" fo:margin-bottom="0.0694in" fo:line-height="100%" fo:margin-right="0.2993in"/>
    </style:style>
    <style:style style:name="T2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9" style:parent-style-name="Standard" style:family="paragraph">
      <style:paragraph-properties fo:text-align="justify" fo:margin-top="0.0694in" fo:margin-bottom="0.0694in" fo:line-height="100%"/>
    </style:style>
    <style:style style:name="T2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2" style:parent-style-name="Standard" style:family="paragraph">
      <style:paragraph-properties fo:text-align="center" fo:margin-top="0.0694in" fo:margin-bottom="0.0694in" fo:line-height="100%" fo:margin-left="0.0118in" fo:margin-right="0.2993in">
        <style:tab-stops/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14" style:parent-style-name="Standard" style:family="paragraph">
      <style:paragraph-properties fo:text-align="justify" fo:margin-top="0.0694in" fo:margin-bottom="0.0694in" fo:line-height="100%" fo:margin-left="0.2666in">
        <style:tab-stops>
          <style:tab-stop style:type="left" style:position="0.2326in"/>
        </style:tab-stops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6" style:parent-style-name="Standard" style:family="paragraph">
      <style:paragraph-properties fo:text-align="justify" fo:margin-top="0.0694in" fo:margin-bottom="0.0694in" fo:line-height="100%" fo:margin-left="0.2666in">
        <style:tab-stops>
          <style:tab-stop style:type="left" style:position="0.2326in"/>
        </style:tab-stops>
      </style:paragraph-properties>
    </style:style>
    <style:style style:name="T2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" style:parent-style-name="Standard" style:family="paragraph">
      <style:paragraph-properties fo:text-align="center" fo:margin-top="0.0694in" fo:margin-bottom="0.0694in" fo:line-height="100%" fo:margin-right="0.2993in"/>
    </style:style>
    <style:style style:name="T2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1" style:parent-style-name="Standard" style:family="paragraph">
      <style:paragraph-properties fo:text-align="justify" fo:margin-top="0.0694in" fo:margin-bottom="0.0694in" fo:line-height="100%" fo:margin-left="0.0194in" fo:margin-right="0.0354in">
        <style:tab-stops/>
      </style:paragraph-properties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" style:parent-style-name="Standard" style:family="paragraph">
      <style:paragraph-properties fo:text-align="justify" fo:margin-top="0.0694in" fo:margin-bottom="0.0694in" fo:line-height="100%" fo:margin-left="0.2993in" fo:margin-right="0.299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5" style:parent-style-name="Standard" style:family="paragraph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" style:parent-style-name="Standard" style:family="paragraph">
      <style:paragraph-properties fo:text-align="center" fo:margin-top="0.0694in" fo:margin-bottom="0.0694in" fo:line-height="100%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5 do SWZ</text:span></text:p>
      <text:p text:style-name="P3"><text:span text:style-name="T4">UMOWA Nr ………………… (wzór)</text:span></text:p>
      <text:p text:style-name="P5"><text:span text:style-name="T6">zawarta w dniu ………………………. pomiędzy:</text:span></text:p>
      <text:p text:style-name="P7"><text:span text:style-name="T8">Szpitalem Wielospecjalistycznym im. dr Ludwika Błażka w Inowrocławiu,<text:s/></text:span><text:span text:style-name="T9">ul. Poznańska 97, 88-100 Inowrocław,<text:s/></text:span><text:span text:style-name="T10">zarejestrowanym w rejestrze stowarzyszeń, innych organizacji społecznych i zawodowych, fundacji oraz samodzielnych publicznych zakładów opieki zdrowotnej, prowadzonym przez Sąd Rejonowy w Bydgoszczy XIII Wydział Gospodarczy Krajowego Rejestru Sądowego pod<text:s/></text:span><text:span text:style-name="T11">numerem KRS: 0000002494, posiadającym numery NIP: 556-22-39-217 i REGON 092358780,</text:span></text:p>
      <text:p text:style-name="P12"><text:span text:style-name="T13">reprezentowanym przez:</text:span></text:p>
      <text:p text:style-name="P14"><text:span text:style-name="T15">a</text:span></text:p>
      <text:p text:style-name="P16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,</text:span></text:p>
      <text:p text:style-name="P18"><text:span text:style-name="T19">zwanym dalej</text:span><text:span text:style-name="T20"><text:s/>„Wyko</text:span><text:span text:style-name="T21">nawcą”</text:span></text:p>
      <text:p text:style-name="P22"><text:span text:style-name="T23">§ 1</text:span></text:p>
      <text:list text:style-name="LFO16" text:continue-numbering="true">
        <text:list-item>
          <text:p text:style-name="P24"><text:span text:style-name="T25">Przedmiot niniejszej umowy stanowi wykonanie przez Wykonawcę<text:s/></text:span><text:span text:style-name="T26">na rzecz Zamawiającego projektu <text:s/>architektoniczno-budowlanego oraz technicznego <text:s/>Modernizacji,<text:s/></text:span><text:span text:style-name="T27">Rozbudowy</text:span><text:span text:style-name="T28"><text:s/>Bloku Operacyjnego wraz z dobudową modułową w Szpitalu Wielospecjalistycznym im dr Ludwika Błażka w <text:s/>Inowrocławiu, przy ul. Poznańskiej 97, zgodnie z ofertą Wykonawcy złożoną w dniu ……… 2025</text:span><text:span text:style-name="T29">r.,</text:span><text:span text:style-name="T30"><text:s/>która stanowi załącznik nr 1 do umowy (dalej Projekt).</text:span></text:p>
        </text:list-item>
        <text:list-item>
          <text:p text:style-name="P31"><text:span text:style-name="T32">Projek</text:span><text:span text:style-name="T33">t architektoniczno-budowlany zostanie wykonany w branży architektura<text:s/></text:span><text:span text:style-name="T34">i<text:s/></text:span><text:span text:style-name="T35">uzgodniony w zakresie przepisów sanitarno – higienicznych i ochrony p.poż.</text:span></text:p>
        </text:list-item>
        <text:list-item>
          <text:p text:style-name="P36"><text:span text:style-name="T37">Projekt techniczny zostanie wykonany w branżach:</text:span></text:p>
        </text:list-item>
      </text:list>
      <text:p text:style-name="P38"><text:span text:style-name="T39"><text:s text:c="5"/>1) <text:s text:c="2"/>architektura,</text:span></text:p>
      <text:p text:style-name="P40"><text:span text:style-name="T41"><text:s text:c="5"/>2) <text:s text:c="3"/>konstrukcja,</text:span></text:p>
      <text:p text:style-name="P42"><text:span text:style-name="T43">3) <text:s text:c="3"/>instal</text:span><text:span text:style-name="T44">acje sanitarne,</text:span></text:p>
      <text:list text:style-name="LFO17" text:continue-numbering="true">
        <text:list-item>
          <text:p text:style-name="P45"><text:span text:style-name="T46">wentylacja mechaniczna i klimatyzacyjna,</text:span></text:p>
        </text:list-item>
        <text:list-item>
          <text:p text:style-name="P47"><text:span text:style-name="T48">instalacje elektryczne i teletechniczne</text:span></text:p>
        </text:list-item>
        <text:list-item>
          <text:p text:style-name="P49"><text:span text:style-name="T50">gazy medyczne</text:span></text:p>
        </text:list-item>
        <text:list-item>
          <text:p text:style-name="P51"><text:span text:style-name="T52">technologia medyczna</text:span></text:p>
        </text:list-item>
      </text:list>
      <text:p text:style-name="P53"><text:span text:style-name="T54">oraz zostanie</text:span><text:span text:style-name="T55"><text:s/>uzgodniony w zakresie przepisów sanitarno – higienicznych i ochrony p.poż,</text:span></text:p>
      <text:p text:style-name="P56"><text:span text:style-name="T57">§ 2</text:span></text:p>
      <text:p text:style-name="P58"><text:span text:style-name="T59">Projekt będzie poprzedzony przeprowadzoną przez Wykonawcę inwentaryzacją do celów projektowych, której termin zostanie uzgodniony przez przedstawicieli Stron wskazanych w § 7<text:s/></text:span><text:span text:style-name="T60">niniejszej Umowy.</text:span></text:p>
      <text:p text:style-name="P61"><text:span text:style-name="T62">§ 3</text:span></text:p>
      <text:list text:style-name="WWNum1">
        <text:list-item text:start-value="1">
          <text:p text:style-name="P63"><text:span text:style-name="T64">Wykonawca zobowiązuje się wykonać przewidziane w umowie prace zgodnie z zasadami wiedzy technicznej, aktualnie obowiązującymi normami i przepisami oraz ustawy z dnia 7 lipca 1994 roku, Prawo budowlane (Dz. U. z 1994r. Nr 89 poz. 414 z</text:span><text:span text:style-name="T65"><text:s/>późn. zm.)</text:span></text:p>
        </text:list-item>
        <text:list-item>
          <text:p text:style-name="P66"><text:span text:style-name="T67">Wykonawca jest zobowiązany przedstawić Zamawiającemu do zaakceptowania szczegółowe rozwiązania projektowe, najpóźniej na 7 dni przed ostatecznym terminem dostarczenia Projektu.</text:span></text:p>
        </text:list-item>
        <text:list-item>
          <text:p text:style-name="P68"><text:span text:style-name="T69">Projekt, stanowiący przedmiot niniejszej umowy, zostanie wykonany p</text:span><text:span text:style-name="T70">o pisemnym zaakceptowaniu przez Zamawiającego szczegółowych rozwiązań projektowych, zgodnie z postanowieniem ust. poprzedzającego</text:span></text:p>
        </text:list-item>
      </text:list>
      <text:p text:style-name="P71"><text:span text:style-name="T72">§ 4</text:span></text:p>
      <text:list text:style-name="LFO19" text:continue-numbering="true">
        <text:list-item>
          <text:p text:style-name="P73"><text:span text:style-name="T74">Wykonawca zobowiązuje się dostarczyć Zamawiającemu:</text:span></text:p>
        </text:list-item>
      </text:list>
      <text:p text:style-name="P75"><text:bookmark-start text:name="_GoBack1"/><text:bookmark-end text:name="_GoBack1"/><text:span text:style-name="T76">- <text:s/>Projekt Architektoniczno-Budowlany objęty przedmiotem niniejszej um</text:span><text:span text:style-name="T77">owy w wersji papierowej w 5 egzemplarzach w terminie</text:span><text:span text:style-name="T78"><text:s/>2<text:s/></text:span><text:span text:style-name="T79">miesięcy<text:s/></text:span><text:span text:style-name="T80">od daty podpisania niniejszej umowy i dostarczenia przez Zamawiającego Wykonawcy materiałów niezbędnych do projektowania w tym programu inwestycji i ważnej ekspertyzy p.poż zespołu głównego Sz</text:span><text:span text:style-name="T81">pitala.</text:span></text:p>
      <text:p text:style-name="P82"><text:bookmark-start text:name="_GoBack11"/><text:bookmark-end text:name="_GoBack11"/><text:span text:style-name="T83">- <text:s/>Projekt Techniczny objęty przedmiotem niniejszej umowy w wersji papierowej w 3 egzemplarzach, kosztorys inwestorski w 1 egzemplarzu, przedmiary w 2 egzemplarzach, STWiOR w 1 egzemplarzu, w terminie</text:span><text:span text:style-name="T84"><text:s/>6 miesięcy</text:span><text:span text:style-name="T85"><text:s/></text:span><text:span text:style-name="T86">od daty podpisania niniejszej umowy i dostarczenia przez Zamawiającego Wykonawcy materiałów niezbędnych do projektowania w tym programu inwestycji i ważnej ekspertyzy p.poż zespołu głównego Szpitala</text:span></text:p>
      <text:p text:style-name="P87"><text:span text:style-name="T88">i <text:s/>dodatkowo całość w wersji elektronicznej,<text:s/></text:span><text:span text:style-name="T89">zapisanej w formacie PDF .</text:span></text:p>
      <text:list text:style-name="WWNum3">
        <text:list-item text:start-value="2">
          <text:p text:style-name="P90"><text:span text:style-name="T91">Miejscem odbioru dokumentacji będzie siedziba Zamawiającego tj. Szpital Wielospecjalistyczny im. dr Ludwika Błażka mieszczący się przy ul. Poznańskiej 97, 88-100 Inowrocław.</text:span></text:p>
        </text:list-item>
      </text:list>
      <text:p text:style-name="P92"><text:span text:style-name="T93">§ 5</text:span></text:p>
      <text:list text:style-name="WWNum4">
        <text:list-item text:start-value="1">
          <text:p text:style-name="P94"><text:span text:style-name="T95">Dokumentem potwierdzającym wykonanie umowy przez W</text:span><text:span text:style-name="T96">ykonawcę i przyjęcie przez Zamawiającego dokumentacji będącej przedmiotem umowy będzie protokół zdawczo-odbiorczy podpisany przez obie strony, w którym strony nie stwierdzą żadnych wad do Projektu, przy czym Strony dokonają odbioru kolejno każdego z projek</text:span><text:span text:style-name="T97">tów objętych Przedmiotem niniejszej umowy i odbiory te zostaną potwierdzone odrębnymi protokołami zdawczo – odbiorczymi podpisanymi przez obydwie strony.</text:span></text:p>
        </text:list-item>
        <text:list-item>
          <text:p text:style-name="P98"><text:span text:style-name="T99">Wraz z odbiorem Projektu Zamawiający przejmuje do niego autorskie prawa majątkowe. W ramach przejętyc</text:span><text:span text:style-name="T100">h praw majątkowych Zamawiający będzie mógł bez zgody Wykonawcy oraz bez żadnych ograniczeń czasowych i ilościowych:</text:span></text:p>
          <text:list text:continue-numbering="true">
            <text:list-item>
              <text:p text:style-name="P101"><text:span text:style-name="T102">użytkować Projekt na własny użytek, w tym w szczególności przekazać go lub dowolną jego część, także jego kopie:</text:span></text:p>
            </text:list-item>
          </text:list>
        </text:list-item>
      </text:list>
      <text:p text:style-name="P103"><text:span text:style-name="T104">a) innym wykonawcom jako po</text:span><text:span text:style-name="T105">dstawę lub materiał wyjściowy do wykonania innych opracowań projektowych,</text:span></text:p>
      <text:p text:style-name="P106"><text:span text:style-name="T107">b) innym wykonawcom jako podstawę dla wykonania lub nadzorowania robót budowlanych,</text:span></text:p>
      <text:p text:style-name="P108"><text:span text:style-name="T109">c) stronom trzecim biorącym udział w procesie inwestycyjnym,</text:span></text:p>
      <text:p text:style-name="P110"><text:span text:style-name="T111">2) wykorzystywać Projekt lub jego<text:s/></text:span><text:span text:style-name="T112">dowolną część do prezentacji,</text:span></text:p>
      <text:p text:style-name="P113"><text:span text:style-name="T114">3) wprowadzać Projekt lub jego części do pamięci komputera na dowolnej liczbie własnych stanowisk komputerowych i stanowisk komputerowych jednostek podległych,</text:span></text:p>
      <text:p text:style-name="P115"><text:span text:style-name="T116">4) zwielokrotniać Projekt lub jego części dowolną techniką.</text:span></text:p>
      <text:list text:style-name="WWNum6">
        <text:list-item text:start-value="3">
          <text:p text:style-name="P117"><text:span text:style-name="T118">Zamawi</text:span><text:span text:style-name="T119">ający nie może zbywać Projektu ani jego dowolnych części oraz nie może usuwać oznaczeń określających autora.</text:span></text:p>
        </text:list-item>
      </text:list>
      <text:p text:style-name="P120"/>
      <text:soft-page-break/>
      <text:p text:style-name="P121"><text:span text:style-name="T122">§ 6</text:span></text:p>
      <text:p text:style-name="P123"/>
      <text:list text:style-name="WWNum7">
        <text:list-item text:start-value="1">
          <text:p text:style-name="P124"><text:span text:style-name="T125">Za wykonane prace, objęte niniejszą umową, Wykonawca otrzyma od Zamawiającego wynagrodzenie w wysokości …………</text:span><text:span text:style-name="T126"><text:s/>zł netto + 23 % VAT = …………………. zł brutto</text:span><text:span text:style-name="T127"><text:s/>(słownie: ………… ../100) przy czym wynagrodzenie będzie płatne w dwóch równych częściach:</text:span></text:p>
        </text:list-item>
      </text:list>
      <text:list text:style-name="WWNum8">
        <text:list-item text:start-value="1">
          <text:p text:style-name="P128"><text:span text:style-name="T129">pierwsza część, w wysokości: __________________ zł, płatna będzie po wykonaniu Projektu architektoniczno-budowlanego i podpis</text:span><text:span text:style-name="T130">aniu przez Strony protokołu zdawczo – odbiorczego z odbioru tego projektu, bez stwierdzenia w nim wad,</text:span></text:p>
        </text:list-item>
        <text:list-item>
          <text:p text:style-name="P131"><text:span text:style-name="T132">druga część, w wysokości: ____________________zł, płatna będzie po wykonaniu Projektu technicznego i podpisaniu przez Strony protokołu zdawczo – odbiorcz</text:span><text:span text:style-name="T133">ego z odbioru tego projektu, bez stwierdzenia w nim wad.</text:span></text:p>
        </text:list-item>
      </text:list>
      <text:list text:style-name="WWNum9">
        <text:list-item text:start-value="2">
          <text:p text:style-name="P134"><text:span text:style-name="T135">Wynagrodzenie, o którym mowa w ust. poprzedzającym zawiera również wynagrodzenie za przeniesienie autorskich praw majątkowych do Projektu.</text:span></text:p>
        </text:list-item>
        <text:list-item>
          <text:p text:style-name="P136"><text:span text:style-name="T137">Zapłata wynagrodzenia zostanie dokonana każdorazowo przelewe</text:span><text:span text:style-name="T138">m na konto wskazane przez Wykonawcę, w terminie 60 dni od dnia otrzymania przez Zamawiającego faktury.</text:span></text:p>
        </text:list-item>
        <text:list-item>
          <text:p text:style-name="P139"><text:span text:style-name="T140">Podstawą do wystawienia przez Wykonawcę faktur będą protokoły zdawczo - odbiorcze, potwierdzające odbiór każdego z projektów stanowiących Przedmiot nini</text:span><text:span text:style-name="T141">ejszej umowy, o których mowa w § 5 ust. 1 niniejszej umowy, bez stwierdzenia w nich wad tych projektów.</text:span></text:p>
        </text:list-item>
      </text:list>
      <text:p text:style-name="P142"><text:span text:style-name="T143">§ 7</text:span></text:p>
      <text:p text:style-name="P144"><text:span text:style-name="T145">1. Do kierowania pracami przedprojektowymi Wykonawca wyznacza……………………. tel. ………………………………..</text:span></text:p>
      <text:p text:style-name="P146"><text:span text:style-name="T147">2. Jako koordynatora w zakresie realizacji obowiązków<text:s/></text:span><text:span text:style-name="T148">umownych Zamawiającego, Zamawiający wyznacza Głównego Specjalistę ds. Techniczno-Eksploatacyjnych p. Arkadiusza Dreliszaka</text:span></text:p>
      <text:p text:style-name="P149"><text:span text:style-name="T150">§ 8</text:span></text:p>
      <text:p text:style-name="P151"/>
      <text:list text:style-name="WWNum15">
        <text:list-item text:start-value="1">
          <text:p text:style-name="P152"><text:span text:style-name="T153">W przypadku niewykonania lub nienależytego wykonania umowy przez Wykonawcę</text:span></text:p>
        </text:list-item>
      </text:list>
      <text:p text:style-name="P154"><text:span text:style-name="T155">naliczane będą kary umowne.</text:span></text:p>
      <text:p text:style-name="P156"><text:span text:style-name="T157">2. <text:s text:c="2"/>Wykonawca zapłaci Z</text:span><text:span text:style-name="T158">amawiającemu karę umowną:</text:span></text:p>
      <text:p text:style-name="P159"><text:span text:style-name="T160">1) w wysokości 0,19% wynagrodzenia umownego brutto określonego w<text:s/></text:span><text:span text:style-name="T161">§</text:span><text:span text:style-name="T162"><text:s/>6 w ust. 1 niniejszej umowy za każdy dzień opóźnienia w oddaniu przedmiotu umowy,</text:span></text:p>
      <text:p text:style-name="P163"><text:span text:style-name="T164">2) za odstąpienie przez Zamawiającego od umowy na skutek okoliczności, za które W</text:span><text:span text:style-name="T165">ykonawca ponosi odpowiedzialność w wysokości 10 % wynagrodzenia brutto określonego w<text:s/></text:span><text:span text:style-name="T166">§</text:span><text:span text:style-name="T167"><text:s/>6 w ust. 1 niniejszej umowy.</text:span></text:p>
      <text:p text:style-name="P168"><text:span text:style-name="T169">3. Za odstąpienie przez Zamawiającego od umowy na skutek okoliczności, za które Wykonawca nie ponosi odpowiedzialności, Wykonawcy<text:s/></text:span><text:span text:style-name="T170">przysługuje wynagrodzenie w wysokości ustalonego obustronnie procentu wynagrodzenia brutto określonego w<text:s/></text:span><text:span text:style-name="T171">§</text:span><text:span text:style-name="T172"><text:s/>6 w ust. 1 niniejszej umowy w zależności zaawansowania prac.</text:span></text:p>
      <text:p text:style-name="P173"><text:span text:style-name="T174">§ 9</text:span></text:p>
      <text:p text:style-name="P175"><text:span text:style-name="T176">Niezależnie od kar umownych Zamawiającemu przysługiwać będzie możliwość dochodzenia<text:s/></text:span><text:span text:style-name="T177">odszkodowania na zasadach ogólnych, w wysokości przewyższającej zastrzeżone kary.</text:span></text:p>
      <text:p text:style-name="P178"/>
      <text:p text:style-name="P179"/>
      <text:p text:style-name="P180"><text:span text:style-name="T181">§ 10</text:span></text:p>
      <text:list text:style-name="WWNum11">
        <text:list-item text:start-value="1">
          <text:p text:style-name="P182"><text:span text:style-name="T183">W razie wystąpienia istotnej zmiany okoliczności powodującej, że wykonanie umowy nie leży w interesie publicznym czego nie można było przewidzieć w chwili zawarcia umo</text:span><text:span text:style-name="T184">wy,<text:s/></text:span><text:soft-page-break/><text:span text:style-name="T185">Zamawiający może odstąpić od umowy w terminie miesiąca od powzięcia wiadomości o powyższych okolicznościach. W takim wypadku Wykonawca może żądać jedynie wynagrodzenia należnego mu z tytułu wykonania części umowy.</text:span></text:p>
        </text:list-item>
        <text:list-item>
          <text:p text:style-name="P186"><text:span text:style-name="T187">Zamawiający nie będzie wnosił roszczeń</text:span><text:span text:style-name="T188"><text:s/>w przypadku niewykonania umowy z powodów natury losowej po stronie Wykonawcy, których nie można było przewidzieć w chwili podpisania umowy.</text:span></text:p>
        </text:list-item>
      </text:list>
      <text:p text:style-name="P189"><text:span text:style-name="T190"><text:s text:c="73"/>§ 11</text:span></text:p>
      <text:list text:style-name="LFO28" text:continue-numbering="true">
        <text:list-item>
          <text:p text:style-name="P191"><text:span text:style-name="T192">Strony zobowiązuję się do stosowania<text:s/></text:span><text:span text:style-name="T193">przepisów wynikających z Rozporządzenia PE i Rady (UE) 2016/679 z dnia 27 kwietnia 2016 r. w sprawie ochrony osób fizycznych w związku z przetwarzaniem danych osobowych i w sprawie swobodnego przepływu takich danych oraz uchylenia dyrektywy 95/46/WE („RODO</text:span><text:span text:style-name="T194">”).</text:span></text:p>
        </text:list-item>
        <text:list-item>
          <text:p text:style-name="P195"><text:span text:style-name="T196">Jeżeli w okresie trwania umowy Strony uzyskały dostęp do informacji, które są wzajemnie poufne, zobowiązują się zachować pełną tajemnicę w tym zakresie i nie udostępniać tych informacji osobom trzecim ani wykorzystywać ich w sposób mogący szkodzić inte</text:span><text:span text:style-name="T197">resom drugiej Strony. Wykonawca oświadcza, że w ramach wykonywania postanowień niniejszej umowy nie ma dostępu do danych osobowych Zamawiającego.</text:span></text:p>
        </text:list-item>
      </text:list>
      <text:p text:style-name="P198"><text:span text:style-name="T199"><text:s text:c="7"/>§ 12</text:span></text:p>
      <text:p text:style-name="P200"><text:span text:style-name="T201">Czynność prawna mająca na celu zmianę Wierzyciela Zamawiającego, wymaga zgody podmiotu tworzącego</text:span><text:span text:style-name="T202"><text:s/>Zamawiającego, tj. Powiatu Inowrocławskiego.</text:span></text:p>
      <text:p text:style-name="P203"><text:span text:style-name="T204"><text:s text:c="7"/>§ 13</text:span></text:p>
      <text:p text:style-name="P205"><text:span text:style-name="T206">W sprawach nieuregulowanych niniejszą umową mają zastosowania przepisy Kodeksu cywilnego oraz powszechnie obowiązujące przepisy w zakresie objętym przedmiotem umowy.</text:span></text:p>
      <text:p text:style-name="P207"><text:span text:style-name="T208"><text:s text:c="7"/>§ 14</text:span></text:p>
      <text:p text:style-name="P209"><text:span text:style-name="T210">Wszelkie spory wynik</text:span><text:span text:style-name="T211">ające z realizacji niniejszej umowy, strony poddają rozstrzygnięciu Sądu Właściwego dla siedziby Zamawiającego.</text:span></text:p>
      <text:p text:style-name="P212"><text:span text:style-name="T213"><text:s text:c="6"/>§ 15</text:span></text:p>
      <text:list text:style-name="WWNum13">
        <text:list-item text:start-value="1">
          <text:p text:style-name="P214"><text:span text:style-name="T215">Zmiany postanowień niniejszej umowy wymagają formy pisemnej pod rygorem nieważności.</text:span></text:p>
        </text:list-item>
        <text:list-item>
          <text:p text:style-name="P216"><text:span text:style-name="T217">Niedopuszczalna jest jednak pod rygorem nieważno</text:span><text:span text:style-name="T218">ści zmiana postanowień zawartej umowy oraz wprowadzenie nowych postanowień do umowy niekorzystnych dla Zamawiającego, jeżeli przy ich uwzględnieniu należałoby zmienić treść oferty, na podstawie której dokonano wyboru Wykonawcy.</text:span></text:p>
        </text:list-item>
      </text:list>
      <text:p text:style-name="P219"><text:span text:style-name="T220"><text:s text:c="4"/>§ 16</text:span></text:p>
      <text:p text:style-name="P221"><text:span text:style-name="T222">Umowę sporządzono<text:s/></text:span><text:span text:style-name="T223">w dwóch jednobrzmiących egzemplarzach po jednym dla każdej ze stron.</text:span></text:p>
      <text:p text:style-name="P224"/>
      <text:p text:style-name="P225"/>
      <text:p text:style-name="P226"><text:span text:style-name="T227">Zamawiający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0694in" fo:margin-bottom="0.0694in" fo:line-height="120%" fo:margin-left="0.5986in" fo:text-indent="-0.2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 fo:margin-right="0.2993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 fo:line-height="100%" fo:margin-right="0.2993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style:font-name="Times New Roman" fo:font-weight="normal" style:font-weight-asian="normal" style:font-weight-complex="normal"/>
    </style:style>
    <style:style style:name="WW_CharLFO17LVL1" style:family="text">
      <style:text-properties style:font-name="Times New Roman" fo:font-weight="normal" style:font-weight-asian="normal" style:font-weight-complex="normal"/>
    </style:style>
    <style:style style:name="WW_CharLFO19LVL1" style:family="text">
      <style:text-properties style:font-name="Times New Roman" fo:font-weight="normal" style:font-weight-asian="normal" style:font-weight-complex="normal"/>
    </style:style>
    <style:style style:name="WW_CharLFO19LVL2" style:family="text">
      <style:text-properties style:font-name="Times New Roman" fo:font-weight="normal" style:font-weight-asian="normal" style:font-weight-complex="normal"/>
    </style:style>
    <style:style style:name="WW_CharLFO19LVL3" style:family="text">
      <style:text-properties style:font-name="Times New Roman" fo:font-weight="normal" style:font-weight-asian="normal" style:font-weight-complex="normal"/>
    </style:style>
    <style:style style:name="WW_CharLFO19LVL4" style:family="text">
      <style:text-properties style:font-name="Times New Roman" fo:font-weight="normal" style:font-weight-asian="normal" style:font-weight-complex="normal"/>
    </style:style>
    <style:style style:name="WW_CharLFO19LVL5" style:family="text">
      <style:text-properties style:font-name="Times New Roman" fo:font-weight="normal" style:font-weight-asian="normal" style:font-weight-complex="normal"/>
    </style:style>
    <style:style style:name="WW_CharLFO19LVL6" style:family="text">
      <style:text-properties style:font-name="Times New Roman" fo:font-weight="normal" style:font-weight-asian="normal" style:font-weight-complex="normal"/>
    </style:style>
    <style:style style:name="WW_CharLFO19LVL7" style:family="text">
      <style:text-properties style:font-name="Times New Roman" fo:font-weight="normal" style:font-weight-asian="normal" style:font-weight-complex="normal"/>
    </style:style>
    <style:style style:name="WW_CharLFO19LVL8" style:family="text">
      <style:text-properties style:font-name="Times New Roman" fo:font-weight="normal" style:font-weight-asian="normal" style:font-weight-complex="normal"/>
    </style:style>
    <style:style style:name="WW_CharLFO19LVL9" style:family="text">
      <style:text-properties style:font-name="Times New Roman" fo:font-weight="normal" style:font-weight-asian="normal" style:font-weight-complex="normal"/>
    </style:style>
    <style:style style:name="WW_CharLFO28LVL1" style:family="text">
      <style:text-properties style:font-name="Times New Roman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INO</meta:initial-creator>
    <dc:creator>szpital</dc:creator>
    <meta:creation-date>2025-03-28T12:22:00Z</meta:creation-date>
    <dc:date>2025-03-28T12:22:00Z</dc:date>
    <meta:print-date>2025-03-20T09:5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388" meta:character-count="9698" meta:row-count="69" meta:non-whitespace-character-count="8329"/>
  </office:meta>
</office:document-meta>
</file>